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6.1034in" fo:text-indent="-1.77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 fo:background-color="#FFFFFF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text-indent="0.5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 fo:text-indent="0.5in" fo:background-color="#FFFFFF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P17" style:parent-style-name="Normal" style:family="paragraph">
      <style:paragraph-properties fo:text-align="center" fo:text-indent="0.5in" fo:background-color="#FFFFFF"/>
    </style:style>
    <style:style style:name="T18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P19" style:parent-style-name="Normal" style:family="paragraph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IIP-71</text:p>
      <text:p text:style-name="P9"/>
      <text:p text:style-name="P10"/>
      <text:p text:style-name="P11">LIETUVOS RESPUBLIKOS</text:p>
      <text:p text:style-name="P12"><text:span text:style-name="T13">GARANTINIO FONDO ĮSTATYMO NR. VIII-1926 4 STRAIPSNIO PAKEITIMO</text:span></text:p>
      <text:p text:style-name="P14"><text:span text:style-name="T15">ĮSTATYMO<text:s/></text:span><text:span text:style-name="T16">NR. XII-2605 pripažinimo netekusiu galios</text:span></text:p>
      <text:p text:style-name="P17"><text:span text:style-name="T18">ĮSTATYMAS</text:span></text:p>
      <text:p text:style-name="P19"/>
      <text:p text:style-name="P20">2016 m. <text:s text:c="25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Įstatymo<text:s/></text:span><text:span text:style-name="T28">pripažinimas netekusiu galios</text:span></text:p>
      <text:p text:style-name="P29"><text:span text:style-name="T30">Pripažinti netekusiu galios Lietuvos Respublikos garantinio fondo įstatymo Nr. VIII-1926 4 straipsnio pakeitimo įstatymą Nr. XII-2605.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/>
      <text:p text:style-name="P37">Respublikos Prezidentas</text:p>
      <text:p text:style-name="P38"/>
      <text:p text:style-name="P39"/>
      <text:p text:style-name="Normal"><text:span text:style-name="T40">Teik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6-12-08T07:42:00Z</meta:creation-date>
    <dc:date>2016-12-08T07:42:00Z</dc:date>
    <meta:print-date>2016-10-12T11:4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58" meta:character-count="505" meta:row-count="19" meta:non-whitespace-character-count="457"/>
  </office:meta>
</office:document-meta>
</file>