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end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text-indent="0.5in">
        <style:tab-stops>
          <style:tab-stop style:type="left" style:position="3.819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>
        <style:tab-stops>
          <style:tab-stop style:type="left" style:position="3.819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 fo:text-indent="0.5in">
        <style:tab-stops>
          <style:tab-stop style:type="left" style:position="3.819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text-indent="0.5in">
        <style:tab-stops>
          <style:tab-stop style:type="left" style:position="3.8194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 fo:text-indent="0.5in">
        <style:tab-stops>
          <style:tab-stop style:type="left" style:position="3.8194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 fo:text-indent="0.5in">
        <style:tab-stops>
          <style:tab-stop style:type="left" style:position="3.8194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text-indent="0.5in">
        <style:tab-stops>
          <style:tab-stop style:type="left" style:position="3.8194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 fo:text-indent="0.5in">
        <style:tab-stops>
          <style:tab-stop style:type="left" style:position="3.8194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 fo:text-indent="0.5in">
        <style:tab-stops>
          <style:tab-stop style:type="left" style:position="3.8194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5in">
        <style:tab-stops>
          <style:tab-stop style:type="left" style:position="3.8194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 fo:text-indent="0.4923in">
        <style:tab-stops>
          <style:tab-stop style:type="left" style:position="3.7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line-height="150%" fo:text-indent="0.5in">
        <style:tab-stops>
          <style:tab-stop style:type="left" style:position="3.7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line-height="150%" fo:text-indent="0.5in">
        <style:tab-stops>
          <style:tab-stop style:type="left" style:position="3.777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line-height="150%" fo:text-indent="0.5in">
        <style:tab-stops>
          <style:tab-stop style:type="left" style:position="3.777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line-height="150%" fo:text-indent="0.5in">
        <style:tab-stops>
          <style:tab-stop style:type="left" style:position="3.7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line-height="150%" fo:text-indent="0.5in">
        <style:tab-stops>
          <style:tab-stop style:type="left" style:position="3.777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line-height="150%" fo:text-indent="0.5in">
        <style:tab-stops>
          <style:tab-stop style:type="left" style:position="3.7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line-height="150%" fo:text-indent="0.5in">
        <style:tab-stops>
          <style:tab-stop style:type="left" style:position="3.777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50%" fo:text-indent="0.5in">
        <style:tab-stops>
          <style:tab-stop style:type="left" style:position="3.777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>
        <style:tab-stops>
          <style:tab-stop style:type="left" style:position="3.8069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50%" fo:text-indent="0.5in">
        <style:tab-stops>
          <style:tab-stop style:type="left" style:position="3.806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50%" fo:text-indent="0.5in">
        <style:tab-stops>
          <style:tab-stop style:type="left" style:position="3.8069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50%" fo:text-indent="0.5in">
        <style:tab-stops>
          <style:tab-stop style:type="left" style:position="3.806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line-height="150%" fo:text-indent="0.5in">
        <style:tab-stops>
          <style:tab-stop style:type="left" style:position="3.806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50%" fo:text-indent="0.5in">
        <style:tab-stops>
          <style:tab-stop style:type="left" style:position="3.8069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50%" fo:text-indent="0.5in">
        <style:tab-stops>
          <style:tab-stop style:type="left" style:position="3.8069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50%" fo:text-indent="0.5in">
        <style:tab-stops>
          <style:tab-stop style:type="left" style:position="3.8069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50%" fo:text-indent="0.5in">
        <style:tab-stops>
          <style:tab-stop style:type="left" style:position="3.8069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50%" fo:text-indent="0.5in">
        <style:tab-stops>
          <style:tab-stop style:type="left" style:position="3.8069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line-height="150%" fo:text-indent="0.5in">
        <style:tab-stops>
          <style:tab-stop style:type="left" style:position="3.8069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  <style:text-properties style:font-size-complex="12pt" fo:language="en" fo:country="US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 LIETUVOS RESPUBLIKOS SEIMO 2016 M. LAPKRIČIO 16 D. NUTARIMO Nr. XIII-14 „</text:span><text:span text:style-name="T24">DĖL LIETUVOS RESPUBLIKOS SEIMO KOMITETŲ SUDĖTIES PATVIRTINIMO“ pAKEITIMO</text:span></text:p>
      <text:p text:style-name="P25"/>
      <text:p text:style-name="P26">2017 m. balandžio <text:s/>d. Nr. XIII-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>Lietuvos Respublikos Seimas n u t a r i a:</text:p>
        <text:p text:style-name="P33"/>
        <text:p text:style-name="P34"><text:span text:style-name="T35">1</text:span><text:span text:style-name="T36"><text:s/>straipsnis.</text:span></text:p>
        <text:p text:style-name="P37">Pakeisti 10 straipsnį ir jį išdėstyti taip:<text:s/></text:p>
        <text:p text:style-name="P38"/>
        <text:p text:style-name="P39"><text:span text:style-name="T40">„</text:span><text:span text:style-name="T41">10</text:span><text:span text:style-name="T42"><text:s/>straipsnis.</text:span></text:p>
        <text:p text:style-name="P43"><text:span text:style-name="T44">Patvirtinti šios sudėties Lietuvos Respublikos Seimo Sveikatos reikalų komitetą:</text:span></text:p>
        <text:p text:style-name="P45"><text:span text:style-name="T46">1</text:span><text:span text:style-name="T47">)<text:s/></text:span><text:span text:style-name="T48">Darius Kaminskas;</text:span></text:p>
        <text:p text:style-name="P49"><text:span text:style-name="T50">2</text:span><text:span text:style-name="T51">)<text:s/></text:span><text:span text:style-name="T52">Dainius Kepenis;</text:span></text:p>
        <text:p text:style-name="P53">3<text:span text:style-name="T54">)<text:s/></text:span><text:span text:style-name="T55">Algimantas Kirkutis;</text:span></text:p>
        <text:p text:style-name="P56"><text:span text:style-name="T57">4</text:span><text:span text:style-name="T58">)<text:s/></text:span><text:span text:style-name="T59">Asta Kubilienė;</text:span></text:p>
        <text:p text:style-name="P60"><text:span text:style-name="T61">5</text:span><text:span text:style-name="T62">)</text:span><text:s/><text:span text:style-name="T63">Jonas Liesys;</text:span></text:p>
        <text:p text:style-name="P64"><text:span text:style-name="T65">6</text:span><text:span text:style-name="T66">)<text:s/></text:span><text:span text:style-name="T67">Antanas Matulas;</text:span></text:p>
        <text:p text:style-name="P68">7<text:span text:style-name="T69">)<text:s/></text:span><text:span text:style-name="T70">Irina<text:s/></text:span><text:span text:style-name="T71">Rozova;</text:span></text:p>
        <text:p text:style-name="P72"><text:span text:style-name="T73">8</text:span><text:span text:style-name="T74">)</text:span><text:s/><text:span text:style-name="T75">Agnė Širinskienė;</text:span></text:p>
        <text:p text:style-name="P76"><text:span text:style-name="T77">9</text:span><text:span text:style-name="T78">)</text:span><text:s/><text:span text:style-name="T79">Antanas Vinkus</text:span><text:span text:style-name="T80">;</text:span></text:p>
        <text:p text:style-name="P81"><text:span text:style-name="T82">10</text:span><text:span text:style-name="T83">)</text:span><text:s/><text:span text:style-name="T84">Remigijus Žemaitaitis.“</text:span></text:p>
        <text:p text:style-name="Normal"/>
        <text:p text:style-name="P85"><text:span text:style-name="T86">2</text:span><text:span text:style-name="T87"><text:s/>straipsnis.</text:span></text:p>
        <text:p text:style-name="P88">Pakeisti 12 straipsnį ir jį išdėstyti taip:<text:s/></text:p>
        <text:p text:style-name="P89"/>
        <text:p text:style-name="P90"><text:span text:style-name="T91">„</text:span><text:span text:style-name="T92">12</text:span><text:span text:style-name="T93"><text:s/>straipsnis.</text:span></text:p>
        <text:p text:style-name="P94"><text:span text:style-name="T95">Patvirtinti šios sudėties Lietuvos Respublikos Seimo Teisės ir teisėtvarkos</text:span><text:span text:style-name="T96"><text:s/>komitetą:</text:span></text:p>
        <text:p text:style-name="P97"><text:span text:style-name="T98">1</text:span><text:span text:style-name="T99">) Rimas Andrikis;</text:span></text:p>
        <text:p text:style-name="P100"><text:span text:style-name="T101">2</text:span><text:span text:style-name="T102">) Irena Degutienė;</text:span></text:p>
        <text:p text:style-name="P103"><text:span text:style-name="T104">3</text:span><text:span text:style-name="T105">) Vitalijus Gailius;</text:span></text:p>
        <text:p text:style-name="P106"><text:span text:style-name="T107">4</text:span><text:span text:style-name="T108">)<text:s/></text:span><text:span text:style-name="T109">Česlav Olševski;</text:span></text:p>
        <text:p text:style-name="P110"><text:span text:style-name="T111">5</text:span><text:span text:style-name="T112">)<text:s/></text:span><text:span text:style-name="T113">Julius Sabatauskas;</text:span></text:p>
        <text:p text:style-name="P114"><text:span text:style-name="T115">6</text:span><text:span text:style-name="T116">)<text:s/></text:span><text:span text:style-name="T117">Lauras Stacevičius;</text:span></text:p>
        <text:p text:style-name="P118"><text:span text:style-name="T119">7</text:span><text:span text:style-name="T120">)<text:s/></text:span><text:span text:style-name="T121">Rimantė Šalaševičiūtė;</text:span></text:p>
        <text:p text:style-name="P122"><text:span text:style-name="T123">8</text:span><text:span text:style-name="T124">)<text:s/></text:span><text:span text:style-name="T125">Stasys Šedbaras;</text:span></text:p>
        <text:p text:style-name="P126"><text:span text:style-name="T127">9</text:span><text:span text:style-name="T128">)<text:s/></text:span><text:span text:style-name="T129">Petras Valiūnas.“</text:span></text:p>
        <text:p text:style-name="P130"/>
        <text:p text:style-name="P131"><text:span text:style-name="T132">3</text:span><text:span text:style-name="T133"><text:s/>straipsnis.</text:span></text:p>
        <text:p text:style-name="P134">Pakeisti 14 straipsnį ir jį išdėstyti taip:<text:s/></text:p>
        <text:p text:style-name="P135"/>
        <text:p text:style-name="P136">„<text:span text:style-name="T137">14</text:span><text:span text:style-name="T138"><text:s/>straipsnis.</text:span></text:p>
        <text:p text:style-name="P139"><text:span text:style-name="T140">Patvirtinti šios sudėties Lietuvos Respublikos Seimo Valstybės valdymo ir savivaldybių komitetą:</text:span></text:p>
        <text:p text:style-name="P141"><text:span text:style-name="T142">1</text:span><text:span text:style-name="T143">)<text:s/></text:span><text:span text:style-name="T144">Valentinas Bukauskas;</text:span></text:p>
        <text:p text:style-name="P145"><text:span text:style-name="T146">2</text:span><text:span text:style-name="T147">)<text:s/></text:span><text:span text:style-name="T148">Guoda Burokienė;</text:span></text:p>
        <text:p text:style-name="P149"><text:span text:style-name="T150">3</text:span><text:span text:style-name="T151">)<text:s/></text:span><text:span text:style-name="T152">Ričardas Juška;</text:span></text:p>
        <text:p text:style-name="P153"><text:span text:style-name="T154">4</text:span><text:span text:style-name="T155">)<text:s/></text:span><text:span text:style-name="T156">G</text:span><text:span text:style-name="T157">intautas Kindurys;</text:span></text:p>
        <text:p text:style-name="P158"><text:span text:style-name="T159">5</text:span><text:span text:style-name="T160">)<text:s/></text:span><text:span text:style-name="T161">Vanda Kravčionok;</text:span></text:p>
        <text:p text:style-name="P162"><text:span text:style-name="T163">6</text:span><text:span text:style-name="T164">) Kęstutis Masiulis;</text:span></text:p>
        <text:p text:style-name="P165"><text:span text:style-name="T166">7</text:span><text:span text:style-name="T167">)<text:s/></text:span><text:span text:style-name="T168">Kęstutis Pūkas;</text:span></text:p>
        <text:p text:style-name="P169"><text:span text:style-name="T170">8</text:span><text:span text:style-name="T171">)<text:s/></text:span><text:span text:style-name="T172">Zenonas Streikus;</text:span></text:p>
        <text:p text:style-name="P173"><text:span text:style-name="T174">9</text:span><text:span text:style-name="T175">)<text:s/></text:span><text:span text:style-name="T176">Algis Strelčiūnas;</text:span></text:p>
        <text:p text:style-name="P177"><text:span text:style-name="T178">10</text:span><text:span text:style-name="T179">) Irena Šiaulienė;</text:span></text:p>
        <text:p text:style-name="P180"><text:span text:style-name="T181">11</text:span><text:span text:style-name="T182">)<text:s/></text:span><text:span text:style-name="T183">Povilas Urbšys.“</text:span></text:p>
        <text:p text:style-name="P184"/>
        <text:p text:style-name="P185"/>
        <text:p text:style-name="P186"/>
        <text:p text:style-name="P187">Seimo Pirmininkas</text:p>
        <text:p text:style-name="P188"/>
        <text:p text:style-name="P189"/>
        <text:p text:style-name="P190">teikia: Seimo Pirmininko<text:s/>pirmoji pavaduotoja</text:p>
        <text:p text:style-name="P191">R.Bašk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4-03T07:47:00Z</meta:creation-date>
    <dc:date>2018-04-03T07:47:00Z</dc:date>
    <meta:template xlink:href="Normal.dotm" xlink:type="simple"/>
    <meta:editing-cycles>2</meta:editing-cycles>
    <meta:editing-duration>PT0S</meta:editing-duration>
    <meta:document-statistic meta:page-count="2" meta:paragraph-count="10" meta:word-count="209" meta:character-count="1652" meta:row-count="39" meta:non-whitespace-character-count="1453"/>
  </office:meta>
</office:document-meta>
</file>