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fo:text-indent="6.0708in" style:page-number="1"/>
      <style:text-properties fo:hyphenate="false"/>
    </style:style>
    <style:style style:name="T7" style:parent-style-name="DefaultParagraphFont" style:family="text">
      <style:text-properties fo:font-weight="bold" style:font-weight-asian="bold" fo:language="en" fo:country="GB" style:language-asian="en" style:country-asian="GB"/>
    </style:style>
    <style:style style:name="P8" style:parent-style-name="Normal" style:family="paragraph">
      <style:paragraph-properties fo:text-align="center"/>
      <style:text-properties fo:font-weight="bold" style:font-weight-asian="bold" fo:language="en" fo:country="GB" style:language-asian="en" style:country-asian="GB" fo:hyphenate="false"/>
    </style:style>
    <style:style style:name="P9"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line-height="115%"/>
      <style:text-properties fo:font-weight="bold" style:font-weight-asian="bold" style:font-weight-complex="bold" style:font-size-complex="12pt" fo:language="pt" fo:country="BR" style:language-asian="lt" style:country-asian="LT" fo:hyphenate="false"/>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text-align="center" style:vertical-align="baseline" fo:line-height="115%"/>
      <style:text-properties fo:hyphenate="false"/>
    </style:style>
    <style:style style:name="T1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fo:hyphenate="false"/>
    </style:style>
    <style:style style:name="P21" style:parent-style-name="Normal" style:family="paragraph">
      <style:paragraph-properties fo:text-align="center" fo:line-height="115%"/>
      <style:text-properties style:font-size-complex="12pt" style:language-asian="lt" style:country-asian="LT" fo:hyphenate="false"/>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23" style:parent-style-name="Normal" style:family="paragraph">
      <style:paragraph-properties fo:text-align="justify" style:vertical-align="baseline" fo:line-height="115%"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4923in">
        <style:tab-stops>
          <style:tab-stop style:type="left" style:position="0.5909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pt" fo:country="BR"/>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4923in"/>
      <style:text-properties fo:color="#000000" style:font-size-complex="12pt" fo:language="pt" fo:country="BR"/>
    </style:style>
    <style:style style:name="P54" style:parent-style-name="Normal" style:family="paragraph">
      <style:paragraph-properties fo:text-align="justify" fo:line-height="115%"/>
      <style:text-properties style:font-size-complex="12pt" style:language-asian="lt" style:country-asian="LT" fo:hyphenate="false"/>
    </style:style>
    <style:style style:name="P55" style:parent-style-name="Normal" style:family="paragraph">
      <style:paragraph-properties fo:line-height="115%" fo:text-indent="0.3937in"/>
      <style:text-properties style:font-size-complex="12pt" style:language-asian="lt" style:country-asian="LT" fo:hyphenate="false"/>
    </style:style>
    <style:style style:name="TableColumn57" style:family="table-column">
      <style:table-column-properties style:column-width="3.3451in" style:use-optimal-column-width="false"/>
    </style:style>
    <style:style style:name="TableColumn58" style:family="table-column">
      <style:table-column-properties style:column-width="3.2493in" style:use-optimal-column-width="false"/>
    </style:style>
    <style:style style:name="TableColumn59" style:family="table-column">
      <style:table-column-properties style:column-width="0.102in" style:use-optimal-column-width="false"/>
    </style:style>
    <style:style style:name="Table56" style:family="table">
      <style:table-properties style:width="6.6965in" fo:margin-left="0.0055in" table:align="left"/>
    </style:style>
    <style:style style:name="TableRow60" style:family="table-row">
      <style:table-row-properties style:min-row-height="0.2361in" style:use-optimal-row-height="false"/>
    </style:style>
    <style:style style:name="TableCell61" style:family="table-cell">
      <style:table-cell-properties fo:border="none" style:writing-mode="lr-tb" style:vertical-align="bottom" fo:padding-top="0in" fo:padding-left="0in" fo:padding-bottom="0in" fo:padding-right="0in"/>
    </style:style>
    <style:style style:name="P62" style:parent-style-name="Normal" style:family="paragraph">
      <style:paragraph-properties text:number-lines="false" fo:line-height="115%"/>
      <style:text-properties style:font-size-complex="12pt" style:language-asian="lt" style:country-asian="LT" fo:hyphenate="false"/>
    </style:style>
    <style:style style:name="TableCell63" style:family="table-cell">
      <style:table-cell-properties fo:border="none" style:writing-mode="lr-tb" style:vertical-align="bottom" fo:padding-top="0in" fo:padding-left="0in" fo:padding-bottom="0in" fo:padding-right="0in"/>
    </style:style>
    <style:style style:name="P64" style:parent-style-name="Normal" style:family="paragraph">
      <style:paragraph-properties fo:text-align="end" fo:line-height="115%" fo:margin-right="0.0236in"/>
      <style:text-properties style:font-size-complex="12pt" style:language-asian="lt" style:country-asian="LT" fo:hyphenate="false"/>
    </style:style>
    <style:style style:name="TableRow65" style:family="table-row">
      <style:table-row-properties style:min-row-height="0.2062in" style:use-optimal-row-height="false"/>
    </style:style>
    <style:style style:name="TableCell66" style:family="table-cell">
      <style:table-cell-properties fo:border="none" style:writing-mode="lr-tb" style:vertical-align="bottom" fo:padding-top="0in" fo:padding-left="0in" fo:padding-bottom="0in" fo:padding-right="0in"/>
    </style:style>
    <style:style style:name="P67" style:parent-style-name="Normal" style:family="paragraph">
      <style:paragraph-properties fo:line-height="115%"/>
      <style:text-properties style:font-size-complex="12pt" style:language-asian="lt" style:country-asian="LT" fo:hyphenate="false"/>
    </style:style>
    <style:style style:name="TableCell68" style:family="table-cell">
      <style:table-cell-properties fo:border="none" style:writing-mode="lr-tb" style:vertical-align="bottom" fo:padding-top="0in" fo:padding-left="0in" fo:padding-bottom="0in" fo:padding-right="0in"/>
    </style:style>
    <style:style style:name="P69" style:parent-style-name="Normal" style:family="paragraph">
      <style:paragraph-properties fo:text-align="end" fo:line-height="115%" fo:margin-right="0.0236in"/>
      <style:text-properties style:font-size-complex="12pt" style:language-asian="lt" style:country-asian="LT" fo:hyphenate="false"/>
    </style:style>
    <style:style style:name="P70" style:parent-style-name="Normal" style:family="paragraph">
      <style:paragraph-properties fo:line-height="115%"/>
      <style:text-properties style:font-size-complex="12pt" style:language-asian="lt" style:country-asian="LT" fo:hyphenate="false"/>
    </style:style>
    <style:style style:name="P71" style:parent-style-name="Normal" style:master-page-name="MP1" style:family="paragraph">
      <style:paragraph-properties fo:widows="0" fo:orphans="0" fo:break-before="page" fo:line-height="115%" fo:margin-left="3.7409in" style:page-number="1">
        <style:tab-stops/>
      </style:paragraph-properties>
      <style:text-properties fo:hyphenate="false"/>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line-height="115%" fo:margin-left="3.7409in">
        <style:tab-stops/>
      </style:paragraph-properties>
      <style:text-properties style:font-size-complex="12pt" style:language-asian="lt" style:country-asian="LT" fo:hyphenate="false"/>
    </style:style>
    <style:style style:name="P78" style:parent-style-name="Normal" style:family="paragraph">
      <style:paragraph-properties fo:widows="0" fo:orphans="0" fo:line-height="115%" fo:margin-left="3.7409in">
        <style:tab-stops/>
      </style:paragraph-properties>
      <style:text-properties style:font-size-complex="12pt" style:language-asian="lt" style:country-asian="LT" fo:hyphenate="false"/>
    </style:style>
    <style:style style:name="P79" style:parent-style-name="Normal" style:family="paragraph">
      <style:paragraph-properties fo:widows="0" fo:orphans="0" fo:line-height="115%" fo:margin-left="3.7409in">
        <style:tab-stops/>
      </style:paragraph-properties>
      <style:text-properties style:font-size-complex="12pt" style:language-asian="lt" style:country-asian="LT" fo:hyphenate="false"/>
    </style:style>
    <style:style style:name="P80" style:parent-style-name="Normal" style:family="paragraph">
      <style:paragraph-properties fo:line-height="115%"/>
      <style:text-properties style:font-size-complex="12pt" style:language-asian="lt" style:country-asian="LT"/>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style:punctuation-wrap="simple" fo:text-align="center" style:vertical-align="baseline" fo:line-height="115%"/>
      <style:text-properties fo:hyphenate="fals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86" style:parent-style-name="Normal" style:family="paragraph">
      <style:paragraph-properties style:punctuation-wrap="simple" fo:text-align="center" style:vertical-align="baseline" fo:line-height="115%"/>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style:punctuation-wrap="simple" fo:text-align="center" style:vertical-align="baseline" fo:line-height="115%"/>
      <style:text-properties fo:hyphenate="false"/>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style:punctuation-wrap="simple" fo:text-align="center" style:vertical-align="baseline" fo:line-height="115%"/>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13" style:parent-style-name="DefaultParagraphFont" style:family="text">
      <style:text-properties style:font-size-complex="12pt" fo:language="pt" fo:country="BR" style:language-asian="lt" style:country-asian="LT"/>
    </style:style>
    <style:style style:name="T114" style:parent-style-name="DefaultParagraphFont" style:family="text">
      <style:text-properties style:font-size-complex="12pt" fo:language="pt" fo:country="BR" style:language-asian="lt" style:country-asian="LT"/>
    </style:style>
    <style:style style:name="P11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16" style:parent-style-name="DefaultParagraphFont" style:family="text">
      <style:text-properties style:font-size-complex="12pt" fo:language="pt" fo:country="BR" style:language-asian="lt" style:country-asian="LT"/>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15%" fo:text-indent="0.5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242424" style:font-size-complex="12pt" fo:background-color="#FFFFFF" style:language-asian="lt" style:country-asian="LT"/>
    </style:style>
    <style:style style:name="T185" style:parent-style-name="DefaultParagraphFont" style:family="text">
      <style:text-properties fo:color="#242424" style:font-size-complex="12pt" fo:background-color="#FFFFFF" style:language-asian="lt" style:country-asian="LT"/>
    </style:style>
    <style:style style:name="P18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92" style:parent-style-name="DefaultParagraphFont" style:family="text">
      <style:text-properties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T194" style:parent-style-name="DefaultParagraphFont" style:family="text">
      <style:text-properties style:font-size-complex="12pt" fo:language="pt" fo:country="BR"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fo:language="pt" fo:country="BR" style:language-asian="lt" style:country-asian="LT"/>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333333"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333333" style:font-size-complex="12pt" fo:background-color="#FFFFFF" style:language-asian="lt" style:country-asian="LT"/>
    </style:style>
    <style:style style:name="P21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fo:background-color="#FFFFFF"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text-transform="uppercase"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15%" fo:text-indent="0.5in">
        <style:tab-stops>
          <style:tab-stop style:type="left" style:position="0.8861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4923in"/>
    </style:style>
    <style:style style:name="P276" style:parent-style-name="Normal" style:family="paragraph">
      <style:paragraph-properties style:punctuation-wrap="simple" fo:text-align="center" style:vertical-align="baseline" fo:line-height="115%"/>
      <style:text-properties fo:hyphenate="false"/>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style:punctuation-wrap="simple" fo:text-align="center" style:vertical-align="baseline" fo:line-height="115%"/>
      <style:text-properties fo:hyphenate="false"/>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style:punctuation-wrap="simple" fo:text-align="justify" style:vertical-align="baseline" fo:line-height="115%" fo:margin-left="0.5in">
        <style:tab-stops>
          <style:tab-stop style:type="left" style:position="0.3861in"/>
        </style:tab-stops>
      </style:paragraph-properties>
      <style:text-properties fo:color="#000000" style:font-size-complex="12pt" style:language-asian="lt" style:country-asian="LT" fo:hyphenate="false"/>
    </style:style>
    <style:style style:name="P283" style:parent-style-name="Normal" style:family="paragraph">
      <style:paragraph-properties fo:text-align="justify" fo:line-height="11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7in" style:font-size-complex="12pt" fo:background-color="#FFFFFF"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15%"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style:vertical-align="baseline" fo:line-height="115%" fo:text-indent="0.4923in">
        <style:tab-stops>
          <style:tab-stop style:type="left" style:position="0.4923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style:punctuation-wrap="simple" fo:text-align="justify" style:vertical-align="baseline" fo:line-height="115%"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15%"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fo:letter-spacing="-0.0027in" style:font-size-complex="12pt" fo:background-color="#FFFFFF"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fo:background-color="#FFFFFF"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language-asian="lt" style:country-asian="L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style:font-name-asian="Cumberland" fo:color="#000000" style:font-size-complex="12pt" fo:background-color="#FFFFFF" style:language-asian="lt" style:country-asian="LT"/>
    </style:style>
    <style:style style:name="T484" style:parent-style-name="DefaultParagraphFont" style:family="text">
      <style:text-properties fo:color="#000000" style:font-size-complex="12pt" fo:background-color="#FFFFFF" style:language-asian="lt" style:country-asian="LT"/>
    </style:style>
    <style:style style:name="T485" style:parent-style-name="DefaultParagraphFont" style:family="text">
      <style:text-properties style:font-name-asian="Cumberland" fo:color="#000000" style:font-size-complex="12pt" fo:background-color="#FFFFFF" style:language-asian="lt" style:country-asian="LT"/>
    </style:style>
    <style:style style:name="T486" style:parent-style-name="DefaultParagraphFont" style:family="text">
      <style:text-properties fo:color="#000000" style:font-size-complex="12pt" fo:background-color="#FFFFFF" style:language-asian="lt" style:country-asian="LT"/>
    </style:style>
    <style:style style:name="T487" style:parent-style-name="DefaultParagraphFont" style:family="text">
      <style:text-properties style:font-size-complex="12pt" style:language-asian="ja" style:country-asian="JP"/>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style:font-name-asian="Cumberland" fo:color="#000000" style:font-size-complex="12pt" fo:background-color="#FFFFFF"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P491" style:parent-style-name="Normal" style:family="paragraph">
      <style:paragraph-properties fo:text-align="justify" fo:line-height="115%" fo:text-indent="0.4923in"/>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name-asian="Cumberland"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fo:color="#000000" style:font-size-complex="12pt" fo:background-color="#FFFFFF"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fo:background-color="#FFFFFF"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language-asian="lt" style:country-asian="L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15%"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15%"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line-height="115%" fo:text-indent="0.4923in"/>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paragraph-properties fo:text-align="justify" fo:line-height="115%"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15%" fo:text-indent="0.3937in"/>
    </style:style>
    <style:style style:name="P548" style:parent-style-name="Normal" style:family="paragraph">
      <style:paragraph-properties style:punctuation-wrap="simple" fo:text-align="center" style:vertical-align="baseline" fo:line-height="115%"/>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style:punctuation-wrap="simple" fo:text-align="center" style:vertical-align="baseline" fo:line-height="115%"/>
      <style:text-properties fo:hyphenate="false"/>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fo:hyphenate="false"/>
    </style:style>
    <style:style style:name="P55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15%" fo:text-indent="0.4923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15%" fo:text-indent="0.4923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4923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15%"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margin-right="0.118in" fo:text-indent="0.4923in"/>
    </style:style>
    <style:style style:name="T631" style:parent-style-name="DefaultParagraphFont" style:family="text">
      <style:text-properties style:font-name-asian="MS Mincho" fo:color="#000000" style:font-size-complex="12pt" style:language-asian="ja" style:country-asian="JP"/>
    </style:style>
    <style:style style:name="T632" style:parent-style-name="DefaultParagraphFont" style:family="text">
      <style:text-properties style:font-name-asian="MS Mincho" fo:color="#000000" style:font-size-complex="12pt" style:language-asian="ja" style:country-asian="JP"/>
    </style:style>
    <style:style style:name="P633" style:parent-style-name="Normal" style:family="paragraph">
      <style:paragraph-properties fo:text-align="justify" fo:line-height="115%" fo:text-indent="0.4923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15%" fo:text-indent="0.4923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15%"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15%" fo:text-indent="0.4923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15%" fo:margin-right="0.118in" fo:text-indent="0.3937in"/>
    </style:style>
    <style:style style:name="T667" style:parent-style-name="DefaultParagraphFont" style:family="text">
      <style:text-properties style:font-name-asian="MS Mincho" fo:color="#000000" style:font-size-complex="12pt" style:language-asian="ja" style:country-asian="JP"/>
    </style:style>
    <style:style style:name="T668" style:parent-style-name="DefaultParagraphFont" style:family="text">
      <style:text-properties style:font-name-asian="MS Mincho" fo:color="#000000" style:font-size-complex="12pt" style:language-asian="ja" style:country-asian="JP"/>
    </style:style>
    <style:style style:name="T669" style:parent-style-name="DefaultParagraphFont" style:family="text">
      <style:text-properties style:font-name-asian="MS Mincho" fo:color="#000000" style:font-size-complex="12pt" style:language-asian="ja" style:country-asian="JP"/>
    </style:style>
    <style:style style:name="P670" style:parent-style-name="Normal" style:family="paragraph">
      <style:paragraph-properties fo:text-align="justify" fo:line-height="115%"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15%"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15%"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text-indent="0.4923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4923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4923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15%"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15%"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text-indent="0.4923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4923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923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4923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4923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15%"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15%" fo:text-indent="0.4923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15%"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15%"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15%"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15%" fo:text-indent="0.4923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15%"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15%" fo:text-indent="0.4923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15%"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15%"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15%"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text-indent="0.4923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15%"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15%" fo:text-indent="0.4923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text-indent="0.4923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text-indent="0.4923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15%"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4923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4923in"/>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4923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text-indent="0.4923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15%"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15%" fo:text-indent="0.4923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15%" fo:text-indent="0.4923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15%" fo:text-indent="0.4923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15%" fo:text-indent="0.4923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15%" fo:text-indent="0.4923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4923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5%" fo:text-indent="0.4923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15%" fo:text-indent="0.4923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15%" fo:text-indent="0.4923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5%"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15%" fo:text-indent="0.492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15%" fo:text-indent="0.4923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text-indent="0.4923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15%" fo:text-indent="0.4923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15%" fo:text-indent="0.4923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15%" fo:text-indent="0.4923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15%" fo:text-indent="0.4923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4923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15%" fo:text-indent="0.4923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15%" fo:text-indent="0.4923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15%" fo:text-indent="0.4923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15%" fo:text-indent="0.4923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text-indent="0.4923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15%" fo:text-indent="0.4923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4923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4923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fo:text-indent="0.4923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15%" fo:text-indent="0.4923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15%" fo:text-indent="0.4923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15%" fo:text-indent="0.4923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text-indent="0.4923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4923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15%" fo:text-indent="0.4923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4923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text-indent="0.4923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15%" fo:text-indent="0.4923in"/>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15%"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4923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text-indent="0.4923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4923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15%" fo:text-indent="0.4923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15%" fo:text-indent="0.4923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4923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fo:text-indent="0.4923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15%" fo:text-indent="0.4923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text-indent="0.4923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15%" fo:text-indent="0.4923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15%" fo:text-indent="0.4923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15%" fo:text-indent="0.4923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15%"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4923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4923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15%" fo:text-indent="0.4923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4923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text-align="justify" fo:line-height="115%" fo:text-indent="0.4923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4923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text-indent="0.4923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15%" fo:text-indent="0.492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fo:background-color="#FFFFFF"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4923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15%" fo:text-indent="0.4923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4923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15%" fo:text-indent="0.4923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fo:background-color="#FFFFFF"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text-indent="0.4923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fo:background-color="#FFFFFF"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4923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fo:background-color="#FFFFFF"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4923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4923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fo:background-color="#FFFFFF"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15%" fo:text-indent="0.4923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fo:background-color="#FFFFFF"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4923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fo:background-color="#FFFFFF"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15%" fo:text-indent="0.4923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fo:background-color="#FFFFFF"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4923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15%"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fo:background-color="#FFFFFF"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15%" fo:text-indent="0.4923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fo:background-color="#FFFFFF"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15%"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fo:background-color="#FFFFFF"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15%" fo:text-indent="0.4923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fo:background-color="#FFFFFF"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15%" fo:text-indent="0.4923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4923in"/>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15%"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15%"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15%" fo:text-indent="0.4923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15%"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fo:background-color="#FFFFFF"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15%" fo:text-indent="0.4923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15%" fo:text-indent="0.4923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15%" fo:text-indent="0.4923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line-height="115%"/>
      <style:text-properties fo:hyphenate="false"/>
    </style:style>
    <style:style style:name="P1223"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224" style:parent-style-name="DefaultParagraphFont" style:family="text">
      <style:text-properties fo:font-weight="bold" style:font-weight-asian="bold" style:font-weight-complex="bold" fo:text-transform="uppercase" style:font-size-complex="12pt" style:language-asian="lt" style:country-asian="LT"/>
    </style:style>
    <style:style style:name="T1225" style:parent-style-name="DefaultParagraphFont" style:family="text">
      <style:text-properties fo:font-weight="bold" style:font-weight-asian="bold" style:font-weight-complex="bold" fo:text-transform="uppercase" style:font-size-complex="12pt" style:language-asian="lt" style:country-asian="LT"/>
    </style:style>
    <style:style style:name="P1226"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P1229" style:parent-style-name="Normal" style:family="paragraph">
      <style:paragraph-properties style:punctuation-wrap="simple" fo:text-align="justify" style:vertical-align="baseline" fo:line-height="115%" fo:margin-left="0.5in">
        <style:tab-stops>
          <style:tab-stop style:type="left" style:position="0.3861in"/>
        </style:tab-stops>
      </style:paragraph-properties>
      <style:text-properties style:font-size-complex="12pt" style:language-asian="lt" style:country-asian="LT" fo:hyphenate="false"/>
    </style:style>
    <style:style style:name="P123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font-style="italic" style:font-style-asian="italic" style:font-style-complex="italic" fo:color="#000000" style:font-size-complex="12pt" style:language-asian="lt" style:country-asian="LT"/>
    </style:style>
    <style:style style:name="P124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style:punctuation-wrap="simple" fo:text-align="justify" style:vertical-align="baseline" fo:line-height="115%" fo:text-indent="0.5in">
        <style:tab-stops>
          <style:tab-stop style:type="left" style:position="1.0833in"/>
        </style:tab-stops>
      </style:paragraph-properties>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fo:language="lt" style:language-asian="lt" style:country-asian="LT"/>
    </style:style>
    <style:style style:name="T1261" style:parent-style-name="DefaultParagraphFont" style:family="text">
      <style:text-properties style:font-size-complex="12pt" fo:language="l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fo:language="l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fo:language="lt" style:language-asian="lt" style:country-asian="LT"/>
    </style:style>
    <style:style style:name="P1267"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style:punctuation-wrap="simple" fo:text-align="justify" style:vertical-align="baseline" fo:line-height="115%" fo:margin-left="0.5in">
        <style:tab-stops>
          <style:tab-stop style:type="left" style:position="0.4847in"/>
        </style:tab-stops>
      </style:paragraph-properties>
      <style:text-properties fo:hyphenate="false"/>
    </style:style>
    <style:style style:name="P1271"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272" style:parent-style-name="DefaultParagraphFont" style:family="text">
      <style:text-properties fo:font-weight="bold" style:font-weight-asian="bold" style:font-weight-complex="bold" fo:text-transform="uppercase" style:font-size-complex="12pt" style:language-asian="lt" style:country-asian="LT"/>
    </style:style>
    <style:style style:name="T1273" style:parent-style-name="DefaultParagraphFont" style:family="text">
      <style:text-properties fo:font-weight="bold" style:font-weight-asian="bold" style:font-weight-complex="bold" fo:text-transform="uppercase" style:font-size-complex="12pt" style:language-asian="lt" style:country-asian="LT"/>
    </style:style>
    <style:style style:name="P1274" style:parent-style-name="Normal" style:family="paragraph">
      <style:paragraph-properties style:punctuation-wrap="simple" fo:text-align="center" style:vertical-align="baseline" fo:line-height="115%">
        <style:tab-stops>
          <style:tab-stop style:type="left" style:position="0.8861in"/>
        </style:tab-stops>
      </style:paragraph-properties>
      <style:text-properties fo:hyphenate="false"/>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fo:font-weight="bold" style:font-weight-asian="bold" style:font-weight-complex="bold" fo:text-transform="uppercase" style:font-size-complex="12pt" style:language-asian="lt" style:country-asian="LT"/>
    </style:style>
    <style:style style:name="P1277"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language-asian="lt" style:country-asian="LT" fo:hyphenate="false"/>
    </style:style>
    <style:style style:name="P127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style:punctuation-wrap="simple" fo:text-align="justify" style:vertical-align="baseline" fo:line-height="115%"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fo:hyphenate="false"/>
    </style:style>
    <style:style style:name="P1397"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P1400"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P1402"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403" style:parent-style-name="Normal" style:family="paragraph">
      <style:paragraph-properties fo:text-align="justify" fo:line-height="115%" fo:text-indent="0.5in"/>
      <style:text-properties fo:hyphenate="false"/>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fo:text-indent="0.5in"/>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15%" fo:text-indent="0.5in"/>
      <style:text-properties fo:hyphenate="false"/>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15%" fo:text-indent="0.5in"/>
      <style:text-properties fo:hyphenate="false"/>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15%" fo:text-indent="0.5in"/>
      <style:text-properties fo:hyphenate="false"/>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15%" fo:text-indent="0.5in"/>
      <style:text-properties fo:hyphenate="false"/>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15%" fo:text-indent="0.5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15%" fo:text-indent="0.5in"/>
      <style:text-properties fo:hyphenate="false"/>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P1524"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size-complex="12pt" style:language-asian="lt" style:country-asian="LT" fo:hyphenate="false"/>
    </style:style>
    <style:style style:name="P1530"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P1536"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P1539"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P1543"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size-complex="12pt" style:language-asian="lt" style:country-asian="LT" fo:hyphenate="false"/>
    </style:style>
    <style:style style:name="P154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P1560"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size-complex="12pt" style:language-asian="lt" style:country-asian="LT" fo:hyphenate="false"/>
    </style:style>
    <style:style style:name="P1566"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style:font-size-complex="12pt" style:language-asian="zh" style:country-asian="CN"/>
    </style:style>
    <style:style style:name="T1620" style:parent-style-name="DefaultParagraphFont" style:family="text">
      <style:text-properties style:font-size-complex="12pt" style:language-asian="zh" style:country-asian="C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zh" style:country-asian="CN"/>
    </style:style>
    <style:style style:name="P1623" style:parent-style-name="Normal" style:family="paragraph">
      <style:paragraph-properties style:punctuation-wrap="simple" fo:text-align="justify" style:vertical-align="baseline" fo:line-height="115%" fo:margin-left="0.0986in" fo:text-indent="0.4013in">
        <style:tab-stops>
          <style:tab-stop style:type="left" style:position="0.8861in"/>
        </style:tab-stops>
      </style:paragraph-properties>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style:punctuation-wrap="simple" fo:text-align="justify" style:vertical-align="baseline" fo:line-height="115%" fo:text-indent="0.5in">
        <style:tab-stops>
          <style:tab-stop style:type="left" style:position="0.7875in"/>
        </style:tab-stops>
      </style:paragraph-properties>
      <style:text-properties fo:hyphenate="false"/>
    </style:style>
    <style:style style:name="P1666"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P1669" style:parent-style-name="Normal" style:family="paragraph">
      <style:paragraph-properties style:punctuation-wrap="simple" fo:text-align="center" style:vertical-align="baseline" fo:line-height="115%">
        <style:tab-stops>
          <style:tab-stop style:type="left" style:position="0.7875in"/>
        </style:tab-stops>
      </style:paragraph-properties>
      <style:text-properties fo:hyphenate="false"/>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size-complex="12pt" style:language-asian="lt" style:country-asian="LT" fo:hyphenate="false"/>
    </style:style>
    <style:style style:name="P167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0000FF" style:font-size-complex="12pt" style:text-underline-type="single" style:text-underline-style="solid" style:text-underline-width="auto" style:text-underline-mode="continuou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baseline" fo:line-height="115%" fo:margin-left="0.5in">
        <style:tab-stops>
          <style:tab-stop style:type="left" style:position="0.2875in"/>
        </style:tab-stops>
      </style:paragraph-properties>
      <style:text-properties style:font-size-complex="12pt" style:language-asian="lt" style:country-asian="LT" fo:hyphenate="false"/>
    </style:style>
    <style:style style:name="P1690" style:parent-style-name="Normal" style:family="paragraph">
      <style:paragraph-properties style:punctuation-wrap="simple" fo:text-align="center" style:vertical-align="baseline" fo:line-height="115%" fo:text-indent="0.5in">
        <style:tab-stops>
          <style:tab-stop style:type="left" style:position="0.7875in"/>
        </style:tab-stops>
      </style:paragraph-properties>
      <style:text-properties fo:hyphenate="false"/>
    </style:style>
    <style:style style:name="T1691" style:parent-style-name="DefaultParagraphFont" style:family="text">
      <style:text-properties style:font-size-complex="12pt" style:language-asian="lt" style:country-asian="LT"/>
    </style:style>
    <style:style style:family="graphic" style:name="a0">
      <style:graphic-properties style:wrap="run-through" style:run-through="foreground" draw:fill="solid" draw:fill-color="#ffffff" draw:opacity="100%" draw:stroke="none" style:horizontal-rel="page-content" style:vertical-rel="paragraph" style:horizontal-pos="from-left" style:vertical-pos="from-top"/>
    </style:style>
  </office:automatic-styles>
  <office:body>
    <office:text text:use-soft-page-breaks="true">
      <text:p text:style-name="P1"><text:span text:style-name="T7">Projektas<text:s/></text:span></text:p>
      <text:p text:style-name="P8"/>
      <text:p text:style-name="P9">LIETUVOS RESPUBLIKOS APLINKOS MINISTRAS</text:p>
      <text:p text:style-name="P10"/>
      <text:p text:style-name="P11">ĮSAKYMAS</text:p>
      <text:p text:style-name="P12"><text:span text:style-name="T13">DĖL PASTATŲ DUOMENŲ BANKO<text:s/></text:span><text:span text:style-name="T14">INFORMACINĖS SISTEMOS STEIGIMO IR<text:s/></text:span><text:span text:style-name="T15">JOS</text:span><text:span text:style-name="T16"><text:s/>NUOSTATŲ</text:span><text:span text:style-name="T17"> </text:span><text:span text:style-name="T18">PATVIRTINIMO</text:span><text:span text:style-name="T19"><text:s/></text:span></text:p>
      <text:p text:style-name="P20"/>
      <text:p text:style-name="P21">2025 m. <text:s text:c="15"/>d. Nr. <text:s/></text:p>
      <text:p text:style-name="P22">Vilnius<text:line-break/></text:p>
      <text:p text:style-name="P23"><text:span text:style-name="T24">Vadovaudamasis<text:s/></text:span><text:span text:style-name="T25">Lietuvos Respublikos statybos įstatymu ir</text:span><text:span text:style-name="T26"><text:s/>Lietuvos Respublikos valstybės informacinių išteklių valdymo įstatymo 23 straipsnio 3 dalimi, 25 straipsnio 1 dalimi, 27 straipsnio 1 dalies 1 punktu:</text:span></text:p>
      <text:p text:style-name="P27"><text:span text:style-name="T28">1</text:span><text:span text:style-name="T29">.  Į s t e i g i u   Pastatų duome</text:span><text:span text:style-name="T30">nų banko informacinę sistemą.</text:span></text:p>
      <text:p text:style-name="P31"><text:span text:style-name="T32">2</text:span><text:span text:style-name="T33">.<text:s/></text:span><text:span text:style-name="T34">S</text:span><text:span text:style-name="T35"> </text:span><text:span text:style-name="T36">k</text:span><text:span text:style-name="T37"> </text:span><text:span text:style-name="T38">i</text:span><text:span text:style-name="T39"> </text:span><text:span text:style-name="T40">r</text:span><text:span text:style-name="T41"> </text:span><text:span text:style-name="T42">i</text:span><text:span text:style-name="T43"> </text:span><text:span text:style-name="T44">u Lietuvos Respublikos aplinkos ministeriją<text:s/></text:span><text:span text:style-name="T45">Pastatų duomenų banko informacinės sistemos</text:span><text:span text:style-name="T46"><text:s/></text:span><text:span text:style-name="T47">duomenų valdytoja ir šios informacinės sistemos valdytoja.</text:span></text:p>
      <text:p text:style-name="P48"><text:span text:style-name="T49">3</text:span><text:span text:style-name="T50">.</text:span><text:span text:style-name="T51">  T v i r t i n u  Pastatų duomenų banko informacinės<text:s/></text:span><text:span text:style-name="T52">sistemos nuostatus (pridedama).</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Aplinkos ministras</text:p>
          </table:table-cell>
          <table:table-cell table:style-name="TableCell63" table:number-columns-spanned="2">
            <text:p text:style-name="P64"/>
          </table:table-cell>
          <table:covered-table-cell/>
        </table:table-row>
        <table:table-row table:style-name="TableRow65">
          <table:table-cell table:style-name="TableCell66">
            <text:p text:style-name="P67"/>
          </table:table-cell>
          <table:table-cell table:style-name="TableCell68">
            <text:p text:style-name="P69"/>
          </table:table-cell>
          <table:table-cell>
            <text:p text:style-name="P69"/>
          </table:table-cell>
        </table:table-row>
      </table:table>
      <text:p text:style-name="P70"/>
      <text:p text:style-name="P71"><text:span text:style-name="T75"><draw:custom-shape svg:x="3.22847in" svg:y="-0.48681in" svg:width="0.34028in" svg:height="0.29861in" draw:z-index="251658240" draw:id="id0" draw:style-name="a0" draw:name="Rectangle 1" text:anchor-type="paragraph"><svg:title/><svg:desc/><draw:enhanced-geometry draw:type="non-primitive" svg:viewBox="0 0 21600 21600" draw:enhanced-path="M 0 0 L 21600 0 21600 21600 0 21600 Z N"/></draw:custom-shape></text:span><text:span text:style-name="T76">PATVIRTINTA</text:span></text:p>
      <text:p text:style-name="P77">Lietuvos Respublikos aplinkos ministro<text:s/></text:p>
      <text:p text:style-name="P78">2025 m. ................. .... d. įsakymu<text:s/></text:p>
      <text:p text:style-name="P79">Nr. D1-....</text:p>
      <text:p text:style-name="P80"/>
      <text:p text:style-name="P81"/>
      <text:p text:style-name="P82"><text:span text:style-name="T83">PASTATŲ DUOMENŲ BANKO</text:span><text:span text:style-name="T84"><text:s/>INFORMACINĖS SISTEMOS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text:span text:style-name="T96">Pastatų duomenų banko informacinės sistemos nuostatai (toliau – Nuostatai) nustato Pastatų duomenų banko informacinės sistemos (toliau – PDBIS) steigimo teisinį pagrindą, tikslą, uždavinį, pagrindines funkcijas, organizacinę, informacinę ir funkcinę strukt</text:span><text:span text:style-name="T97">ūras, duomenų (informacijos) (toliau – duomenys) naudojimo, teikimo, saugos, finansavimo, atnaujinimo, pertvarkymo ir likvidavimo tvarką.<text:s/></text:span></text:p>
      <text:p text:style-name="P98"><text:span text:style-name="T99">2</text:span><text:span text:style-name="T100">.</text:span><text:span text:style-name="T101"><text:tab/>PDBIS steigimo teisinis pagrindas – Lietuvos Respublikos statybos įstatymas</text:span><text:span text:style-name="T102">.</text:span></text:p>
      <text:p text:style-name="P103"><text:span text:style-name="T104">3</text:span><text:span text:style-name="T105">. PDBIS tikslas – informacin</text:span><text:span text:style-name="T106">ių technologijų priemonėmis centralizuotai tvarkyti duomenis apie daugiabučių namų ir savivaldybėms nuosavybės teise priklausančius viešuosius pastatus <text:s text:c="15"/>(toliau – pastatai), jų naudojimą nuo statybos užbaigimo akto (kai jis privalomas) surašy</text:span><text:span text:style-name="T107">mo, deklaracijos apie statybos užbaigimą iki pastato nugriovimo (toliau – pastato naudojimas), techninę priežiūrą, naudojimo priežiūrą, pastatų bendrojo naudojimo objektus, šių objektų valdymo būdą ir daugiabučių namų bendrojo naudojimo objektų valdytojų v</text:span><text:span text:style-name="T108">aldymo organų veiklos pagal teisės aktus priežiūrą. <text:s/></text:span></text:p>
      <text:p text:style-name="P109"><text:span text:style-name="T110">4</text:span><text:span text:style-name="T111">. PDBIS pagrindinės funkcijos:</text:span></text:p>
      <text:p text:style-name="P112"><text:span text:style-name="T113">4.1</text:span><text:span text:style-name="T114">. tvarkyti ir kaupti PDBIS duomenis;</text:span></text:p>
      <text:p text:style-name="P115"><text:span text:style-name="T116">4.2</text:span><text:span text:style-name="T117">. pagal<text:s/></text:span><text:span text:style-name="T118">PDBIS duomenis formuoti pastato elektroninio techninės priežiūros žurnalo sudedamąsias dalis;</text:span></text:p>
      <text:p text:style-name="P119"><text:span text:style-name="T120">4.3</text:span><text:span text:style-name="T121">. atlikt</text:span><text:span text:style-name="T122">i PDBIS duomenų analizę;<text:s/></text:span></text:p>
      <text:p text:style-name="P123"><text:span text:style-name="T124">4.4</text:span><text:span text:style-name="T125">. teikti PDBIS duomenis fiziniams ir juridiniams asmenims Nuostatų nustatyta tvarka;</text:span></text:p>
      <text:p text:style-name="P126"><text:span text:style-name="T127">4.5</text:span><text:span text:style-name="T128">. skelbti pastatų stebėsenos duomenis ir rodiklius;</text:span></text:p>
      <text:p text:style-name="P129"><text:span text:style-name="T130">4.6</text:span><text:span text:style-name="T131">. rengti, formuoti, teikti ir skelbti ataskaitas apie PDBIS duomenis;</text:span></text:p>
      <text:p text:style-name="P132"><text:span text:style-name="T133">4.7</text:span><text:span text:style-name="T134">. užtikrinti sąveiką su Nuostatų 16 punkte nurodytomis informacinėmis sistemomis, kurių duomenys naudojami PDBIS duomenims tvarkyti (toliau – susijusios informacinės sistemos);</text:span></text:p>
      <text:p text:style-name="P135"><text:span text:style-name="T136">4.8</text:span><text:span text:style-name="T137">. teikti duomenis<text:s/></text:span><text:span text:style-name="T138">per Topografijos, inžinerinės infrastruktūros, teritorijų planavimo ir statybos elektroninių vartų informacinę sistemą<text:s/></text:span><text:span text:style-name="T139">(toliau – TPS „Vartai“)</text:span><text:span text:style-name="T140">; interneto svetainė<text:s/></text:span><text:span text:style-name="T141">www.planuojustatau.lt</text:span><text:span text:style-name="T142">.</text:span></text:p>
      <text:p text:style-name="P143"><text:span text:style-name="T144">5</text:span><text:span text:style-name="T145">. Asmens duomenų tvarkymo PDBIS tikslas –<text:s/></text:span><text:span text:style-name="T146">užtikrinti asmenų ide</text:span><text:span text:style-name="T147">ntifikavimą, autentifikavimą, jų paskyrų administravimą ir prieigos teisių tvarkymą, asmenų<text:s/></text:span><text:span text:style-name="T148">PDBIS</text:span><text:span text:style-name="T149"><text:s/>atliekamų veiksmų fiksavimą ir kontrolę,<text:s/></text:span><text:span text:style-name="T150">PDBIS duomenų</text:span><text:span text:style-name="T151"><text:s/>teikimą, apskaitą, vykdymo kontrolę,<text:s/></text:span><text:span text:style-name="T152">PDBIS siunčiamų pranešimų duomenų<text:s/></text:span><text:span text:style-name="T153">teikimą</text:span><text:span text:style-name="T154">.</text:span></text:p>
      <text:p text:style-name="P155"><text:span text:style-name="T156">6</text:span><text:span text:style-name="T157">. PDBIS kuriama ir</text:span><text:span text:style-name="T158"><text:s/>tvarkoma vadovaujantis:</text:span></text:p>
      <text:p text:style-name="P159"><text:span text:style-name="T160">6.1</text:span><text:span text:style-name="T161">.</text:span><text:span text:style-name="T162"><text:tab/>2016 m. balandžio 27 d. Europos Parlamento ir Tarybos reglamentu<text:s/></text:span><text:a xlink:href="http://eur-lex.europa.eu/legal-content/LIT/TXT/?uri=CELEX:32016R0679&amp;locale=lt" office:target-frame-name="_blank" xlink:show="new"><text:span text:style-name="T163">(ES) 2016/679</text:span></text:a><text:span text:style-name="T164"><text:s/>dėl fizinių asmenų apsaugos tvarkant asmens<text:s/></text:span><text:span text:style-name="T165">duomenis ir dėl laisvo tokių duomenų judėjimo ir kuriuo panaikinama Direktyva<text:s/></text:span><text:a xlink:href="http://eur-lex.europa.eu/legal-content/LIT/TXT/?uri=CELEX:31995L0046&amp;locale=lt" office:target-frame-name="_blank" xlink:show="new"><text:span text:style-name="T166">95/46/EB</text:span></text:a><text:span text:style-name="T167"><text:s/>(Bendrasis duomenų apsaugos reglamentas);</text:span></text:p>
      <text:p text:style-name="P168"><text:span text:style-name="T169">6.2</text:span><text:span text:style-name="T170">.<text:s/></text:span><text:span text:style-name="T171">Lietuvos Respubli</text:span><text:span text:style-name="T172">kos civiliniu kodeksu;</text:span></text:p>
      <text:p text:style-name="P173"><text:span text:style-name="T174">6.3</text:span><text:span text:style-name="T175">.</text:span><text:span text:style-name="T176"><text:tab/>Lietuvos Respublikos asmens duomenų teisinės apsaugos įstatymu;</text:span></text:p>
      <text:p text:style-name="P177"><text:span text:style-name="T178">6.4</text:span><text:span text:style-name="T179">.</text:span><text:span text:style-name="T180"><text:tab/>Lietuvos Respublikos geodezijos ir kartografijos įstatymu;</text:span></text:p>
      <text:p text:style-name="P181"><text:span text:style-name="T182">6.5</text:span><text:span text:style-name="T183">. Lietuvos Respublikos</text:span><text:span text:style-name="T184"><text:s/>daugiabučių gyvenamųjų namų ir kitos paskirties pastatų savini</text:span><text:span text:style-name="T185">nkų bendrijų įstatymu;</text:span></text:p>
      <text:p text:style-name="P186"><text:span text:style-name="T187">6.6</text:span><text:span text:style-name="T188">.</text:span><text:span text:style-name="T189"><text:tab/></text:span><text:span text:style-name="T190">Lietuvos Respublikos teisės gauti informaciją ir duomenų pakartotinio naudojimo įstatymu;</text:span></text:p>
      <text:p text:style-name="P191"><text:span text:style-name="T192">6.7</text:span><text:span text:style-name="T193">.</text:span><text:span text:style-name="T194"><text:tab/></text:span><text:span text:style-name="T195">Statybos įstatymu;</text:span></text:p>
      <text:p text:style-name="P196"><text:span text:style-name="T197">6.8</text:span><text:span text:style-name="T198">.</text:span><text:span text:style-name="T199"><text:tab/></text:span><text:span text:style-name="T200">Lietuvos Respublikos valstybės informacinių išteklių valdymo įstatymu;</text:span></text:p>
      <text:p text:style-name="P201"><text:span text:style-name="T202">6.9</text:span><text:span text:style-name="T203">.</text:span><text:span text:style-name="T204"><text:tab/></text:span><text:span text:style-name="T205">Lietuvos<text:s/></text:span><text:span text:style-name="T206">Respublikos viešojo administravimo įstatymu;</text:span></text:p>
      <text:p text:style-name="P207"><text:span text:style-name="T208">6.10</text:span><text:span text:style-name="T209">. Lietuvos Respublikos kibernetinio saugumo įstatymu;</text:span></text:p>
      <text:p text:style-name="P210"><text:span text:style-name="T211">6.11</text:span><text:span text:style-name="T212">.<text:s/></text:span><text:span text:style-name="T213">Daugiabučio namo bendrojo naudojimo objektų administravimo nuostatais, patvirtintais<text:s/></text:span><text:span text:style-name="T214">Lietuvos Respublikos Vyriausybės 2001 m. gegužės 23 d.</text:span><text:span text:style-name="T215"><text:s/>nutarimu Nr. </text:span><text:span text:style-name="T216">603 „</text:span><text:span text:style-name="T217">Dėl Daugiabučio namo bendrojo naudojimo objektų administravimo nuostatų patvirtinimo“;</text:span></text:p>
      <text:p text:style-name="P218"><text:span text:style-name="T219">6.12</text:span><text:span text:style-name="T220">.</text:span><text:span text:style-name="T221"><text:s/>Informacinių sistemų steigimo, kūrimo,<text:s/></text:span><text:span text:style-name="T222">atnaujinimo, pertvarkymo</text:span><text:span text:style-name="T223"><text:s/>ir likvidavimo tvarkos aprašu, patvirtintu Lietuvos Respublikos Vyriausybės<text:s/></text:span><text:span text:style-name="T224">2024 m. gegužės 15 d. nutarimu <text:s text:c="18"/>Nr. 349 „</text:span><text:span text:style-name="T225">Dėl Lietuvos Respublikos valstybės informacinių išteklių valdymo įstatymo įgyvendinimo“;</text:span></text:p>
      <text:p text:style-name="P226"><text:span text:style-name="T227">6.13</text:span><text:span text:style-name="T228">. statybos techniniu reglamentu STR<text:s/></text:span><text:span text:style-name="T229">1.12.06:2002</text:span><text:span text:style-name="T230"><text:s/></text:span><text:span text:style-name="T231">„Statinio naudojimo paskirtis ir gyvavimo trukmė“, patvirtintu Lietuvos Respublikos aplinkos ministro<text:s/></text:span><text:span text:style-name="T232">2002 m. spalio 30 d. įsakymu Nr. 565 „</text:span><text:span text:style-name="T233">Dėl statybos techninio reglamento STR</text:span><text:span text:style-name="T234"><text:s/></text:span><text:span text:style-name="T235">1.12.06:2002</text:span><text:span text:style-name="T236"><text:s/></text:span><text:span text:style-name="T237">„</text:span><text:span text:style-name="T238">Statinio naudojimo paskirtis ir gyvavimo trukmė“ patvirtinimo</text:span><text:span text:style-name="T239">“</text:span><text:span text:style-name="T240">;</text:span></text:p>
      <text:p text:style-name="P241"><text:span text:style-name="T242">6.14</text:span><text:span text:style-name="T243">. statybos techniniu reglamentu STR 1.07.03:2017 „Statinių techninės ir naudojimo priežiūros tvarka.</text:span><text:span text:style-name="T244"> N</text:span><text:span text:style-name="T245">aujų nekilnojamojo turto kadastro objektų (inžinerinių statinių) formavimo tvarka“, patvirtintu Lietuvos Respublikos aplinkos ministro 2016 m gruo</text:span><text:span text:style-name="T246">džio 3</text:span><text:span text:style-name="T247">0 d. įsakymu Nr. D1-971 „</text:span><text:span text:style-name="T248">Dėl statybos techninio reglamento STR 1.07.03:2017 „Statinių techninės ir naudojimo priežiūros tvarka. Naujų nekilnojamojo turto kadastro objektų (inžinerinių statinių) formavimo tvarka“ patvirtinimo“</text:span><text:span text:style-name="T249">;</text:span></text:p>
      <text:p text:style-name="P250"><text:span text:style-name="T251">6.15</text:span><text:span text:style-name="T252">.</text:span><text:span text:style-name="T253"><text:tab/></text:span><text:span text:style-name="T254">Valstybės inf</text:span><text:span text:style-name="T255">ormacinių išteklių svarbos nustatymo metodika, patvirtinta Lietuvos Respublikos ekonomikos ir inovacijų ministro 2023 m. liepos 19 d. įsakymu Nr. 4-418 „Dėl Valstybės informacinių išteklių svarbos nustatymo metodikos patvirtinimo“;</text:span></text:p>
      <text:p text:style-name="P256"><text:span text:style-name="T257">6.16</text:span><text:span text:style-name="T258">. Daugiabučio gy</text:span><text:span text:style-name="T259">venamojo namo ar kitos paskirties pastato (pastatų) bendrojo naudojimo objektų aprašo tipine (pavyzdine) forma, patvirtinta Lietuvos Respublikos aplinkos ministro 2010 m. lapkričio 2 d. įsakymu Nr. D1-895 „Dėl Daugiabučio gyvenamojo namo ar kitos paskirtie</text:span><text:span text:style-name="T260">s pastato (pastatų) bendrojo naudojimo objektų aprašo tipinės (pavyzdinės) formos patvirtinimo“ (toliau –<text:s/></text:span><text:span text:style-name="T261">BNO aprašas)</text:span><text:span text:style-name="T262">;</text:span></text:p>
      <text:p text:style-name="P263"><text:span text:style-name="T264">6.17</text:span><text:span text:style-name="T265">. Valstybės informacinių sistemų gyvavimo ciklo valdymo metodika, patvirtinta Informacinės visuomenės plėtros komiteto prie Susi</text:span><text:span text:style-name="T266">siekimo ministerijos direktoriaus įsakymu</text:span><text:span text:style-name="T267">;</text:span></text:p>
      <text:p text:style-name="P268"><text:span text:style-name="T269">6.18</text:span><text:span text:style-name="T270">.</text:span><text:span text:style-name="T271"><text:tab/>kitais Lietuvos Respublikos teisės aktais, reglamentuojančiais valstybės informacinių išteklių kūrimą, tvarkymą, valdymą, naudojimą, priežiūrą, sąveiką, planavimą, finansavimą ir saugą, Nuostatais.</text:span></text:p>
      <text:p text:style-name="P272"><text:span text:style-name="T273">7</text:span><text:span text:style-name="T274">. Nuostatuose vartojamos sąvokos suprantamos taip, kaip apibrėžiamos ar vartojamos kituose Nuostatų 6 punkte nurodytuose teisės aktuose.</text:span></text:p>
      <text:p text:style-name="P275"/>
      <text:p text:style-name="P276"><text:span text:style-name="T277">II</text:span><text:span text:style-name="T278"><text:s/>SKYRIUS</text:span></text:p>
      <text:p text:style-name="P279"><text:span text:style-name="T280">PDBIS</text:span><text:span text:style-name="T281"><text:s/>ORGANIZACINĖ STRUKTŪRA</text:span></text:p>
      <text:p text:style-name="P282"/>
      <text:p text:style-name="P283"><text:span text:style-name="T284">8</text:span><text:span text:style-name="T285">.<text:s/></text:span><text:span text:style-name="T286">PDBIS duomenų valdytoja<text:s/></text:span><text:span text:style-name="T287">ir šios informacinės sistemos<text:s/></text:span><text:span text:style-name="T288">valdytoja</text:span><text:span text:style-name="T289"><text:s/>yra Lietuvos Respublikos aplinkos ministerija<text:s/></text:span><text:span text:style-name="T290">(toliau – PDBIS valdytoja), ji atlieka Valstybės informacinių išteklių valdymo įstatyme nustatytas funkcijas, turi šiame įstatyme nustatytas teises ir pareigas. PDBIS valdytoja yra ir PDBIS tvarkomų a</text:span><text:span text:style-name="T291">smens duomenų valdytoja, ji turi Reglamente<text:s/></text:span><text:a xlink:href="http://eur-lex.europa.eu/legal-content/LIT/TXT/?uri=CELEX:32016R0679&amp;locale=lt" office:target-frame-name="_blank" xlink:show="new"><text:span text:style-name="T292">(ES) 2016/679</text:span></text:a><text:span text:style-name="T293"><text:s/>nustatytas teises ir pareigas.</text:span></text:p>
      <text:p text:style-name="P294"><text:span text:style-name="T295">9</text:span><text:span text:style-name="T296">. PDBIS</text:span><text:span text:style-name="T297"><text:s/>duomenų tvarkytoja ir<text:s/></text:span><text:span text:style-name="T298">šios informacinės sistemos<text:s/></text:span><text:span text:style-name="T299">tvarkytoja</text:span><text:span text:style-name="T300"><text:s/>yra<text:s/></text:span><text:span text:style-name="T301">viešoji įstaiga Statybos sektoriaus vystymo agentūra</text:span><text:span text:style-name="T302"><text:s/>(toliau – PDBIS tvarkytoja), ji:</text:span></text:p>
      <text:p text:style-name="P303"><text:span text:style-name="T304">9.1</text:span><text:span text:style-name="T305">.<text:s/></text:span><text:span text:style-name="T306">atlieka Valstybės informacinių išteklių valdymo įstatymo nustatytas funkcijas, turi šiame įstatyme nurodytas teises ir pareigas;</text:span></text:p>
      <text:p text:style-name="P307"><text:span text:style-name="T308">9.2</text:span><text:span text:style-name="T309">. teikia duo</text:span><text:span text:style-name="T310">menis apie<text:s/></text:span><text:span text:style-name="T311">PDBIS</text:span><text:span text:style-name="T312"><text:s/>veiklą PDBIS valdytojai, institucijoms, kitiems juridiniams ir fiziniams asmenims;</text:span></text:p>
      <text:p text:style-name="P313"><text:span text:style-name="T314">9.3</text:span><text:span text:style-name="T315">. organizuoja<text:s/></text:span><text:span text:style-name="T316">PDBIS</text:span><text:span text:style-name="T317"><text:s/>kompiuterinės, programinės, komunikacinės įrangos įsigijimą, nustato šios įrangos priežiūros reikalavimus;</text:span></text:p>
      <text:p text:style-name="P318"><text:span text:style-name="T319">9.4</text:span><text:span text:style-name="T320">. registruoja p</text:span><text:span text:style-name="T321">ranešimus, prašymus ir (ar) incidentus, susijusius su duomenų neatitikimu, sistemoje;</text:span></text:p>
      <text:p text:style-name="P322"><text:span text:style-name="T323">9.5</text:span><text:span text:style-name="T324">. prižiūri techninę ir programinę įrangą;</text:span></text:p>
      <text:p text:style-name="P325"><text:span text:style-name="T326">9.6</text:span><text:span text:style-name="T327">. užtikrina žmogiškuosius išteklius, kurių reikia<text:s/></text:span><text:span text:style-name="T328">PDBIS</text:span><text:span text:style-name="T329"><text:s/>prižiūrėti, tobulinti ir plėtoti;</text:span></text:p>
      <text:p text:style-name="P330"><text:span text:style-name="T331">9.8</text:span><text:span text:style-name="T332">.<text:s/></text:span><text:span text:style-name="T333">teikia<text:s/></text:span><text:span text:style-name="T334">duomenis, įskaitant PDBIS duomenis, kurių reikia išvestiniams PDBIS erdviniams duomenims kurti ir (ar) publikuoti TPS „Vartai“ žemėlapiuose, ir duomenis apie PDBIS;</text:span><text:span text:style-name="T335"><text:s/></text:span></text:p>
      <text:p text:style-name="P336"><text:span text:style-name="T337">9.9</text:span><text:span text:style-name="T338">.<text:s/></text:span><text:span text:style-name="T339">užtikrina PDBIS sąveiką su susijusiomis informacinėmis sistemomis;</text:span></text:p>
      <text:p text:style-name="P340"><text:span text:style-name="T341">9.10</text:span><text:span text:style-name="T342">.<text:s/></text:span><text:span text:style-name="T343">sute</text:span><text:span text:style-name="T344">ikia PDBIS naudotojams prieigą prie PDBIS duomenų ir pagal kompetenciją organizuoja bei koordinuoja PDBIS naudotojų mokymą;</text:span></text:p>
      <text:p text:style-name="P345"><text:span text:style-name="T346">9.11</text:span><text:span text:style-name="T347">. sudaro duomenų teikimo ir gavimo sutartis;</text:span></text:p>
      <text:p text:style-name="P348"><text:span text:style-name="T349">9.12</text:span><text:span text:style-name="T350">. inventorizuoja<text:s/></text:span><text:span text:style-name="T351">PDBIS</text:span><text:span text:style-name="T352"><text:s/>duomenis ir sudarytus<text:s/></text:span><text:span text:style-name="T353">PDBIS</text:span><text:span text:style-name="T354"><text:s/>duomenų rinkinius, k</text:span><text:span text:style-name="T355">aip tai apibrėžta Teisės gauti informaciją ir duomenų pakartotinio naudojimo įstatyme, ir užtikrina, kad sudaryti<text:s/></text:span><text:span text:style-name="T356">PDBIS</text:span><text:span text:style-name="T357"><text:s/>duomenų rinkiniai būtų pateikti skelbti Lietuvos atvirų duomenų portale naudojantis Valstybės duomenų valdysenos informacinės sistemos f</text:span><text:span text:style-name="T358">unkcionalumu Valstybės duomenų agentūros nustatyta tvarka;</text:span></text:p>
      <text:p text:style-name="P359"><text:span text:style-name="T360">9.13</text:span><text:span text:style-name="T361">. teikia informaciją ir konsultuoja apie<text:s/></text:span><text:span text:style-name="T362">PDBIS</text:span><text:span text:style-name="T363"><text:s/>duomenų tvarkymą;</text:span></text:p>
      <text:p text:style-name="P364"><text:span text:style-name="T365">9.14</text:span><text:span text:style-name="T366">. teikia pasiūlymus<text:s/></text:span><text:span text:style-name="T367">PDBIS</text:span><text:span text:style-name="T368"><text:s/>valdytojai dėl<text:s/></text:span><text:span text:style-name="T369">PDBIS</text:span><text:span text:style-name="T370"><text:s/>tvarkymo, tobulinimo ir plėtros;</text:span></text:p>
      <text:p text:style-name="P371"><text:span text:style-name="T372">9.15</text:span><text:span text:style-name="T373">. suderinusi su<text:s/></text:span><text:span text:style-name="T374">PDBIS</text:span><text:span text:style-name="T375"><text:s/>valdyt</text:span><text:span text:style-name="T376">oja, pasitelkia kitus asmenis<text:s/></text:span><text:span text:style-name="T377">PDBIS</text:span><text:span text:style-name="T378"><text:s/>tvarkymo pakeitimams ar patobulinimams kurti ir atlikti;</text:span></text:p>
      <text:p text:style-name="P379"><text:span text:style-name="T380">9.16</text:span><text:span text:style-name="T381">. tvarko asmens duomenis laikydamasi<text:s/></text:span><text:span text:style-name="T382">PDBIS</text:span><text:span text:style-name="T383"><text:s/>valdytojos nustatytos tvarkos, Nuostatų, Reglamento<text:s/></text:span><text:a xlink:href="http://eur-lex.europa.eu/legal-content/LIT/TXT/?uri=CELEX:32016R0679&amp;locale=lt" office:target-frame-name="_blank" xlink:show="new"><text:span text:style-name="T384">(ES) 2016/679</text:span></text:a><text:span text:style-name="T385">, Asmens duomenų teisinės apsaugos įstatymo ir kitų teisės aktų, reglamentuojančių asmens duomenų tvarkymą, reikalavimų;</text:span></text:p>
      <text:p text:style-name="P386"><text:span text:style-name="T387">9.17</text:span><text:span text:style-name="T388">. organizuoja ir koordinuoja PDBIS mokymus PDBIS veiklos klausimais;</text:span></text:p>
      <text:p text:style-name="P389"><text:span text:style-name="T390">9.18</text:span><text:span text:style-name="T391">. rengia ir teikia<text:s/></text:span><text:span text:style-name="T392">PDBIS</text:span><text:span text:style-name="T393"><text:s/>valdytojai tvirtinti<text:s/></text:span><text:span text:style-name="T394">PDBIS</text:span><text:span text:style-name="T395"><text:s/>techninės specifikacijos ir jos pakeitimų projektus, kitus su<text:s/></text:span><text:span text:style-name="T396">PDBIS</text:span><text:span text:style-name="T397"><text:s/>duomenų tvarkymu ir saugumo reikalavimais ir (ar)<text:s/></text:span><text:span text:style-name="T398">PDBIS</text:span><text:span text:style-name="T399"><text:s/>veikla, plėtra, atnaujinimu, pertvarkymu ar likvidavimu susijusių dokument</text:span><text:span text:style-name="T400">ų projektus;</text:span></text:p>
      <text:p text:style-name="P401"><text:span text:style-name="T402">9.19</text:span><text:span text:style-name="T403">. rengia ir tvirtina techninio pobūdžio teisės aktus, susijusius su<text:s/></text:span><text:span text:style-name="T404">PDBIS</text:span><text:span text:style-name="T405"><text:s/>veikla;</text:span></text:p>
      <text:p text:style-name="P406"><text:span text:style-name="T407">9.20</text:span><text:span text:style-name="T408">. rengia naudojimosi<text:s/></text:span><text:span text:style-name="T409">PDBIS</text:span><text:span text:style-name="T410"><text:s/>dokumentus, konsultuoja<text:s/></text:span><text:span text:style-name="T411">PDBIS</text:span><text:span text:style-name="T412"><text:s/>valdytoją, PDBIS duomenų gavėjus,<text:s/></text:span><text:span text:style-name="T413">PDBIS</text:span><text:span text:style-name="T414"><text:s/>naudotojus su<text:s/></text:span><text:span text:style-name="T415">PDBIS</text:span><text:span text:style-name="T416"><text:s/>veikla susijusiais klausimai</text:span><text:span text:style-name="T417">s;</text:span></text:p>
      <text:p text:style-name="P418"><text:span text:style-name="T419">9.21</text:span><text:span text:style-name="T420">. vykdo kitas Nuostatuose ir kituose teisės aktuose, reglamentuojančiuose valstybės informacinių išteklių kūrimą, tvarkymą, valdymą, naudojimą, priežiūrą, sąveiką, planavimą, finansavimą ir saugą, nustatytas funkcijas.</text:span></text:p>
      <text:p text:style-name="P421"><text:span text:style-name="T422">10</text:span><text:span text:style-name="T423">.<text:s/></text:span><text:span text:style-name="T424">PDBIS valdytoja,</text:span><text:span text:style-name="T425"><text:s/>kaip PDBIS asmens duomenų valdytoja, ir PDBIS tvarkytoja, kaip PDBIS asmens duomenų tvarkytoja, turi Reglamente </text:span><text:a xlink:href="http://eur-lex.europa.eu/legal-content/LIT/TXT/?uri=CELEX:32016R0679&amp;locale=lt" office:target-frame-name="_blank" xlink:show="new"><text:span text:style-name="T426">(ES) 2016/679</text:span></text:a><text:span text:style-name="T427"><text:s/>nurodytas teises ir pareigas</text:span><text:span text:style-name="T428">.<text:s/></text:span></text:p>
      <text:p text:style-name="P429"><text:span text:style-name="T430">11</text:span><text:span text:style-name="T431">. PDBIS duomenų teikėjai:</text:span></text:p>
      <text:p text:style-name="P432"><text:span text:style-name="T433">11.1</text:span><text:span text:style-name="T434">.<text:s/></text:span><text:span text:style-name="T435">Valstybės skaitmeninių sprendimų agentūra –<text:s/></text:span><text:span text:style-name="T436">teikia<text:s/></text:span><text:span text:style-name="T437">PDBIS naudotojų autentifikavimo duomenis per<text:s/></text:span><text:span text:style-name="T438">TPS „Vartai“</text:span><text:span text:style-name="T439"><text:s/>ir Valstybės informacinių išteklių sąveikumo platformą (toliau – VIISP);<text:s/></text:span></text:p>
      <text:p text:style-name="P440"><text:span text:style-name="T441">11.2</text:span><text:span text:style-name="T442">. valstybės įmonė<text:s/></text:span><text:span text:style-name="T443">Registrų centras, ji teikia:</text:span></text:p>
      <text:p text:style-name="P444"><text:span text:style-name="T445">11.2.1</text:span><text:span text:style-name="T446">.<text:s/></text:span><text:span text:style-name="T447">Nuostatų 16.1 papunktyje nurodytus</text:span><text:span text:style-name="T448"><text:s/>Nekilnojamojo turto registro ir Nekilnojamojo turto kadastro<text:s/></text:span><text:span text:style-name="T449">duomenis</text:span><text:span text:style-name="T450">;<text:s/></text:span></text:p>
      <text:p text:style-name="P451"><text:span text:style-name="T452">11.2.2</text:span><text:span text:style-name="T453">.<text:s/></text:span><text:span text:style-name="T454">Nuostatų 16.2 papunktyje nurodytus<text:s/></text:span><text:span text:style-name="T455">Lietuvos Respublikos adresų registro<text:s/></text:span><text:span text:style-name="T456">duomenis</text:span><text:span text:style-name="T457">;</text:span></text:p>
      <text:p text:style-name="P458"><text:span text:style-name="T459">11.2.3</text:span><text:span text:style-name="T460">.<text:s/></text:span><text:span text:style-name="T461">Nuos</text:span><text:span text:style-name="T462">tatų 16.3 papunktyje nurodytus<text:s/></text:span><text:span text:style-name="T463">Juridinių asmenų registro<text:s/></text:span><text:span text:style-name="T464">duomenis</text:span><text:span text:style-name="T465">;<text:s/></text:span></text:p>
      <text:p text:style-name="P466"><text:span text:style-name="T467">11.2.4</text:span><text:span text:style-name="T468">.<text:s/></text:span><text:span text:style-name="T469">Nuostatų 16.4 papunktyje nurodytus<text:s/></text:span><text:span text:style-name="T470">Lietuvos Respublikos gyventojų registro<text:s/></text:span><text:span text:style-name="T471">duomenis</text:span><text:span text:style-name="T472">;</text:span></text:p>
      <text:p text:style-name="P473"><text:span text:style-name="T474">11.3</text:span><text:span text:style-name="T475">. Kultūros paveldo departamentas prie Kultūros ministerijos – teikia<text:s/></text:span><text:span text:style-name="T476">Nuostatų 16.</text:span><text:span text:style-name="T477">5 papunktyje nurodytus<text:s/></text:span><text:span text:style-name="T478">Kultūros vertybių registro<text:s/></text:span><text:span text:style-name="T479">duomenis</text:span><text:span text:style-name="T480">;</text:span></text:p>
      <text:p text:style-name="P481"><text:span text:style-name="T482">11.</text:span><text:span text:style-name="T483">4</text:span><text:span text:style-name="T484">.<text:s/></text:span><text:span text:style-name="T485">viešoji įstaiga Lietuvos energetikos agentūra –<text:s/></text:span><text:span text:style-name="T486">teikia Nuostatų 16.6</text:span><text:span text:style-name="T487"><text:s/></text:span><text:span text:style-name="T488">papunktyje nurodytus<text:s/></text:span><text:span text:style-name="T489">Energijos geografinės informacinės sistemos<text:s/></text:span><text:span text:style-name="T490">(toliau – ENERGIS) duomenis;</text:span></text:p>
      <text:p text:style-name="P491"><text:span text:style-name="T492">11.</text:span><text:span text:style-name="T493">5</text:span><text:span text:style-name="T494">. Aplinkos<text:s/></text:span><text:span text:style-name="T495">valdymo projektų agentūra – teikia Nuostatų 16.7 papunktyje nurodytus Aplinkos projektų valdymo informacinės sistemos (toliau – APVIS) duomenis;</text:span></text:p>
      <text:p text:style-name="P496"><text:span text:style-name="T497">11.6</text:span><text:span text:style-name="T498">.<text:s/></text:span><text:span text:style-name="T499">PDBIS tvarkytoja, ji teikia:</text:span></text:p>
      <text:p text:style-name="P500"><text:span text:style-name="T501">11.6.1</text:span><text:span text:style-name="T502">. Nuostatų 16.8 papunktyje nurodytus<text:s/></text:span><text:span text:style-name="T503">Lietuvos Respublikos statyb</text:span><text:span text:style-name="T504">os leidimų ir statybos valstybinės priežiūros informacinės sistemos „Infostatyba“ (toliau – IS „Infostatyba“)<text:s/></text:span><text:span text:style-name="T505">duomenis</text:span><text:span text:style-name="T506">;</text:span></text:p>
      <text:p text:style-name="P507"><text:span text:style-name="T508">11.6.2</text:span><text:span text:style-name="T509">.<text:s/></text:span><text:span text:style-name="T510">Nuostatų 16.9 papunktyje nurodytus<text:s/></text:span><text:span text:style-name="T511">p</text:span><text:span text:style-name="T512">astatų energinio naudingumo sertifikavimo, duomenis;<text:s/></text:span></text:p>
      <text:p text:style-name="P513"><text:span text:style-name="T514">11.7</text:span><text:span text:style-name="T515">.<text:s/></text:span><text:span text:style-name="T516">kiti fiziniai, juridin</text:span><text:span text:style-name="T517">iai asmenys</text:span><text:span text:style-name="T518">:</text:span></text:p>
      <text:p text:style-name="P519"><text:span text:style-name="T520">11.7.1</text:span><text:span text:style-name="T521">. pastato savininkas (naudotojas), bendrojo naudojimo objektų administratorius, daugiabučio namo bendrojo naudojimo objektams valdyti įsteigtos bendrijos pirmininkas ar <text:s/>daugiabučio namo butų ir kitų patalpų savininkų jungtinės veiklos sutartimi įgaliotas<text:s/></text:span><text:span text:style-name="T522">asmuo, savivaldybės vykdomoji institucija ar jos teisės aktų nustatyta tvarka įgaliotas asmuo, užtikrinantis pastato priežiūrą pagal statinių naudojimo ir priežiūros reikalavimus, įgyvendinantis statinio naudotojų priimtus sprendimus ir pavedimus (toliau –</text:span><text:span text:style-name="T523"><text:s/>pastato valdytojas) – teikia<text:s/></text:span><text:span text:style-name="T524">Nuostatų 15.5, 15.6.2, 15.6.5, 15.6.9–</text:span><text:span text:style-name="T525">15.6.14, 15.13, 15.14</text:span><text:span text:style-name="T526"><text:s/>papunkčiuose nurodytus duomenis;<text:s/></text:span></text:p>
      <text:p text:style-name="P527"><text:span text:style-name="T528">11.7.2</text:span><text:span text:style-name="T529">. statinio techninis prižiūrėtojas, komisijos vadovas (specializuotas apžiūras atliekančios grupės vadovas, atitinkantis k</text:span><text:span text:style-name="T530">valifikacijos reikalavimus, suteikiančius teisę eiti vienos iš pagrindinių statybos techninės veiklos sričių vadovo pareigas), ekspertas (pastato techninės būklės įvertinimą, turint tikslą nustatyti, ar statinys atitinka 2011 m. kovo 9 d. Europos Parlament</text:span><text:span text:style-name="T531">o ir Tarybos reglamente<text:s/></text:span><text:a xlink:href="http://eur-lex.europa.eu/legal-content/LIT/TXT/?uri=CELEX:32011R0305&amp;locale=lt" office:target-frame-name="_blank" xlink:show="new"><text:span text:style-name="T532">(ES) Nr. 305/2011</text:span></text:a><text:span text:style-name="T533">, kuriuo nustatomos suderintos statybos produktų rinkodaros sąlygos ir panaikinama Tarybos direktyva<text:s/></text:span><text:a xlink:href="http://eur-lex.europa.eu/legal-content/LIT/TXT/?uri=CELEX:31989L0106&amp;locale=lt" office:target-frame-name="_blank" xlink:show="new"><text:span text:style-name="T534">89/106/EEB</text:span></text:a><text:span text:style-name="T535">, nustatytus esminius statinių reikalavimus, teisės aktų nustatytais atvejais atliekantis asmuo) (toliau – pastato techninis prižiūrėtojas) –<text:s/></text:span><text:span text:style-name="T536">teikia<text:s/></text:span><text:span text:style-name="T537">Nuostatų<text:s/></text:span><text:span text:style-name="T538">15.6.6–15.6.8, 15.9–15.12 papunkčiuose nurodytus duomenis.</text:span></text:p>
      <text:p text:style-name="P539"><text:span text:style-name="T540">12</text:span><text:span text:style-name="T541">. Registruotiems PDBIS naudotojams, vykdantiems tarnybines ir (ar) darbo funkcijas, autentifikuoti naudojami jų atstovaujamų subjektų oficialiai pateikti duomenys (fizinio asmens vardas,<text:s/></text:span><text:span text:style-name="T542">pavardė ir tarnybinis ir (ar) darbinis elektroninis paštas) ir asmens kodas.</text:span></text:p>
      <text:p text:style-name="P543"><text:span text:style-name="T544">13</text:span><text:span text:style-name="T545">. PDBIS naudotojai – PDBIS valdytojo ir tvarkytojo valstybės tarnautojai ir (ar) darbuotojai, kitų viešojo sektoriaus subjektų (valstybės ir savivaldybių) valstybės tarnauto</text:span><text:span text:style-name="T546">jai ir (ar) darbuotojai, taip pat kiti asmenys, kurie naudojasi PDBIS.</text:span></text:p>
      <text:p text:style-name="P547"/>
      <text:p text:style-name="P548"><text:span text:style-name="T549">III</text:span><text:span text:style-name="T550"><text:s/>SKYRIUS</text:span></text:p>
      <text:p text:style-name="P551"><text:span text:style-name="T552">PDBIS</text:span><text:span text:style-name="T553"><text:s/>INFORMACINĖ STRUKTŪRA</text:span></text:p>
      <text:p text:style-name="P554"/>
      <text:p text:style-name="P555"><text:span text:style-name="T556">14</text:span><text:span text:style-name="T557">.<text:s/></text:span><text:span text:style-name="T558">PDBIS informacinę struktūrą sudaro PDBIS duomenų rinkinys, kuriame tvarkomi PDBIS duomenų teikėjų duomenys ir<text:s/></text:span><text:span text:style-name="T559">duomenų teikėjų tei</text:span><text:span text:style-name="T560">kiamų duomenų, nurodytų Nuostatų 11 punkte,<text:s/></text:span><text:span text:style-name="T561">srautai.</text:span></text:p>
      <text:p text:style-name="P562"><text:span text:style-name="T563">15</text:span><text:span text:style-name="T564">.<text:s/></text:span><text:span text:style-name="T565">PDBIS duomenys:</text:span></text:p>
      <text:p text:style-name="P566"><text:span text:style-name="T567">15.1</text:span><text:span text:style-name="T568">. PDBIS naudotojų identifikavimo ir autentifikavimo duomenys:</text:span></text:p>
      <text:p text:style-name="P569"><text:span text:style-name="T570">15.1.1</text:span><text:span text:style-name="T571">. vardas, pavardė, pareigos, atstovaujamo juridinio asmens ar užsienio organizacijos pavadinimas, kodas</text:span><text:span text:style-name="T572">, buveinės adresas;</text:span></text:p>
      <text:p text:style-name="P573"><text:span text:style-name="T574">15.1.2</text:span><text:span text:style-name="T575">. prisijungimo vardas;<text:s/></text:span></text:p>
      <text:p text:style-name="P576"><text:span text:style-name="T577">15.1.3</text:span><text:span text:style-name="T578">. statusas (valdytojas, techninis prižiūrėtojas, ekspertas, savivaldybės atstovas);</text:span></text:p>
      <text:p text:style-name="P579"><text:span text:style-name="T580">15.1.4</text:span><text:span text:style-name="T581">. suteiktos naudojimosi PDBIS teisės;<text:s/></text:span></text:p>
      <text:p text:style-name="P582"><text:span text:style-name="T583">15.1.5</text:span><text:span text:style-name="T584">. kontaktiniai duomenys (korespondencijos<text:s/></text:span><text:span text:style-name="T585">elektroninis paštas ir fiksuotojo arba mobiliojo ryšio numeris);</text:span></text:p>
      <text:p text:style-name="P586"><text:span text:style-name="T587">15.1.6</text:span><text:span text:style-name="T588">. PDBIS naudotojo autentifikavimosi būdas;</text:span></text:p>
      <text:p text:style-name="P589"><text:span text:style-name="T590">15.2</text:span><text:span text:style-name="T591">. PDBIS siunčiamų pranešimų duomenys: pranešimo gavėjai (jų grupės) (vardas (vardai) ir pavardė (pavardės), elektroninis paštas)</text:span><text:span text:style-name="T592">, pranešimo tekstas, pranešino siuntimo data ir laikas, pranešimo siuntimo iniciatoriaus kontaktiniai duomenys (korespondencijos elektroninis paštas ir fiksuotojo arba mobiliojo ryšio numeris);</text:span></text:p>
      <text:p text:style-name="P593"><text:span text:style-name="T594">15.3</text:span><text:span text:style-name="T595">. pastatų būklės duomenys:</text:span></text:p>
      <text:p text:style-name="P596"><text:span text:style-name="T597">15.3.1</text:span><text:span text:style-name="T598">. pastato būklės įv</text:span><text:span text:style-name="T599">ertinimo data;</text:span></text:p>
      <text:p text:style-name="P600"><text:span text:style-name="T601">15.3.2</text:span><text:span text:style-name="T602">. pastatų konstrukcijų būklės duomenys;</text:span></text:p>
      <text:p text:style-name="P603"><text:span text:style-name="T604">15.3.3</text:span><text:span text:style-name="T605">. pastatų inžinerinių sistemų būklės duomenys;</text:span></text:p>
      <text:p text:style-name="P606"><text:span text:style-name="T607">15.4</text:span><text:span text:style-name="T608">. pastatų rizikos vertinimo duomenys:</text:span></text:p>
      <text:p text:style-name="P609"><text:span text:style-name="T610">15.4.1</text:span><text:span text:style-name="T611">. pastato rizikos įvertinimo data;</text:span></text:p>
      <text:p text:style-name="P612"><text:span text:style-name="T613">15.4.2</text:span><text:span text:style-name="T614">. pastatų konstrukcijų rizikos<text:s/></text:span><text:span text:style-name="T615">įvertinimo duomenys;</text:span></text:p>
      <text:p text:style-name="P616"><text:span text:style-name="T617">15.4.3</text:span><text:span text:style-name="T618">. pastatų inžinerinių sistemų rizikos įvertinimo duomenys;</text:span></text:p>
      <text:p text:style-name="P619"><text:span text:style-name="T620">15.5</text:span><text:span text:style-name="T621">.<text:s/></text:span><text:span text:style-name="T622">BNO aprašo duomenys;</text:span></text:p>
      <text:p text:style-name="P623"><text:span text:style-name="T624">15.6</text:span><text:span text:style-name="T625">. pastato elektroninio techninės priežiūros žurnalo duomenys:<text:s/></text:span></text:p>
      <text:p text:style-name="P626"><text:span text:style-name="T627">15.6.1</text:span><text:span text:style-name="T628">. pastato bendrieji duomenys (pastato adresas, kadastr</text:span><text:span text:style-name="T629">inis numeris, nuosavybės forma, savininko (-ų) ar naudotojo (-ų) vardas (-ai) ir pavardė (-ės), pastato naudojimo paskirtis, žurnalo pildymo pradžios data);</text:span></text:p>
      <text:p text:style-name="P630"><text:span text:style-name="T631">15.6.2</text:span><text:span text:style-name="T632">. pastato techninių prižiūrėtojų duomenys ir jų kaita: techninio prižiūrėtojo vardas, pavardė; darbovietės duomenys: pavadinimas, kodas, adresas, pareigos; paskyrimo pagrindimas ir data;<text:s/></text:span></text:p>
      <text:p text:style-name="P633"><text:span text:style-name="T634">15.6.3</text:span><text:span text:style-name="T635">. pastato techninės priežiūros sutartis ir jos duomenys: p</text:span><text:span text:style-name="T636">avadinimas, numeris, sudarymo data, sutartį sudarę fiziniai asmenys (vardas, pavardė, dokumento, suteikiančio teisę sudaryti sutartį, duomenys (pavadinimas, numeris);</text:span></text:p>
      <text:p text:style-name="P637"><text:span text:style-name="T638">15.6.4</text:span><text:span text:style-name="T639">. pastato būklės nuolatinių stebėjimų duomenys: data, pastebėti defektai, defor</text:span><text:span text:style-name="T640">macijos ir kt., rekomenduojamos priemonės defektams pašalinti, atlikti darbai ir jų įvykdymo data;</text:span></text:p>
      <text:p text:style-name="P641"><text:span text:style-name="T642">15.6.5</text:span><text:span text:style-name="T643">. kasmetinių apžiūrų duomenys: apžiūros akto registravimo numeris ir data, apžiūros vadovas ir vykdytojai (vardai, pavardės), pastebėti defektai, r</text:span><text:span text:style-name="T644">ekomenduojami darbai defektams pašalinti, atlikti darbai ir jų įvykdymo data;</text:span></text:p>
      <text:p text:style-name="P645"><text:span text:style-name="T646">15.6.6</text:span><text:span text:style-name="T647">. neeilinės apžiūros duomenys: apžiūros akto registravimo numeris ir data, apžiūros vadovas ir vykdytojai (vardai, pavardės), apžiūros tikslas, svarbiausios apžiūros iš</text:span><text:span text:style-name="T648">vados, rekomenduojami darbai defektams pašalinti, atlikti darbai ir jų įvykdymo data;</text:span></text:p>
      <text:p text:style-name="P649"><text:span text:style-name="T650">15.6.7</text:span><text:span text:style-name="T651">. statybinių tyrinėjimų duomenys: statybinių tyrinėjimų sutarties numeris, statybinių tyrinėjimų vadovas (vardas, pavardė), organizacija, įmonė, statybinių tyri</text:span><text:span text:style-name="T652">nėjimų tikslas, svarbiausios statybinių tyrinėjimų išvados, statybinių tyrinėjimų ataskaitos registravimo numeris ir data;</text:span></text:p>
      <text:p text:style-name="P653"><text:span text:style-name="T654">15.6.8</text:span><text:span text:style-name="T655">. statinio audito duomenys: audito data, auditą vykdžiusi įmonė, organizacija, ekspertų pareigos, vardai, pavardės, audito<text:s/></text:span><text:span text:style-name="T656">tikslas, pagrindinės audito išvados, audito ataskaitos registravimo numeris ir data;</text:span></text:p>
      <text:p text:style-name="P657"><text:span text:style-name="T658">15.6.9</text:span><text:span text:style-name="T659">. nurodymų pastato techniniam prižiūrėtojui duomenys: trumpas nurodymo turinys ir data, nurodymą įrašiusio asmens pareigos, vardas ir pavardė, įvykdyti nurodymai</text:span><text:span text:style-name="T660">;</text:span></text:p>
      <text:p text:style-name="P661"><text:span text:style-name="T662">15.6.10</text:span><text:span text:style-name="T663">.<text:s/></text:span><text:span text:style-name="T664">viešojo administravimo subjektų, vykdančių statinių naudojimo priežiūrą, nurodymų duomenys:</text:span><text:span text:style-name="T665"><text:s/>įrašo data, trumpas nurodymo ar išvadų turinys, inspektorių, ekspertų pareigos, vardai, pavardės, įvykdyti nurodymai ar įgyvendintos priemonės, data;</text:span></text:p>
      <text:p text:style-name="P666"><text:span text:style-name="T667">15.6.11</text:span><text:span text:style-name="T668">. pastato apžiūros aktas ir jo duomenys: pavadinimas, numeris, sudarymo data, aktą sudarę asmenys (vardas, pavardė), dokumento, suteikiančio teisę sudaryti sutartį, duomenys (pavadinimas, numeris), pastato adresas, apžiūros aprašymas, apžiūros<text:s/></text:span><text:span text:style-name="T669">tikslas, pastato dalis, pastebėti defektai, deformacijos, gedimai, rekomenduojami darbai defektams pašalinti;</text:span></text:p>
      <text:p text:style-name="P670"><text:span text:style-name="T671">15.6.12</text:span><text:span text:style-name="T672">. pastato naudotojų sąrašo (žurnalo) duomenys: pastato naudotojo vardas, pavardė, adresas, korespondencijos<text:s/></text:span><text:span text:style-name="T673">elektroninis paštas ir fiks</text:span><text:span text:style-name="T674">uotojo arba mobiliojo ryšio numeris, pastato paskirtis ir unikalus numeris, pastato pastatymo metai, pastato kategorija (ypatingas, neypatingas), pastato techninio prižiūrėtojo, vadovo vardas, pavardė, korespondencijos elektroninis paštas ir fiksuotojo arb</text:span><text:span text:style-name="T675">a mobiliojo ryšio <text:s/>numeris, preliminarus pastato techninės būklės įvertinimas (gera, patenkinama, bloga, avarinė), pastato techninės priežiūros tikrinimo datos, pastabos apie tikrinimo rezultatus;</text:span></text:p>
      <text:p text:style-name="P676"><text:span text:style-name="T677">15.6.13</text:span><text:span text:style-name="T678">. pastato techninės priežiūros patikrinimo aktas</text:span><text:span text:style-name="T679"><text:s/>ir jo duomenys:</text:span><text:span text:style-name="T680"><text:s/>akto pavadinimas, numeris, sudarymo data, pastato naudojimo priežiūros vykdytojo pareigos, vardas, pavardė, patikrinime dalyvavusio pastato techninio prižiūrėtojo vardas, pavardė,<text:s/></text:span><text:span text:style-name="T681">korespondencijos elektroninis paštas ir fiksuotojo arba mob</text:span><text:span text:style-name="T682">iliojo ryšio numeris,</text:span><text:span text:style-name="T683"><text:s/>dokumento, suteikiančio teisę sudaryti sutartį, duomenys (pavadinimas, numeris), pastato adresas, pavadinimas, paskirtis, unikalus numeris, pastatymo metai, sienų medžiaga, techninio prižiūrėtojo dokumentų (statinio projekto, statinio</text:span><text:span text:style-name="T684"><text:s/>techninio paso, statinio techninės priežiūros žurnalo, statinio apžiūrų akto, statinio tyrimų ir auditų išvados, techninės priežiūros taisyklių ir norminių dokumentų) pateikimo data, apžiūros išvados, įskaitant duomenis apie pastato konstrukcijų ir inžine</text:span><text:span text:style-name="T685">rinių sistemų būklę, techninio prižiūrėtojo veiklos aprašymo ir įvertinimo duomenys (pastato techninės priežiūros žurnalo tvarkymas, periodinių ir specializuotų apžiūrų atlikimas ir jų išvadų vykdymo organizavimas, remonto būtinumas ir jo organizavimas, ki</text:span><text:span text:style-name="T686">tų dokumentų tvarkymas), pastato naudojimo priežiūros vykdytojo pasiūlymai ir reikalavimai;</text:span></text:p>
      <text:p text:style-name="P687"><text:span text:style-name="T688">15.7</text:span><text:span text:style-name="T689">. oro kondicionavimo sistemos, kombinuotosios kondicionavimo ir vėdinimo sistemos tikrinimo duomenys:</text:span></text:p>
      <text:p text:style-name="P690"><text:span text:style-name="T691">15.7.1</text:span><text:span text:style-name="T692">. bendrieji duomenys (pastato naudotojo<text:s/></text:span><text:span text:style-name="T693">vardas, pavardė ir adresas, pastato, kuriame įrengta oro kondicionavimo sistema, kombinuotoji oro kondicionavimo ir vėdinimo sistema, adresas ir unikalus numeris, tikrintos oro kondicionavimo sistemos, kombinuotosios oro kondicionavimo ir vėdinimo sistemos</text:span><text:span text:style-name="T694"><text:s/>pagrindiniai duomenys, tikrinta įranga, agregatai, jų įrengimo vietos, prijungimas prie elektroninės stebėsenos ir kontrolės sistemos, registruojami parametrai, fluorintų šiltnamio efektą sukeliančių dujų naudojimas (naudojama ar nenaudojama);</text:span></text:p>
      <text:p text:style-name="P695"><text:span text:style-name="T696">15.7.2</text:span><text:span text:style-name="T697">.</text:span><text:span text:style-name="T698"><text:s/>tikrinimo rezultatai;</text:span></text:p>
      <text:p text:style-name="P699"><text:span text:style-name="T700">15.7.3</text:span><text:span text:style-name="T701">. išvados ir rekomendacijos;</text:span></text:p>
      <text:p text:style-name="P702"><text:span text:style-name="T703">15.8</text:span><text:span text:style-name="T704">. oro kondicionavimo sistemos, kombinuotosios oro kondicionavimo ir vėdinimo sistemos techninės priežiūros žurnalo duomenys:</text:span></text:p>
      <text:p text:style-name="P705"><text:span text:style-name="T706">15.8.1</text:span><text:span text:style-name="T707">. trumpas techninės priežiūros veiksmų aprašas;</text:span></text:p>
      <text:p text:style-name="P708"><text:span text:style-name="T709">1</text:span><text:span text:style-name="T710">5.8.2</text:span><text:span text:style-name="T711">. priežiūros periodiškumas;</text:span></text:p>
      <text:p text:style-name="P712"><text:span text:style-name="T713">15.8.3</text:span><text:span text:style-name="T714">. dokumento pavadinimas, data, numeris ir punktas, reglamentuojantis priežiūrą;</text:span></text:p>
      <text:p text:style-name="P715"><text:span text:style-name="T716">15.8.4</text:span><text:span text:style-name="T717">. priežiūros metu pastebėti trūkumai, išvados;</text:span></text:p>
      <text:p text:style-name="P718"><text:span text:style-name="T719">15.8.5</text:span><text:span text:style-name="T720">. vykdytojas (vardas ir pavardė, parašas);</text:span></text:p>
      <text:p text:style-name="P721"><text:span text:style-name="T722">15.8.6</text:span><text:span text:style-name="T723">. tikrinimo</text:span><text:span text:style-name="T724"><text:s/>data;</text:span></text:p>
      <text:p text:style-name="P725"><text:span text:style-name="T726">15.9</text:span><text:span text:style-name="T727">. šildymo sistemos, kombinuotosios šildymo ir vėdinimo sistemos tikrinimo duomenys:</text:span></text:p>
      <text:p text:style-name="P728"><text:span text:style-name="T729">15.9.1</text:span><text:span text:style-name="T730">. šildymo sistemos, kombinuotosios šildymo ir vėdinimo sistemos duomenys;</text:span></text:p>
      <text:p text:style-name="P731"><text:span text:style-name="T732">15.9.2</text:span><text:span text:style-name="T733">. veikimas ir priežiūra (funkcionalumo patikrinimas, techninė p</text:span><text:span text:style-name="T734">riežiūra);<text:s/></text:span></text:p>
      <text:p text:style-name="P735"><text:span text:style-name="T736">15.9.3</text:span><text:span text:style-name="T737">. kuro ir elektros naudojimas;<text:s/></text:span></text:p>
      <text:p text:style-name="P738"><text:span text:style-name="T739">15.9.4</text:span><text:span text:style-name="T740">. šildymo sistemos, kombinuotosios šildymo ir vėdinimo sistemos prietaisų duomenys;<text:s/></text:span></text:p>
      <text:p text:style-name="P741"><text:span text:style-name="T742">15.9.5</text:span><text:span text:style-name="T743">. šildymo sistemos, kombinuotosios šildymo ir vėdinimo sistemos prietaisų reguliavimo sistemos du</text:span><text:span text:style-name="T744">omenys;<text:s/></text:span></text:p>
      <text:p text:style-name="P745"><text:span text:style-name="T746">15.9.6</text:span><text:span text:style-name="T747">. šilumos sistemos, kombinuotojo šildymo ir vėdinimo paskirstymo sistemos duomenys;<text:s/></text:span></text:p>
      <text:p text:style-name="P748"><text:span text:style-name="T749">15.9.7</text:span><text:span text:style-name="T750">. šilumos generavimo sistemos duomenys;<text:s/></text:span></text:p>
      <text:p text:style-name="P751"><text:span text:style-name="T752">15.9.8</text:span><text:span text:style-name="T753">. šildymo katilo ar kito šilumos generatoriaus duomenys;<text:s/></text:span></text:p>
      <text:p text:style-name="P754"><text:span text:style-name="T755">15.9.9</text:span><text:span text:style-name="T756">. duomenys apie kuro naudojimą;<text:s/></text:span></text:p>
      <text:p text:style-name="P757"><text:span text:style-name="T758">15.9.10</text:span><text:span text:style-name="T759">. šildymo katilo bazinio režimo duomenys;<text:s/></text:span></text:p>
      <text:p text:style-name="P760"><text:span text:style-name="T761">15.9.11</text:span><text:span text:style-name="T762">. išvados ir rekomendacijos;</text:span></text:p>
      <text:p text:style-name="P763"><text:span text:style-name="T764">15.9.12</text:span><text:span text:style-name="T765">. šildymo katilo ar kito šilumos generatoriaus veikimo režimo nustatymo duomenys;<text:s/></text:span></text:p>
      <text:p text:style-name="P766"><text:span text:style-name="T767">15.9.13</text:span><text:span text:style-name="T768">. šildymo katilo ar kito</text:span><text:span text:style-name="T769"><text:s/>šilumos generatoriaus galios atitikties pastato šildymo sistemai, kombinuotojo šildymo ir vėdinimo sistemai duomenys;</text:span></text:p>
      <text:p text:style-name="P770"><text:span text:style-name="T771">15.10</text:span><text:span text:style-name="T772">. daugiabučių namų šildymo sistemos ir karšto vandens sistemos tikrinimo duomenys:</text:span></text:p>
      <text:p text:style-name="P773"><text:span text:style-name="T774">15.10.1</text:span><text:span text:style-name="T775">. bendroji informacija: daugiabuči</text:span><text:span text:style-name="T776">o namo adresas, daugiabučio namo šilumos tiekėjas (pavadinimas arba vardas ir pavardė, kontaktiniai duomenys), daugiabučio namo bendro naudojimo objektų valdytojas (pavadinimas arba vardas ir pavardė, kontaktiniai duomenys), <text:s/>daugiabučio namo šildymo siste</text:span><text:span text:style-name="T777">mos ir karšto vandens sistemos prižiūrėtojo (eksploatuotojas) duomenys (Valstybinės energetikos reguliavimo tarybos (toliau – VERT) išduoto atestato numeris, VERT išduoto atestato data, kontaktinis numeris, kontaktinis el. paštas);</text:span></text:p>
      <text:p text:style-name="P778"><text:span text:style-name="T779">15.10.2</text:span><text:span text:style-name="T780">. duomenys ap</text:span><text:span text:style-name="T781">ie daugiabutį namą: namo statybos metai, bendras naudingas plotas, aukštų skaičius, butų ir kt. paskirties patalpų skaičius, butų ir kitų patalpų, kuriose <text:s/>neįrengti atsiskaitomieji karšto vandens apskaitos prietaisai, skaičius; šilumos punkto, šildymo sis</text:span><text:span text:style-name="T782">temos ir karšto vandens sistemos projektinė dokumentacija; namas renovuotas (statybinė dalis) (metai);<text:s/></text:span></text:p>
      <text:p text:style-name="P783"><text:span text:style-name="T784">15.10.3</text:span><text:span text:style-name="T785">. duomenys apie daugiabučio namo šilumos punktą;<text:s/></text:span></text:p>
      <text:p text:style-name="P786"><text:span text:style-name="T787">15.10.4</text:span><text:span text:style-name="T788">. duomenys apie daugiabučio namo šildymo sistemą;<text:s/></text:span></text:p>
      <text:p text:style-name="P789"><text:span text:style-name="T790">15.10.5</text:span><text:span text:style-name="T791">. duomenys apie daugiabučio namo karšto vandens sistemą;<text:s/></text:span></text:p>
      <text:p text:style-name="P792"><text:span text:style-name="T793">15.10.6</text:span><text:span text:style-name="T794">. duomenys apie šildymo ir karšto vandens sistemos atitiktį privalomiesiems reikalavimams;<text:s/></text:span></text:p>
      <text:p text:style-name="P795"><text:span text:style-name="T796">15.10.7</text:span><text:span text:style-name="T797">. šilumos energijos skaitiklio rodmenys;<text:s/></text:span></text:p>
      <text:p text:style-name="P798"><text:span text:style-name="T799">15.10.8</text:span><text:span text:style-name="T800">. parengties šildymo sezonui ak</text:span><text:span text:style-name="T801">to duomenys;<text:s/></text:span></text:p>
      <text:p text:style-name="P802"><text:span text:style-name="T803">15.10.9</text:span><text:span text:style-name="T804">. duomenys apie daugiabučio namo šildymo sistemos ir karšto vandens sistemos apžiūros metu atliktus darbus;</text:span></text:p>
      <text:p text:style-name="P805"><text:span text:style-name="T806">15.10.10</text:span><text:span text:style-name="T807">. daugiabučio namo šildymo sistemos ir karšto vandens sistemos parengties šildymo sezonui aktas ir jo duomenys<text:s/></text:span><text:span text:style-name="T808">(akto numeris, atlikimo data, atlikusio asmens duomenys);<text:s/></text:span></text:p>
      <text:p text:style-name="P809"><text:span text:style-name="T810">15.10.11</text:span><text:span text:style-name="T811">. duomenys apie privalomų atlikti šildymo sistemos ir karšto vandens sistemos komponentų priežiūros (eksploatavimo) techninius veiksmus;</text:span></text:p>
      <text:p text:style-name="P812"><text:span text:style-name="T813">15.10.12</text:span><text:span text:style-name="T814">. duomenys apie daugiabučio namo šil</text:span><text:span text:style-name="T815">dymo sistemos ir karšto vandens sistemos pagal skundą atliktus darbus;</text:span></text:p>
      <text:p text:style-name="P816"><text:span text:style-name="T817">15.11</text:span><text:span text:style-name="T818">. pastato parengties šildymo sezonui akto duomenys:</text:span></text:p>
      <text:p text:style-name="P819"><text:span text:style-name="T820">15.11.1</text:span><text:span text:style-name="T821">. duomenys apie profilaktinius darbus;</text:span></text:p>
      <text:p text:style-name="P822"><text:span text:style-name="T823">15.11.2</text:span><text:span text:style-name="T824">. duomenys apie atestaciją;<text:s/></text:span></text:p>
      <text:p text:style-name="P825"><text:span text:style-name="T826">15.11.3</text:span><text:span text:style-name="T827">. pasiruošimo šildymo sezonui duomenys;<text:s/></text:span></text:p>
      <text:p text:style-name="P828"><text:span text:style-name="T829">15.11.4</text:span><text:span text:style-name="T830">. už apskaitos prietaiso saugojimą atsakingo asmens duomenys (vardas, pavardė, pareigos, veiklos vykdymo adresas, telefonas, elektroninis paštas);<text:s/></text:span></text:p>
      <text:p text:style-name="P831"><text:span text:style-name="T832">15.11.5</text:span><text:span text:style-name="T833">. tikrinimo išvados;</text:span></text:p>
      <text:p text:style-name="P834"><text:span text:style-name="T835">15.12</text:span><text:span text:style-name="T836">. daugiabučių</text:span><text:span text:style-name="T837"><text:s/>namų šildymo sistemos ir karšto vandens sistemos priežiūros duomenys:</text:span></text:p>
      <text:p text:style-name="P838"><text:span text:style-name="T839">15.12.1</text:span><text:span text:style-name="T840">. bendrieji duomenys: daugiabučio namo adresas, šilumos tiekėjas (juridinio asmens pavadinimas arba fizinio asmens vardas, pavardė, telefonas, elektroninis paštas), daugiabučio</text:span><text:span text:style-name="T841"><text:s/>namo bendro naudojimo objektų valdytojas (juridinio asmens pavadinimas arba fizinio asmens vardas, pavardė, telefonas, elektroninis paštas), daugiabučio namo šildymo ir karšto vandens sistemų prižiūrėtojas (eksploatuotojas) (juridinio asmens pavadinimas a</text:span><text:span text:style-name="T842">rba fizinio asmens vardas, pavardė, VERT išduoto atestato numeris, VERT išduoto atestato data, telefonas, elektroninis paštas), duomenys apie pastatą;<text:s/></text:span></text:p>
      <text:p text:style-name="P843"><text:span text:style-name="T844">15.12.2</text:span><text:span text:style-name="T845">. atitikties privalomiesiems reikalavimams duomenys;<text:s/></text:span></text:p>
      <text:p text:style-name="P846"><text:span text:style-name="T847">15.12.3</text:span><text:span text:style-name="T848">. šilumos punkto rodmenų žur</text:span><text:span text:style-name="T849">nalo duomenys;<text:s/></text:span></text:p>
      <text:p text:style-name="P850"><text:span text:style-name="T851">15.12.4</text:span><text:span text:style-name="T852">. priežiūros (eksploatavimo) techninių veiksmų duomenys;</text:span></text:p>
      <text:p text:style-name="P853"><text:span text:style-name="T854">15.12.5</text:span><text:span text:style-name="T855">. atliktų darbų pagal skundą duomenys;<text:s/></text:span></text:p>
      <text:p text:style-name="P856"><text:span text:style-name="T857">15.12.6</text:span><text:span text:style-name="T858">. korekcinės priežiūros duomenys;</text:span></text:p>
      <text:p text:style-name="P859"><text:span text:style-name="T860">15.13</text:span><text:span text:style-name="T861">. pastato techninis (techninis-energetinis) pasas ir jo duomenys:</text:span><text:span text:style-name="T862"><text:s/>pavadinimas, numeris, sudarymo data, pasą sudarę asmenys (vardas, pavardė, dokumento, suteikiančio teisę sudaryti pasą, duomenys (pavadinimas, numeris);</text:span></text:p>
      <text:p text:style-name="P863"><text:span text:style-name="T864">15.14</text:span><text:span text:style-name="T865">. kiti pastatui priklausantys dokumentai ir jų duomenys (pavadinimas, sudarymo data ir numeri</text:span><text:span text:style-name="T866">s).</text:span></text:p>
      <text:p text:style-name="P867"><text:span text:style-name="T868">16</text:span><text:span text:style-name="T869">. PDBIS duomenims tvarkyti naudojami šie duomenų teikėjų teikiami duomenys:</text:span></text:p>
      <text:p text:style-name="P870"><text:span text:style-name="T871">16.1</text:span><text:span text:style-name="T872">. Nekilnojamojo turto registro ir Nekilnojamojo turto kadastro duomenys:</text:span></text:p>
      <text:p text:style-name="P873"><text:span text:style-name="T874">16.1.1</text:span><text:span text:style-name="T875">. unikalus pastato numeris;</text:span></text:p>
      <text:p text:style-name="P876"><text:span text:style-name="T877">16.1.2</text:span><text:span text:style-name="T878">. pastato adresas, suformuotas pagal Adresų</text:span><text:span text:style-name="T879"><text:s/>formavimo taisykles, patvirtintas Lietuvos Respublikos Vyriausybės 2002 m. gruodžio 23 d. nutarimu Nr. 2092 „Dėl Adresų formavimo taisyklių patvirtinimo“;</text:span></text:p>
      <text:p text:style-name="P880"><text:span text:style-name="T881">16.1.3</text:span><text:span text:style-name="T882">. pastato savininkas (fizinio asmens – vardas, pavardė, atstovaujama organizacija, pareigos, kontaktiniai duomenys (korespondencijos elektroninis paštas ir fiksuotojo arba mobiliojo ryšio numeris), juridinio asmens ar kitos užsienio organizacijos – juridin</text:span><text:span text:style-name="T883">io asmens kodas, įmonės pavadinimas, buveinės adresas, kontaktiniai duomenys (korespondencijos elektroninis paštas ir fiksuotojo arba mobiliojo ryšio <text:s/>numeris);</text:span></text:p>
      <text:p text:style-name="P884"><text:span text:style-name="T885">16.1.4</text:span><text:span text:style-name="T886">. pastato nuosavybės forma;<text:s/></text:span></text:p>
      <text:p text:style-name="P887"><text:span text:style-name="T888">16.1.5</text:span><text:span text:style-name="T889">. pastato pagrindinė tikslinė naudojimo<text:s/></text:span><text:span text:style-name="T890">paskirtis ir pavadinimas;</text:span></text:p>
      <text:p text:style-name="P891"><text:span text:style-name="T892">16.1.6</text:span><text:span text:style-name="T893">. pastato bendrasis plotas;</text:span></text:p>
      <text:p text:style-name="P894"><text:span text:style-name="T895">16.1.7</text:span><text:span text:style-name="T896">. pastato naudingasis plotas;</text:span></text:p>
      <text:p text:style-name="P897"><text:span text:style-name="T898">16.1.8</text:span><text:span text:style-name="T899">. pastato gyvenamasis plotas;</text:span></text:p>
      <text:p text:style-name="P900"><text:span text:style-name="T901">16.1.9</text:span><text:span text:style-name="T902">. pastato aukštų skaičius;</text:span></text:p>
      <text:p text:style-name="P903"><text:span text:style-name="T904">16.1.10</text:span><text:span text:style-name="T905">. žemės sklypo ar jo dalies, kuriame pastatytas pastatas, unikal</text:span><text:span text:style-name="T906">us numeris, įregistravimo data, plotas, savininkas;</text:span></text:p>
      <text:p text:style-name="P907"><text:span text:style-name="T908">16.1.11</text:span><text:span text:style-name="T909">. pastato statybos (rekonstravimo) pabaigos metai;</text:span></text:p>
      <text:p text:style-name="P910"><text:span text:style-name="T911">16.1.12</text:span><text:span text:style-name="T912">. pastato nugriovimo metai;</text:span></text:p>
      <text:p text:style-name="P913"><text:span text:style-name="T914">16.1.13</text:span><text:span text:style-name="T915">. pastato valdymo būdas;</text:span></text:p>
      <text:p text:style-name="P916"><text:span text:style-name="T917">16.1.14</text:span><text:span text:style-name="T918">. pastato valdytojo duomenys;</text:span></text:p>
      <text:p text:style-name="P919"><text:span text:style-name="T920">16.2</text:span><text:span text:style-name="T921">. Adresų registr</text:span><text:span text:style-name="T922">o duomenys:</text:span></text:p>
      <text:p text:style-name="P923"><text:span text:style-name="T924">16.2.1</text:span><text:span text:style-name="T925">. pastato adresą apibūdinantys duomenys (savivaldybės pavadinimas, seniūnijos pavadinimas, gyvenamosios vietovės pavadinimas, gatvės pavadinimas, pastato numeris gatvėje arba gyvenamojoje vietovėje, adreso vietos taškas 1994 m. Lietuvos</text:span><text:span text:style-name="T926"><text:s/>koordinačių sistemoje, patvirtintoje Lietuvos Respublikos Vyriausybės 1994 m. rugsėjo 30 d. nutarimu Nr. 936 „Dėl Lietuvos geodezinių koordinačių sistemos įvedimo“, pašto kodas);</text:span></text:p>
      <text:p text:style-name="P927"><text:span text:style-name="T928">16.2.2</text:span><text:span text:style-name="T929">. apskritį apibūdinantys duomenys (apskrities vardas, apskrities c</text:span><text:span text:style-name="T930">entro kodas ir pavadinimas);</text:span></text:p>
      <text:p text:style-name="P931"><text:span text:style-name="T932">16.2.3</text:span><text:span text:style-name="T933">. savivaldybę apibūdinantys duomenys (savivaldybės vardas, savivaldybės centro kodas ir pavadinimas, apskrities, kurios teritorijoje yra savivaldybė, pavadinimas ir identifikavimo kodas);</text:span></text:p>
      <text:p text:style-name="P934"><text:span text:style-name="T935">16.3</text:span><text:span text:style-name="T936">. Juridinių asmenų<text:s/></text:span><text:span text:style-name="T937">registro duomenys:</text:span></text:p>
      <text:p text:style-name="P938"><text:span text:style-name="T939">16.3.1</text:span><text:span text:style-name="T940">. juridinio asmens kodas;<text:s/></text:span></text:p>
      <text:p text:style-name="P941"><text:span text:style-name="T942">16.3.2</text:span><text:span text:style-name="T943">. <text:s/>juridinio asmens pavadinimas;<text:s/></text:span></text:p>
      <text:p text:style-name="P944"><text:span text:style-name="T945">16.3.3</text:span><text:span text:style-name="T946">. <text:s/>juridinio asmens buveinė (adresas);<text:s/></text:span></text:p>
      <text:p text:style-name="P947"><text:span text:style-name="T948">16.3.4</text:span><text:span text:style-name="T949">. <text:s/>juridinio asmens teisinė forma;<text:s/></text:span></text:p>
      <text:p text:style-name="P950"><text:span text:style-name="T951">16.3.5</text:span><text:span text:style-name="T952">. <text:s/>juridinio asmens teisinis statusas;<text:s/></text:span></text:p>
      <text:p text:style-name="P953"><text:span text:style-name="T954">16.3.6</text:span><text:span text:style-name="T955">. <text:s/>juridinio asmens išregistravimo data;<text:s/></text:span></text:p>
      <text:p text:style-name="P956"><text:span text:style-name="T957">16.3.7</text:span><text:span text:style-name="T958">. <text:s/>kita informacija apie juridinį asmenį;</text:span></text:p>
      <text:p text:style-name="P959"><text:span text:style-name="T960">16.4</text:span><text:span text:style-name="T961">. Gyventojų registro duomenys:</text:span></text:p>
      <text:p text:style-name="P962"><text:span text:style-name="T963">16.4.1</text:span><text:span text:style-name="T964">. asmens kodas;</text:span></text:p>
      <text:p text:style-name="P965"><text:span text:style-name="T966">16.4.2</text:span><text:span text:style-name="T967">. vardas;</text:span></text:p>
      <text:p text:style-name="P968"><text:span text:style-name="T969">16.4.3</text:span><text:span text:style-name="T970">. pavardė;</text:span></text:p>
      <text:p text:style-name="P971"><text:span text:style-name="T972">16.4.4</text:span><text:span text:style-name="T973">. kontaktinė informacija;</text:span></text:p>
      <text:p text:style-name="P974"><text:span text:style-name="T975">16.5</text:span><text:span text:style-name="T976">. Kultūros</text:span><text:span text:style-name="T977"><text:s/>vertybių registro duomenys:</text:span></text:p>
      <text:p text:style-name="P978"><text:span text:style-name="T979">16.5.1</text:span><text:span text:style-name="T980">. pastato unikalus numeris;</text:span></text:p>
      <text:p text:style-name="P981"><text:span text:style-name="T982">16.5.2</text:span><text:span text:style-name="T983">. unikalus nekilnojamosios kultūros vertybės identifikavimo kodas;</text:span></text:p>
      <text:p text:style-name="P984"><text:span text:style-name="T985">16.5.3</text:span><text:span text:style-name="T986">. žyma apie pastato priklausymą kultūros paveldo registrui;</text:span></text:p>
      <text:p text:style-name="P987"><text:span text:style-name="T988">16.5.4</text:span><text:span text:style-name="T989">. žyma apie pastato buvimą kultūro</text:span><text:span text:style-name="T990">s paveldo teritorijoje;</text:span></text:p>
      <text:p text:style-name="P991"><text:span text:style-name="T992">16.5.5</text:span><text:span text:style-name="T993">. nuoroda į viešai skelbiamą informaciją apie objektą;</text:span></text:p>
      <text:p text:style-name="P994"><text:span text:style-name="T995">16.6</text:span><text:span text:style-name="T996">. ENERGIS sąnaudų duomenys:</text:span></text:p>
      <text:p text:style-name="P997"><text:span text:style-name="T998">16.6.1</text:span><text:span text:style-name="T999">. elektros energijos suvartojimo duomenys (unikalus objekto numeris, elektros energijos suvartojimas kiekvieną metų mėnes</text:span><text:span text:style-name="T1000">į);</text:span></text:p>
      <text:p text:style-name="P1001"><text:span text:style-name="T1002">16.6.2</text:span><text:span text:style-name="T1003">. gamtinių dujų suvartojimo duomenys: dujų suvartojimas kiekvieną metų mėnesį;</text:span></text:p>
      <text:p text:style-name="P1004"><text:span text:style-name="T1005">16.6.3</text:span><text:span text:style-name="T1006">. šilumos energijos suvartojimo duomenys (šilumos tiekėjo pavadinimas, unikalus statinio numeris, šildomas plotas, bendras šilumos kiekis, bendrame<text:s/></text:span><text:span text:style-name="T1007">šilumos kiekyje šilumos kiekis šildymui, bendrame šilumos kiekyje šilumos kiekis karštam vandeniui paruošti, bendrame šilumos kiekyje šilumos kiekis karšto vandens temperatūrai palaikyti);</text:span></text:p>
      <text:p text:style-name="P1008"><text:span text:style-name="T1009">16.6.4</text:span><text:span text:style-name="T1010">. šalto vandens suvartojimo duomenys (bendras šalto vande</text:span><text:span text:style-name="T1011">ns suvartojimas kiekvieną metų mėnesį);</text:span></text:p>
      <text:p text:style-name="P1012"><text:span text:style-name="T1013">16.7</text:span><text:span text:style-name="T1014">. APVIS renovacijos duomenys:</text:span></text:p>
      <text:p text:style-name="P1015"><text:span text:style-name="T1016">16.7.1</text:span><text:span text:style-name="T1017">. renovacijos pradžios data;</text:span></text:p>
      <text:p text:style-name="P1018"><text:span text:style-name="T1019">16.7.2</text:span><text:span text:style-name="T1020">. renovacijos pabaigos data;</text:span></text:p>
      <text:p text:style-name="P1021"><text:span text:style-name="T1022">16.7.3</text:span><text:span text:style-name="T1023">. renovacijos statusas (eiga);</text:span></text:p>
      <text:p text:style-name="P1024"><text:span text:style-name="T1025">16.7.4</text:span><text:span text:style-name="T1026">. renovacijos statuso (eigos) data;</text:span></text:p>
      <text:p text:style-name="P1027"><text:span text:style-name="T1028">16.7.5</text:span><text:span text:style-name="T1029">. p</text:span><text:span text:style-name="T1030">lanuojamos įgyvendinti priemonės;</text:span></text:p>
      <text:p text:style-name="P1031"><text:span text:style-name="T1032">16.7.6</text:span><text:span text:style-name="T1033">. skaičiuojamųjų šiluminės energijos sąnaudų sumažėjimas;</text:span></text:p>
      <text:p text:style-name="P1034"><text:span text:style-name="T1035">16.7.7</text:span><text:span text:style-name="T1036">. renovacijos projekto numeris;</text:span></text:p>
      <text:p text:style-name="P1037"><text:span text:style-name="T1038">16.7.8</text:span><text:span text:style-name="T1039">. nuorodos į renovacijos projekto dokumentus;</text:span></text:p>
      <text:p text:style-name="P1040"><text:span text:style-name="T1041">16.8</text:span><text:span text:style-name="T1042">. IS „Infostatybos“ duomenys:</text:span></text:p>
      <text:p text:style-name="P1043"><text:span text:style-name="T1044">16.8.1</text:span><text:span text:style-name="T1045">. pastat</text:span><text:span text:style-name="T1046">o unikalus numeris;</text:span></text:p>
      <text:p text:style-name="P1047"><text:span text:style-name="T1048">16.8.2</text:span><text:span text:style-name="T1049">. su statiniu susijusių dokumentų duomenys (dokumento registracijos numeris, dokumento registracijos data, dokumento tipas, dokumento būsena, nuoroda į viešinamą dokumentą (jei viešinamas), nuoroda į vidinio posistemio dokumen</text:span><text:span text:style-name="T1050">tą);</text:span></text:p>
      <text:p text:style-name="P1051"><text:span text:style-name="T1052">16.8.3</text:span><text:span text:style-name="T1053">. su statiniu susijusių projektų duomenys (projekto identifikacinis numeris, projekto pavadinimas, projekto etapas, paskutinė projekto atnaujinimo data, nuoroda į statybos informacijos viešinimo tinklalapį, statybos informacijos viešinimo un</text:span><text:span text:style-name="T1054">ikalus identifikacinis numeris, naujausio dokumento informacija (registracijos numeris, data, tipas, būsena);</text:span></text:p>
      <text:p text:style-name="P1055"><text:span text:style-name="T1056">16.9</text:span><text:span text:style-name="T1057">.</text:span><text:span text:style-name="T1058"><text:s/>Pastatų energinio naudingumo sertifikavimo duomenys:</text:span></text:p>
      <text:p text:style-name="P1059"><text:span text:style-name="T1060">16.9.1</text:span><text:span text:style-name="T1061">.</text:span><text:span text:style-name="T1062"><text:s/></text:span><text:span text:style-name="T1063">pastato ar buto, ar pastato dalies unikalus numeris;</text:span></text:p>
      <text:p text:style-name="P1064"><text:span text:style-name="T1065">16.9.2</text:span><text:span text:style-name="T1066">.</text:span><text:span text:style-name="T1067"><text:s/></text:span><text:span text:style-name="T1068">šildomas plotas;</text:span></text:p>
      <text:p text:style-name="P1069"><text:span text:style-name="T1070">16.9.3</text:span><text:span text:style-name="T1071">.</text:span><text:span text:style-name="T1072"><text:s/></text:span><text:span text:style-name="T1073">šildomas tūris;</text:span></text:p>
      <text:p text:style-name="P1074"><text:span text:style-name="T1075">16.9.1</text:span><text:span text:style-name="T1076">.</text:span><text:span text:style-name="T1077"><text:s/></text:span><text:span text:style-name="T1078">pastato sandarumo duomenys;</text:span></text:p>
      <text:p text:style-name="P1079"><text:span text:style-name="T1080">16.9.4</text:span><text:span text:style-name="T1081">.</text:span><text:span text:style-name="T1082"><text:s/></text:span><text:span text:style-name="T1083">pastato klasifikavimas pagal vidinę šiluminę talpą;<text:s/></text:span></text:p>
      <text:p text:style-name="P1084"><text:span text:style-name="T1085">16.9.5</text:span><text:span text:style-name="T1086">.</text:span><text:span text:style-name="T1087"><text:s/></text:span><text:span text:style-name="T1088">pastato energinio naudingumo klasė;</text:span></text:p>
      <text:p text:style-name="P1089"><text:span text:style-name="T1090">16.9.6</text:span><text:span text:style-name="T1091">.</text:span><text:span text:style-name="T1092"><text:s/></text:span><text:span text:style-name="T1093">pastate sunaudojama energijos dalis iš<text:s/></text:span><text:span text:style-name="T1094">atsinaujinančių išteklių;</text:span></text:p>
      <text:p text:style-name="P1095"><text:span text:style-name="T1096">16.9.7</text:span><text:span text:style-name="T1097">.</text:span><text:span text:style-name="T1098"><text:s/></text:span><text:span text:style-name="T1099">norminės pirminės energijos sąnaudos;</text:span></text:p>
      <text:p text:style-name="P1100"><text:span text:style-name="T1101">16.9.8</text:span><text:span text:style-name="T1102">.</text:span><text:span text:style-name="T1103"><text:s/></text:span><text:span text:style-name="T1104">skaičiuojamosios pirminės energijos sąnaudos;</text:span></text:p>
      <text:p text:style-name="P1105"><text:span text:style-name="T1106">16.9.9</text:span><text:span text:style-name="T1107">.</text:span><text:span text:style-name="T1108"><text:s/></text:span><text:span text:style-name="T1109">skaičiuojamosios neatsinaujinančios pirminės energijos sąnaudos;</text:span></text:p>
      <text:p text:style-name="P1110"><text:span text:style-name="T1111">16.9.10</text:span><text:span text:style-name="T1112">.</text:span><text:span text:style-name="T1113"><text:s/></text:span><text:span text:style-name="T1114">skaičiuojamosios atsinaujinančio</text:span><text:span text:style-name="T1115">s pirminės energijos sąnaudos;</text:span></text:p>
      <text:p text:style-name="P1116"><text:span text:style-name="T1117">16.9.11</text:span><text:span text:style-name="T1118">.</text:span><text:span text:style-name="T1119"><text:s/></text:span><text:span text:style-name="T1120">šiluminės energijos sąnaudos pastatui šildyti;</text:span></text:p>
      <text:p text:style-name="P1121"><text:span text:style-name="T1122">16.9.12</text:span><text:span text:style-name="T1123">.</text:span><text:span text:style-name="T1124"><text:s/></text:span><text:span text:style-name="T1125">šiluminės energijos sąnaudos pastatui vėsinti;</text:span></text:p>
      <text:p text:style-name="P1126"><text:span text:style-name="T1127">16.9.13</text:span><text:span text:style-name="T1128">.</text:span><text:span text:style-name="T1129"><text:s/></text:span><text:span text:style-name="T1130">šiluminės energijos sąnaudos karštam buitiniam vandeniui ruošti;</text:span></text:p>
      <text:p text:style-name="P1131"><text:span text:style-name="T1132">16.9.14</text:span><text:span text:style-name="T1133">.</text:span><text:span text:style-name="T1134"><text:s/></text:span><text:span text:style-name="T1135">suminės<text:s/></text:span><text:span text:style-name="T1136">elektros energijos sąnaudos;</text:span></text:p>
      <text:p text:style-name="P1137"><text:span text:style-name="T1138">16.9.15</text:span><text:span text:style-name="T1139">.</text:span><text:span text:style-name="T1140"><text:s/></text:span><text:span text:style-name="T1141">elektros energijos sąnaudos patalpų apšvietimui;</text:span></text:p>
      <text:p text:style-name="P1142"><text:span text:style-name="T1143">16.9.16</text:span><text:span text:style-name="T1144">.</text:span><text:span text:style-name="T1145"><text:s/></text:span><text:span text:style-name="T1146">pastato į aplinką išmetamas CO2 kiekis (kgCO2/(m2×metai);</text:span></text:p>
      <text:p text:style-name="P1147"><text:span text:style-name="T1148">16.9.17</text:span><text:span text:style-name="T1149">.</text:span><text:span text:style-name="T1150"><text:s/></text:span><text:span text:style-name="T1151">šilumos nuostoliai per pastato sienas;</text:span></text:p>
      <text:p text:style-name="P1152"><text:span text:style-name="T1153">16.9.18</text:span><text:span text:style-name="T1154">.</text:span><text:span text:style-name="T1155"><text:s/></text:span><text:span text:style-name="T1156">šilumos nuostoliai per pastat</text:span><text:span text:style-name="T1157">o stogą;</text:span></text:p>
      <text:p text:style-name="P1158"><text:span text:style-name="T1159">16.9.19</text:span><text:span text:style-name="T1160">.</text:span><text:span text:style-name="T1161"><text:s/></text:span><text:span text:style-name="T1162">šilumos nuostoliai per pastato perdangas, kurios ribojasi su išore;</text:span></text:p>
      <text:p text:style-name="P1163"><text:span text:style-name="T1164">16.9.20</text:span><text:span text:style-name="T1165">.</text:span><text:span text:style-name="T1166"><text:s/></text:span><text:span text:style-name="T1167">šilumos nuostoliai per atitvaras, kurios ribojasi su gruntu;</text:span></text:p>
      <text:p text:style-name="P1168"><text:span text:style-name="T1169">16.9.21</text:span><text:span text:style-name="T1170">.</text:span><text:span text:style-name="T1171"><text:s/></text:span><text:span text:style-name="T1172">šilumos nuostoliai per grindis virš vėdinamų pogrindžių;</text:span></text:p>
      <text:p text:style-name="P1173"><text:span text:style-name="T1174">16.9.22</text:span><text:span text:style-name="T1175">.</text:span><text:span text:style-name="T1176"><text:s/></text:span><text:span text:style-name="T1177">šilumos n</text:span><text:span text:style-name="T1178">uostoliai per grindis virš nešildomų vėdinamų rūsių;</text:span></text:p>
      <text:p text:style-name="P1179"><text:span text:style-name="T1180">16.9.23</text:span><text:span text:style-name="T1181">.</text:span><text:span text:style-name="T1182"><text:s/></text:span><text:span text:style-name="T1183">šilumos nuostoliai per pastato langus, stoglangius, švieslangius ir kitas skaidrias atitvaras;</text:span></text:p>
      <text:p text:style-name="P1184"><text:span text:style-name="T1185">16.9.24</text:span><text:span text:style-name="T1186">.</text:span><text:span text:style-name="T1187"><text:s/></text:span><text:span text:style-name="T1188">šilumos nuostoliai per pastato išorės duris ir vartus, neįskaitant nuostolių dėl<text:s/></text:span><text:span text:style-name="T1189">durų varstymo;</text:span></text:p>
      <text:p text:style-name="P1190"><text:span text:style-name="T1191">16.9.25</text:span><text:span text:style-name="T1192">.</text:span><text:span text:style-name="T1193"><text:s/></text:span><text:span text:style-name="T1194">šilumos nuostoliai per pastato ilginius šiluminius tiltelius;</text:span></text:p>
      <text:p text:style-name="P1195"><text:span text:style-name="T1196">16.9.26</text:span><text:span text:style-name="T1197">.</text:span><text:span text:style-name="T1198"><text:s/></text:span><text:span text:style-name="T1199">šilumos nuostoliai dėl pastato vėdinimo;</text:span></text:p>
      <text:p text:style-name="P1200"><text:span text:style-name="T1201">16.9.27</text:span><text:span text:style-name="T1202">.</text:span><text:span text:style-name="T1203"><text:s/></text:span><text:span text:style-name="T1204">šilumos nuostoliai dėl viršnorminės išorės oro infiltracijos;</text:span></text:p>
      <text:p text:style-name="P1205"><text:span text:style-name="T1206">16.9.28</text:span><text:span text:style-name="T1207">.</text:span><text:span text:style-name="T1208"><text:s/></text:span><text:span text:style-name="T1209">šilumos pritekėjimas iš<text:s/></text:span><text:span text:style-name="T1210">išorės pastato (jo dalies) šildymo laikotarpiu;</text:span></text:p>
      <text:p text:style-name="P1211"><text:span text:style-name="T1212">16.9.29</text:span><text:span text:style-name="T1213">.</text:span><text:span text:style-name="T1214"><text:s/></text:span><text:span text:style-name="T1215">šilumos išsiskyrimas iš vidinių šilumos šaltinių pastato (jo dalies) šildymo laikotarpiu;</text:span></text:p>
      <text:p text:style-name="P1216"><text:span text:style-name="T1217">16.9.30</text:span><text:span text:style-name="T1218">.</text:span><text:span text:style-name="T1219"><text:s/></text:span><text:span text:style-name="T1220">šilumos nuostoliai, kuriuos pastato (jo dalies) šildymo laikotarpiu kompensuoja iš išorės pr</text:span><text:span text:style-name="T1221">itekanti ir iš vidinių šilumos šaltinių išsiskirianti šiluma).</text:span></text:p>
      <text:p text:style-name="P1222"/>
      <text:p text:style-name="P1223"><text:span text:style-name="T1224">IV</text:span><text:span text:style-name="T1225"><text:s/>SKYRIUS</text:span></text:p>
      <text:p text:style-name="P1226"><text:span text:style-name="T1227">PDBIS</text:span><text:span text:style-name="T1228"><text:s/>FUNKCINĖ STRUKTŪRA</text:span></text:p>
      <text:p text:style-name="P1229"/>
      <text:p text:style-name="P1230"><text:span text:style-name="T1231">17</text:span><text:span text:style-name="T1232">.<text:s/></text:span><text:span text:style-name="T1233">PDBIS<text:s/></text:span><text:span text:style-name="T1234">skaitmenizuojami veiklos procesai</text:span><text:span text:style-name="T1235">:</text:span></text:p>
      <text:p text:style-name="P1236"><text:span text:style-name="T1237">17.1</text:span><text:span text:style-name="T1238">.</text:span><text:span text:style-name="T1239"><text:tab/></text:span><text:span text:style-name="T1240">duomenų teikimas į PDBIS Nuostatų nustatyta tvarka;</text:span></text:p>
      <text:p text:style-name="P1241"><text:span text:style-name="T1242">17.2</text:span><text:span text:style-name="T1243">. pastatų rizikingumo,<text:s/></text:span><text:span text:style-name="T1244">būklės ir nusidėvėjimo vertinimas;</text:span></text:p>
      <text:p text:style-name="P1245"><text:span text:style-name="T1246">17.3</text:span><text:span text:style-name="T1247">. PDBIS duomenų apdorojimas, analizė, paieška, peržiūra ir ataskaitų sudarymas;<text:s/></text:span><text:span text:style-name="T1248"><text:s/></text:span></text:p>
      <text:p text:style-name="P1249"><text:span text:style-name="T1250">17.4</text:span><text:span text:style-name="T1251">.<text:s/></text:span><text:span text:style-name="T1252">PDBIS duomenų teikimas, kontrolė, tvarkymas ir saugojimas PDBIS duomenų rinkinyje;</text:span></text:p>
      <text:p text:style-name="P1253"><text:span text:style-name="T1254">17.5</text:span><text:span text:style-name="T1255">. PDBIS administravimas ir PDB</text:span><text:span text:style-name="T1256">IS naudotojų autentifikavimas per VIISP ir TPS „Vartai“;</text:span></text:p>
      <text:p text:style-name="P1257"><text:span text:style-name="T1258">17.6</text:span><text:span text:style-name="T1259">.<text:s/></text:span><text:span text:style-name="T1260">PDBIS duomenų erdvinė analizė Topografijos ir inžinerinės infrastruktūros informacinės sistemos Pastatų duomenų banko žemėlapio naršyklėje (toliau – PDB žemėlapio naršyklė). PDB žemėlapio n</text:span><text:span text:style-name="T1261">aršyklės turinys ir funkciniai reikalavimai nustatyti Topografijos ir inžinerinės infrastruktūros informacinės sistemos nuostatuose, patvirtintuose Lietuvos Respublikos aplinkos ministro 2023 m.<text:s/></text:span><text:span text:style-name="T1262">gruodžio<text:s/></text:span><text:span text:style-name="T1263">5 d.<text:s/></text:span><text:span text:style-name="T1264">įsakymu Nr. D1-392 „Dėl Topografijos ir inžiner</text:span><text:span text:style-name="T1265">inės infrastruktūros informacinės sistemos nuostatų patvirtinimo“</text:span><text:span text:style-name="T1266">.</text:span></text:p>
      <text:p text:style-name="P1267"><text:span text:style-name="T1268">18</text:span><text:span text:style-name="T1269">. PDBIS tvarkytojos, PDBIS duomenų teikėjo, PDBIS duomenų gavėjo veiksmai PDBIS reglamentuojami Nuostatuose ir PDBIS techninėje specifikacijoje.</text:span></text:p>
      <text:p text:style-name="P1270"/>
      <text:p text:style-name="P1271"><text:span text:style-name="T1272">V</text:span><text:span text:style-name="T1273"><text:s/>SKYRIUS</text:span></text:p>
      <text:p text:style-name="P1274"><text:span text:style-name="T1275">PDBIS</text:span><text:span text:style-name="T1276"><text:s/>DUOMENŲ TEIKIMAS, NAUDOJIMAS ir Taisymas</text:span></text:p>
      <text:p text:style-name="P1277"/>
      <text:p text:style-name="P1278"><text:span text:style-name="T1279">19</text:span><text:span text:style-name="T1280">.</text:span><text:span text:style-name="T1281"><text:tab/></text:span><text:span text:style-name="T1282">PDBIS duomenys, išskyrus asmens duomenis, yra vieši ir teikiami duomenų gavėjams. Komercinės paslapties požymių turintys duomenys<text:s/></text:span><text:span text:style-name="T1283">PDBIS netvarkomi.</text:span></text:p>
      <text:p text:style-name="P1284"><text:span text:style-name="T1285">20</text:span><text:span text:style-name="T1286">.</text:span><text:span text:style-name="T1287"><text:tab/></text:span><text:span text:style-name="T1288">Asmens duomenys teikiami ir naudojami vadovaujantis Reglamentu<text:s/></text:span><text:a xlink:href="http://eur-lex.europa.eu/legal-content/LIT/TXT/?uri=CELEX:32016R0679&amp;locale=lt" office:target-frame-name="_blank" xlink:show="new"><text:span text:style-name="T1289">(ES) 2016/679</text:span></text:a><text:span text:style-name="T1290"><text:s/>ir Asmens duomenų teisinės apsaugos įstatymu. Asmens duomenys tvarkomi tiek, k</text:span><text:span text:style-name="T1291">iek reikia PDBIS tikslams pasiekti, vadovaujantis Reglamentu<text:s/></text:span><text:a xlink:href="http://eur-lex.europa.eu/legal-content/LIT/TXT/?uri=CELEX:32016R0679&amp;locale=lt" office:target-frame-name="_blank" xlink:show="new"><text:span text:style-name="T1292">(ES) 2016/679</text:span></text:a><text:span text:style-name="T1293"><text:s/>ir Asmens duomenų teisinės apsaugos įstatymu.</text:span></text:p>
      <text:p text:style-name="P1294"><text:span text:style-name="T1295">21</text:span><text:span text:style-name="T1296">.</text:span><text:span text:style-name="T1297"><text:tab/></text:span><text:span text:style-name="T1298">PDBIS duomenys gali būti:</text:span></text:p>
      <text:p text:style-name="P1299"><text:span text:style-name="T1300">21.1</text:span><text:span text:style-name="T1301">.</text:span><text:span text:style-name="T1302"><text:tab/>teikiami peržiūrėti leidžiamosios kreipties būdu internetu ar kitais elektroninių ryšių tinklais, nurodytais PDBIS techninėje specifikacijoje;</text:span></text:p>
      <text:p text:style-name="P1303"><text:span text:style-name="T1304">21.2</text:span><text:span text:style-name="T1305">.</text:span><text:span text:style-name="T1306"><text:tab/>perduodami automatiniu būdu saugiais elektroninių ryšių tinklais;</text:span></text:p>
      <text:p text:style-name="P1307"><text:span text:style-name="T1308">21.3</text:span><text:span text:style-name="T1309">.</text:span><text:span text:style-name="T1310"><text:tab/>teikiami raštu, ele</text:span><text:span text:style-name="T1311">ktroninių ryšių tinklais;</text:span></text:p>
      <text:p text:style-name="P1312"><text:span text:style-name="T1313">21.4</text:span><text:span text:style-name="T1314">. teikiami viešai peržiūrai PDB žemėlapio naršyklėje, išskyrus asmens duomenis.</text:span></text:p>
      <text:p text:style-name="P1315"><text:span text:style-name="T1316">22</text:span><text:span text:style-name="T1317">.</text:span><text:span text:style-name="T1318"><text:tab/>PDBIS duomenys teikiami tokio turinio ir formato, kokie yra PDBIS tvarkytojos duomenų bazėje ir kurių nereikia papildomai apdoroti.<text:s/></text:span><text:span text:style-name="T1319">Valstybės informacinių išteklių valdymo įstatymo nustatytais atvejais PDBIS duomenys gali būti pateikiami duomenų gavėjo prašomo formato, turinio ir apimties.</text:span></text:p>
      <text:p text:style-name="P1320"><text:span text:style-name="T1321">23</text:span><text:span text:style-name="T1322">.</text:span><text:span text:style-name="T1323"><text:tab/></text:span><text:span text:style-name="T1324">PDBIS duomenys, įskaitant asmens duomenis, teikiami pagal duomenų teikimo sutartis (daugk</text:span><text:span text:style-name="T1325">artinio teikimo atveju) arba pagal duomenų gavėjo prašymą (vienkartinio teikimo atveju).<text:s/></text:span></text:p>
      <text:p text:style-name="P1326"><text:span text:style-name="T1327">24</text:span><text:span text:style-name="T1328">.</text:span><text:span text:style-name="T1329"><text:tab/></text:span><text:span text:style-name="T1330">Kai PDBIS duomenys teikiami pagal duomenų gavėjo prašymą, prašyme turi būti nurodytas asmens duomenų tvarkymo tikslas, teikiamų duomenų apimtis ir teisinis du</text:span><text:span text:style-name="T1331">omenų gavimo ir teikimo pagrindas. Duomenų gavėjas (vienkartinio teikimo atveju) pateikia prašymą dėl PDBIS duomenų teikimo PDBIS tvarkytojai raštu ar el. paštu. PDBIS tvarkytoja, išnagrinėjusi pateiktą prašymą, per 5 darbo dienas raštu ar el. paštu inform</text:span><text:span text:style-name="T1332">uoja duomenų gavėją apie priimtą spendimą. Jeigu prašymas neatitinka nustatytų reikalavimų, PDBIS tvarkytoja paprašo <text:s/>duomenų gavėją prašymą patikslinti.<text:s/></text:span></text:p>
      <text:p text:style-name="P1333"><text:span text:style-name="T1334">25</text:span><text:span text:style-name="T1335">.</text:span><text:span text:style-name="T1336"><text:tab/>Daugkartinio teikimo atveju duomenys teikiami pagal PDBIS tvarkytojos ir duomenų gavėjo sudar</text:span><text:span text:style-name="T1337">ytą duomenų teikimo sutartį, kurioje nurodoma teikiamų asmens duomenų<text:s/></text:span><text:span text:style-name="T1338">apimtis, jų teikimo ir gavimo teisinis pagrindas, naudojimo tikslas, teikimo būdas, teikiamų duomenų formatas, teikimo terminai, informavimo apie klaidų ištaisymą tvarka ir terminai, sut</text:span><text:span text:style-name="T1339">arties keitimo tvarka</text:span><text:span text:style-name="T1340">. Duomenų teikimo būdas derinamas su duomenų gavėjais ir gali būti keičiamas tik abipusiu PDBIS tvarkytojos ir duomenų gavėjo susitarimu.<text:s/></text:span></text:p>
      <text:p text:style-name="P1341"><text:span text:style-name="T1342">26</text:span><text:span text:style-name="T1343">.</text:span><text:span text:style-name="T1344"><text:tab/>Duomenų gavėjas PDBIS duomenis (įskaitant asmens duomenis), gautus pagal duomenų teikimo</text:span><text:span text:style-name="T1345"><text:s/>sutartį arba prašymą, privalo naudoti tik duomenų teikimo sutartyje arba prašyme apibrėžta tvarka ir tikslu. <text:s/></text:span></text:p>
      <text:p text:style-name="P1346"><text:span text:style-name="T1347">27</text:span><text:span text:style-name="T1348">.</text:span><text:span text:style-name="T1349"><text:tab/></text:span><text:span text:style-name="T1350">PDBIS duomenys Europos Sąjungos valstybių narių ir (arba) Europos ekonominės erdvės valstybių, trečiųjų šalių fiziniams ir juridiniams a</text:span><text:span text:style-name="T1351">smenims, juridinio asmens statuso neturintiems subjektams, jų filialams ir atstovybėms teikiami Reglamento<text:s/></text:span><text:a xlink:href="http://eur-lex.europa.eu/legal-content/LIT/TXT/?uri=CELEX:32016R0679&amp;locale=lt" office:target-frame-name="_blank" xlink:show="new"><text:span text:style-name="T1352">(ES) 2016/679</text:span></text:a><text:span text:style-name="T1353"><text:s/></text:span><text:span text:style-name="T1354">ir Valstybės informacinių išteklių</text:span><text:span text:style-name="T1355"><text:s/>valdymo įstatymo nustatyta tvarka.</text:span></text:p>
      <text:p text:style-name="P1356"><text:span text:style-name="T1357">28</text:span><text:span text:style-name="T1358">.</text:span><text:span text:style-name="T1359"><text:tab/></text:span><text:span text:style-name="T1360">Duomenų gavėjai, susijusių informacinių sistemų tvarkytojai, kiti asmenys turi teisę raštu reikalauti ištaisyti<text:s/></text:span><text:span text:style-name="T1361">neteisingus, neišsamius,</text:span><text:span text:style-name="T1362"><text:s/>netikslius PDBIS duomenis.<text:s/></text:span><text:span text:style-name="T1363">Apie pastebėtus neteisingus, neišsamius, netikslius duomenis PDBIS tvarkytoja informuojama raštu arba elektroninio ryšio priemonėmis, nurodant PDBIS duomenų netikslumus, pateikiant patvirtinančius dokumentus ir (arba) aplinkybių paaiškinimus.<text:s/></text:span><text:span text:style-name="T1364">Gavusi</text:span><text:span text:style-name="T1365"><text:s/>inform</text:span><text:span text:style-name="T1366">aciją apie neteisingus, neišsamius, netikslius PDBIS duomenis</text:span><text:span text:style-name="T1367">, PDBIS tvarkytoja privalo<text:s/></text:span><text:span text:style-name="T1368">patikrinti</text:span><text:span text:style-name="T1369"><text:s/>gautą</text:span><text:span text:style-name="T1370"><text:s/>informaciją<text:s/></text:span><text:span text:style-name="T1371">per 5 darbo dienas nuo jos gavimo,<text:s/></text:span><text:span text:style-name="T1372">nustačiusi PDBIS duomenų netikslumų, juos</text:span><text:span text:style-name="T1373"><text:s/>ištaisyti ir informuoti, kad jie ištaisyti, to reikalavusį asm</text:span><text:span text:style-name="T1374">enį tokiu būdu, kokiu buvo pateiktas šio asmens reikalavimas ištaisyti netikslumus</text:span><text:span text:style-name="T1375">. Jeigu pateikta informacija apie PDBIS duomenų netikslumus nepasitvirtina, ją pateikęs asmuo apie tai informuojamas ne vėliau kaip per 5 darbo dienas nuo informacijos patikr</text:span><text:span text:style-name="T1376">inimo<text:s/></text:span><text:span text:style-name="T1377">tokiu būdu, kokiu buvo pateiktas šio asmens reikalavimas ištaisyti netikslumus.</text:span></text:p>
      <text:p text:style-name="P1378"><text:span text:style-name="T1379">29</text:span><text:span text:style-name="T1380">.</text:span><text:span text:style-name="T1381"><text:tab/></text:span><text:span text:style-name="T1382">PDBIS skelbiami PDBIS duomenis, apibendrinta, susisteminta ar kitaip apdorota informacija, susijusi su PDBIS tvarkytojos veikla.<text:s/></text:span></text:p>
      <text:p text:style-name="P1383"><text:span text:style-name="T1384">30</text:span><text:span text:style-name="T1385">.</text:span><text:span text:style-name="T1386"><text:tab/></text:span><text:span text:style-name="T1387"><text:s/>PDBIS duomenų pakartotinio naudojimo sąlygas, atvirų duomenų rinkinių sudarymo ir teikimo tvarką nustato Teisės gauti informaciją ir duomenų pakartotinio naudojimo įstatymas.</text:span></text:p>
      <text:p text:style-name="P1388"><text:span text:style-name="T1389">31</text:span><text:span text:style-name="T1390">.</text:span><text:span text:style-name="T1391"><text:tab/>Kai atsisakoma teikti PDBIS duomenis, juos pateikti prašiusiam asmeniui<text:s/></text:span><text:span text:style-name="T1392">raštu arba elektroninių ryšių priemonėmis per 3 darbo dienas pranešama apie priimtą motyvuotą sprendimą atsisakyti tenkinti jo prašymą<text:s/></text:span><text:span text:style-name="T1393">pateikiant to sprendimo kopiją</text:span><text:span text:style-name="T1394"><text:s/>ir tokio sprendimo apskundimo tvarką. Sprendimas atsisakyti teikti PDBIS duomenis gali būt</text:span><text:span text:style-name="T1395">i skundžiamas Viešojo administravimo įstatymo ar Lietuvos Respublikos administracinių bylų teisenos įstatymo nustatyta tvarka ir terminais.</text:span></text:p>
      <text:p text:style-name="P1396"/>
      <text:p text:style-name="P1397"><text:span text:style-name="T1398">VI</text:span><text:span text:style-name="T1399"><text:s/>SKYRIUS</text:span></text:p>
      <text:p text:style-name="P1400"><text:span text:style-name="T1401">ASMENS DUOMENŲ TVARKYMO REIKALAVIMAI</text:span></text:p>
      <text:p text:style-name="P1402"/>
      <text:p text:style-name="P1403"><text:span text:style-name="T1404">32</text:span><text:span text:style-name="T1405">.<text:s/></text:span><text:span text:style-name="T1406">PDBIS</text:span><text:span text:style-name="T1407"><text:s/>asmens duomenų<text:s/></text:span><text:span text:style-name="T1408">tvarkytoja, įgyvendindama Regla</text:span><text:span text:style-name="T1409">mente<text:s/></text:span><text:a xlink:href="http://eur-lex.europa.eu/legal-content/LIT/TXT/?uri=CELEX:32016R0679&amp;locale=lt" office:target-frame-name="_blank" xlink:show="new"><text:span text:style-name="T1410">(ES) 2016/679</text:span></text:a><text:span text:style-name="T1411"><text:s/>nustatytas teises ir pareigas:</text:span></text:p>
      <text:p text:style-name="P1412"><text:span text:style-name="T1413">32.1</text:span><text:span text:style-name="T1414">.<text:s/></text:span><text:span text:style-name="T1415">tvarko PDBIS duomenis PDBIS valdytojos nustatyta tvarka, laikydamasi Reglamento<text:s/></text:span><text:a xlink:href="http://eur-lex.europa.eu/legal-content/LIT/TXT/?uri=CELEX:32016R0679&amp;locale=lt" office:target-frame-name="_blank" xlink:show="new"><text:span text:style-name="T1416">(ES) 2016/679</text:span></text:a><text:span text:style-name="T1417"><text:s/>ir kitų teisės aktų, reglamentuojančių asmens duomenų tvarkymą, reikalavimų;</text:span></text:p>
      <text:p text:style-name="P1418"><text:span text:style-name="T1419">32.2</text:span><text:span text:style-name="T1420">. tvarko asmens duomenis tik pagal PDBIS valdytojos dokumentais įformintus nurodymus, pateiktus Nuostatuose ir raštu, įskaitant susijusius su asmens duomenų perdavimu į trečiąją valstybę ar tarptautinei organizacijai, išskyrus atvejus, kai tai daryti reika</text:span><text:span text:style-name="T1421">laujama pagal Europos Sąjungos arba valstybės narės teisę, kuri yra taikoma PDBIS tvarkytojai; tokiu atveju PDBIS tvarkytoja prieš pradėdama tvarkyti duomenis praneša apie tokį teisinį reikalavimą PDBIS valdytojai, išskyrus atvejus, kai pagal tą teisę toks</text:span><text:span text:style-name="T1422"><text:s/>pranešimas yra draudžiamas dėl svarbių viešojo intereso priežasčių; <text:s/></text:span></text:p>
      <text:p text:style-name="P1423"><text:span text:style-name="T1424">32.3</text:span><text:span text:style-name="T1425">.<text:s/></text:span><text:span text:style-name="T1426">užtikrina, kad PDBIS tvarkytojos darbuotojai, įgalioti tvarkyti PDBIS duomenis, būtų įsipareigoję užtikrinti konfidencialumą arba jiems būtų taikoma konfidencialumo prievolė;<text:s/></text:span></text:p>
      <text:p text:style-name="P1427"><text:span text:style-name="T1428">32.4</text:span><text:span text:style-name="T1429">.<text:s/></text:span><text:span text:style-name="T1430">imasi visų asmens duomenų saugos priemonių, kurių reikalaujama pagal Reglamento<text:s/></text:span><text:a xlink:href="http://eur-lex.europa.eu/legal-content/LIT/TXT/?uri=CELEX:32016R0679&amp;locale=lt" office:target-frame-name="_blank" xlink:show="new"><text:span text:style-name="T1431">(ES) 2016/679</text:span></text:a><text:span text:style-name="T1432"><text:s/>32 straipsnį – techninėmis ir organizacinėmis prie</text:span><text:span text:style-name="T1433">monėmis užtikrina duomenų saugą, tvarkomų asmens duomenų konfidencialumą, vientisumą ir prieinamumą, apsaugą nuo netyčinio arba neteisėto sunaikinimo, praradimo, pakeitimo, atskleidimo be leidimo ar neteisėtos prieigos prie jų ir nuo bet kokio kito neteisė</text:span><text:span text:style-name="T1434">to tvarkymo, taip pat saugų duomenų perdavimą elektroninių ryšių tinklais, PDBIS valdytojos prašymu per nurodytą terminą pateikia reikalingą informaciją, įrodančią, kad tokios priemonės taikytos;</text:span></text:p>
      <text:p text:style-name="P1435"><text:span text:style-name="T1436">32.5</text:span><text:span text:style-name="T1437">. pagal kompetenciją įgyvendina Reglamento<text:s/></text:span><text:a xlink:href="http://eur-lex.europa.eu/legal-content/LIT/TXT/?uri=CELEX:32016R0679&amp;locale=lt" office:target-frame-name="_blank" xlink:show="new"><text:span text:style-name="T1438">(ES) 2016/679</text:span></text:a><text:span text:style-name="T1439"><text:s/>III skyriuje nustatytas duomenų subjektų teises ir atsako į gautus duomenų subjektų prašymus, gautą duomenų subjekto prašymą ne pagal kompetenciją per</text:span><text:span text:style-name="T1440">siunčia nagrinėti pagal kompetenciją PDBIS valdytojai;</text:span></text:p>
      <text:p text:style-name="P1441"><text:span text:style-name="T1442">32.6</text:span><text:span text:style-name="T1443">.</text:span><text:span text:style-name="T1444"><text:s/>baigusi teikti su asmens duomenų tvarkymu susijusias paslaugas, pagal PDBIS valdytojos pasirinkimą ištrina arba grąžina PDBIS valdytojai visus asmens duomenis ir ištrina jų kopijas, išskyrus<text:s/></text:span><text:span text:style-name="T1445">atvejus, numatytus Reglamento<text:s/></text:span><text:a xlink:href="http://eur-lex.europa.eu/legal-content/LIT/TXT/?uri=CELEX:32016R0679&amp;locale=lt" office:target-frame-name="_blank" xlink:show="new"><text:span text:style-name="T1446">(ES) 2016/679</text:span></text:a><text:span text:style-name="T1447"><text:s/>28 straipsnio 3 dalies g papunktyje;</text:span></text:p>
      <text:p text:style-name="P1448"><text:span text:style-name="T1449">32.7</text:span><text:span text:style-name="T1450">.<text:s/></text:span><text:span text:style-name="T1451">PDBIS valdytojos nurodymu teikia visą informaciją, patvirtinanči</text:span><text:span text:style-name="T1452">ą, kad vykdomos Reglamento<text:s/></text:span><text:a xlink:href="http://eur-lex.europa.eu/legal-content/LIT/TXT/?uri=CELEX:32016R0679&amp;locale=lt" office:target-frame-name="_blank" xlink:show="new"><text:span text:style-name="T1453">(ES) 2016/679</text:span></text:a><text:span text:style-name="T1454"><text:s/>28 straipsnyje nustatytos prievolės, sudaro sąlygas ir padeda PDBIS valdytojai arba jo įgaliotam auditoriui atlikt</text:span><text:span text:style-name="T1455">i auditą ir patikrinimus; PDBIS tvarkytoja nedelsdama informuoja PDBIS valdytoją, jei, jo nuomone, pateikta informacija pažeidžia Reglamentą<text:s/></text:span><text:a xlink:href="http://eur-lex.europa.eu/legal-content/LIT/TXT/?uri=CELEX:32016R0679&amp;locale=lt" office:target-frame-name="_blank" xlink:show="new"><text:span text:style-name="T1456">(ES) 2016/679</text:span></text:a><text:span text:style-name="T1457"><text:s/></text:span><text:span text:style-name="T1458">ar kitas duomenų apsaugos nuostatas;</text:span></text:p>
      <text:p text:style-name="P1459"><text:span text:style-name="T1460">32.8</text:span><text:span text:style-name="T1461">. pagal poreikį laikosi Reglamento<text:s/></text:span><text:a xlink:href="http://eur-lex.europa.eu/legal-content/LIT/TXT/?uri=CELEX:32016R0679&amp;locale=lt" office:target-frame-name="_blank" xlink:show="new"><text:span text:style-name="T1462">(ES) 2016/679</text:span></text:a><text:span text:style-name="T1463"><text:s/>28 straipsnio 2 ir 4 dalyse nurodytų kito duomenų tvarkytojo<text:s/></text:span><text:span text:style-name="T1464">pasitelkimo sąlygų;</text:span></text:p>
      <text:p text:style-name="P1465"><text:span text:style-name="T1466">32.9</text:span><text:span text:style-name="T1467">. padeda PDBIS valdytojai jos nustatyta tvarka užtikrinti, kad būtų laikomasi Reglamento<text:s/></text:span><text:a xlink:href="http://eur-lex.europa.eu/legal-content/LIT/TXT/?uri=CELEX:32016R0679&amp;locale=lt" office:target-frame-name="_blank" xlink:show="new"><text:span text:style-name="T1468">(ES) 2016/679</text:span></text:a><text:span text:style-name="T1469"><text:s/>32–36 straipsniuose nustatytų prievolių, atsižvelgdama į asmens duomenų tvarkymo pobūdį ir PDBIS tvarkytojos turimą informaciją;</text:span></text:p>
      <text:p text:style-name="P1470"><text:span text:style-name="T1471">32.10</text:span><text:span text:style-name="T1472">.<text:s/></text:span><text:span text:style-name="T1473">jeigu padaromas arba įtariama, kad buvo padarytas asmens duomenų saugumo pažeidimas, ne vėliau kaip per 24 valandas</text:span><text:span text:style-name="T1474"><text:s/>imasi priemonių, kad būtų užkirstas kelias tolesnei žalai dėl įvykusio asmens duomenų saugumo pažeidimo ir sumažinti įvykusio asmens duomenų saugumo pažeidimo padariniai. Apie įvykusį asmens duomenų saugumo pažeidimą nedelsdama, jei įmanoma, per 24 valand</text:span><text:span text:style-name="T1475">as nuo galimo asmens duomenų saugumo pažeidimo nustatymo, raštu ir (ar) bendruoju elektroniniu paštu informuoja PDBIS valdytoją ir pateikia Reglamento<text:s/></text:span><text:a xlink:href="http://eur-lex.europa.eu/legal-content/LIT/TXT/?uri=CELEX:32016R0679&amp;locale=lt" office:target-frame-name="_blank" xlink:show="new"><text:span text:style-name="T1476">(ES)</text:span><text:span text:style-name="T1477"><text:s/>2016/679</text:span></text:a><text:span text:style-name="T1478"><text:s/>33 straipsnio 3 dalyje nurodytą informaciją. Jeigu informacijos neįmanoma pateikti tuo pačiu metu, ji toliau nedelsiant teikiama etapais.</text:span></text:p>
      <text:p text:style-name="P1479"><text:span text:style-name="T1480">33</text:span><text:span text:style-name="T1481">. Duomenų subjektų teisės, susijusios su informavimu apie jų asmens duomenų tvarkymą, susipažinimu su tvarkomais jų asmens duomenimis, reikalavimu ištaisyti, sunaikinti jų asmens duomenis, įgyvendinamos vadovaujantis Reglamentu<text:s/></text:span><text:a xlink:href="http://eur-lex.europa.eu/legal-content/LIT/TXT/?uri=CELEX:32016R0679&amp;locale=lt" office:target-frame-name="_blank" xlink:show="new"><text:span text:style-name="T1482">(ES) 2016/679</text:span></text:a><text:span text:style-name="T1483">:</text:span></text:p>
      <text:p text:style-name="P1484"><text:span text:style-name="T1485">33.1</text:span><text:span text:style-name="T1486">. Duomenų subjektas, pateikęs asmeniškai, paštu ar elektroninių ryšių priemonėmis<text:s/></text:span><text:span text:style-name="T1487">PDBIS</text:span><text:span text:style-name="T1488"><text:s/>tvarkytojai rašytinį prašymą ir patvirtinęs savo tapatybę, turi teisę susi</text:span><text:span text:style-name="T1489">pažinti su<text:s/></text:span><text:span text:style-name="T1490">PDBIS</text:span><text:span text:style-name="T1491"><text:s/>tvarkomais jo asmens duomenimis ir gauti informaciją, iš kokių šaltinių ir kokie<text:s/></text:span><text:span text:style-name="T1492">PDBIS</text:span><text:span text:style-name="T1493"><text:s/>tvarkomi jo asmens duomenys surinkti, kokiu tikslu jie tvarkomi, kokiems duomenų gavėjams teikiami ir buvo pateikti, kitą informaciją, nurodytą Reglamen</text:span><text:span text:style-name="T1494">to<text:s/></text:span><text:a xlink:href="http://eur-lex.europa.eu/legal-content/LIT/TXT/?uri=CELEX:32016R0679&amp;locale=lt" office:target-frame-name="_blank" xlink:show="new"><text:span text:style-name="T1495">(ES) 2016/679</text:span></text:a><text:span text:style-name="T1496"><text:s/>15 straipsnyje. Duomenų subjektui prašoma informacija pateikiama ne vėliau kaip per 30 kalendorinių dienų nuo duomenų subjekto rašytinio p</text:span><text:span text:style-name="T1497">rašymo gavimo</text:span><text:span text:style-name="T1498">.</text:span></text:p>
      <text:p text:style-name="P1499"><text:span text:style-name="T1500">33.2</text:span><text:span text:style-name="T1501">. Jeigu duomenų subjektas, susipažinęs su<text:s/></text:span><text:span text:style-name="T1502">PDBIS</text:span><text:span text:style-name="T1503"><text:s/>tvarkomais savo asmens duomenimis, nustato, kad<text:s/></text:span><text:span text:style-name="T1504">PDBIS</text:span><text:span text:style-name="T1505"><text:s/>tvarkomi jo asmens duomenys yra neteisingi, netikslūs ar neišsamūs, jis, patvirtinęs savo tapatybę, turi teisę asmeniškai, paštu ar</text:span><text:span text:style-name="T1506"><text:s/>elektroninių ryšių priemonėmis pateikti rašytinį prašymą, pagrindžiantį duomenų neteisingumą, netikslumą ar neišsamumą, ir reikalauti ištaisyti<text:s/></text:span><text:span text:style-name="T1507">PDBIS</text:span><text:span text:style-name="T1508"><text:s/>tvarkomus neteisingus ar netikslius jo asmens duomenis.<text:s/></text:span><text:span text:style-name="T1509">PDBIS</text:span><text:span text:style-name="T1510"><text:s/>tvarkytoja ne vėliau kaip per 5 darbo diena</text:span><text:span text:style-name="T1511">s nuo rašytinio prašymo gavimo privalo neatlygintinai patikrinti duomenų subjekto asmens duomenis ir, nustačiusi, kad rašytinis prašymas pagrįstas, ištaisyti neteisingus, netikslius ar neišsamius asmens duomenis ir (arba) sustabdyti tokių duomenų tvarkymo<text:s/></text:span><text:span text:style-name="T1512">veiksmus, išskyrus jų saugojimą.</text:span></text:p>
      <text:p text:style-name="P1513"><text:span text:style-name="T1514">33.3</text:span><text:span text:style-name="T1515">. Jeigu duomenų subjektas, susipažinęs su PDBIS tvarkomais savo asmens duomenimis, nustato, kad jo asmens duomenys PDBIS tvarkomi neteisėtai (pagal Reglamento<text:s/></text:span><text:a xlink:href="http://eur-lex.europa.eu/legal-content/LIT/TXT/?uri=CELEX:32016R0679&amp;locale=lt" office:target-frame-name="_blank" xlink:show="new"><text:span text:style-name="T1516">(ES) 2016/679</text:span></text:a><text:span text:style-name="T1517"><text:s/>6 straipsnio 1 dalies c punktą) ar vadovaujantis Reglamento<text:s/></text:span><text:a xlink:href="http://eur-lex.europa.eu/legal-content/LIT/TXT/?uri=CELEX:32016R0679&amp;locale=lt" office:target-frame-name="_blank" xlink:show="new"><text:span text:style-name="T1518">(ES) 2016/679</text:span></text:a><text:span text:style-name="T1519"><text:s/>17 straipsnio 1 dalies</text:span><text:span text:style-name="T1520"><text:s/>nuostatomis, jis turi teisę asmeniškai, paštu ar elektroninių ryšių priemonėmis pateikti PDBIS tvarkytojai rašytinį prašymą, pagrindžiantį duomenų rinkimo neteisėtumą, nesąžiningumą, patvirtinęs savo tapatybę, ir reikalauti sunaikinti tokius duomenis. PDB</text:span><text:span text:style-name="T1521">IS tvarkytojas ne vėliau kaip per 5 darbo dienas nuo rašytinio prašymo gavimo privalo neatlygintinai patikrinti PDBIS tvarkomų asmens duomenų tvarkymo teisėtumą, sąžiningumą ir ne vėliau kaip per 5 darbo dienas nuo prašymo gavimo sunaikinti neteisėtai, nes</text:span><text:span text:style-name="T1522">ąžiningai PDBIS sukauptus asmens duomenis.</text:span></text:p>
      <text:p text:style-name="P1523"/>
      <text:p text:style-name="P1524"><text:span text:style-name="T1525">VII</text:span><text:span text:style-name="T1526"><text:s/>SKYRIUS</text:span></text:p>
      <text:p text:style-name="P1527"><text:span text:style-name="T1528">PDBIS TVARKOMŲ DUOMENŲ PAKARTOTINIS NAUDOJIMAS</text:span></text:p>
      <text:p text:style-name="P1529"/>
      <text:p text:style-name="P1530"><text:span text:style-name="T1531">34</text:span><text:span text:style-name="T1532">.</text:span><text:span text:style-name="T1533"><text:tab/></text:span><text:span text:style-name="T1534"><text:s/>PDBIS duomenų pakartotinio naudojimo sąlygas, atvirų duomenų rinkinių sudarymo ir su šiais rinkiniais susijusių paslaugų teikimo tvarką nustato Teisės gauti informaciją ir duomenų pakartotinio naudojimo įstatymas.</text:span></text:p>
      <text:p text:style-name="P1535"/>
      <text:p text:style-name="P1536"><text:span text:style-name="T1537">VIII</text:span><text:span text:style-name="T1538"><text:s/>SKYRIUS</text:span></text:p>
      <text:p text:style-name="P1539"><text:span text:style-name="T1540">PDBIS ATNAUJINIMAS, P</text:span><text:span text:style-name="T1541">ERTVARKYMAS<text:s/></text:span><text:span text:style-name="T1542">IR LIKVIDAVIMAS</text:span></text:p>
      <text:p text:style-name="P1543"/>
      <text:p text:style-name="P1544"><text:span text:style-name="T1545">35</text:span><text:span text:style-name="T1546">.</text:span><text:span text:style-name="T1547"><text:tab/></text:span><text:span text:style-name="T1548">PDBIS<text:s/></text:span><text:span text:style-name="T1549">atnaujinama, pertvarkoma<text:s/></text:span><text:span text:style-name="T1550">arba likviduojama Valstybės informacinių išteklių valdymo įstatymo nustatyta tvarka.</text:span></text:p>
      <text:p text:style-name="P1551"><text:span text:style-name="T1552">36</text:span><text:span text:style-name="T1553">.</text:span><text:span text:style-name="T1554"><text:tab/></text:span><text:span text:style-name="T1555">Jei<text:s/></text:span><text:span text:style-name="T1556">PDBIS</text:span><text:span text:style-name="T1557"><text:s/>likviduojama, jos duomenys perduodami kitai valstybės informacinei sistemai arba suna</text:span><text:span text:style-name="T1558">ikinami arba perduodami valstybės archyvams Lietuvos Respublikos dokumentų ir archyvų įstatymo nustatyta tvarka.</text:span></text:p>
      <text:p text:style-name="P1559"/>
      <text:p text:style-name="P1560"><text:span text:style-name="T1561">IX</text:span><text:span text:style-name="T1562"><text:s/>SKYRIUS</text:span></text:p>
      <text:p text:style-name="P1563"><text:span text:style-name="T1564">PDBIS KIBERNETINIS SAUGUMAS</text:span></text:p>
      <text:p text:style-name="P1565"/>
      <text:p text:style-name="P1566"><text:span text:style-name="T1567">37</text:span><text:span text:style-name="T1568">.</text:span><text:span text:style-name="T1569"><text:tab/></text:span><text:span text:style-name="T1570">PDBIS priskiriama<text:s/></text:span><text:span text:style-name="T1571">žemos svarbos<text:s/></text:span><text:span text:style-name="T1572">valstybės informacinių išteklių rūšiai.</text:span></text:p>
      <text:p text:style-name="P1573"><text:span text:style-name="T1574">38</text:span><text:span text:style-name="T1575">.</text:span><text:span text:style-name="T1576"><text:tab/></text:span><text:span text:style-name="T1577">Tvarkant PDBIS duomenis, turi būti įgyvendintos duomenų saugos organizacinės ir techninės priemonės PDBIS duomenų konfidencialumui, prieinamumui PDBIS tvarkytojai ir teisėtiems PDBIS naudotojams, vientisumui ir autentiškumui užtikrinti bei apsaugoti nuo at</text:span><text:span text:style-name="T1578">sitiktinio ar neteisėto sunaikinimo, naudojimo, atskleidimo, taip pat bet kokio kito neteisėto tvarkymo. Minėtos priemonės turi užtikrinti tokio lygio saugumą, kuris atitiktų saugotinų PDBIS duomenų pobūdį.<text:s/></text:span></text:p>
      <text:p text:style-name="P1579"><text:span text:style-name="T1580">39</text:span><text:span text:style-name="T1581">.</text:span><text:span text:style-name="T1582"><text:tab/></text:span><text:span text:style-name="T1583">PDBIS duomenų saugaus tvarkymo<text:s/></text:span><text:span text:style-name="T1584">reikalavimų įgyvendinimas užtikrinamas vadovaujantis:</text:span></text:p>
      <text:p text:style-name="P1585"><text:span text:style-name="T1586">39.1</text:span><text:span text:style-name="T1587">.</text:span><text:span text:style-name="T1588"><text:tab/></text:span><text:span text:style-name="T1589">Reglamentu<text:s/></text:span><text:a xlink:href="http://eur-lex.europa.eu/legal-content/LIT/TXT/?uri=CELEX:32016R0679&amp;locale=lt" office:target-frame-name="_blank" xlink:show="new"><text:span text:style-name="T1590">(ES) 2016/679</text:span></text:a><text:span text:style-name="T1591">;</text:span></text:p>
      <text:p text:style-name="P1592"><text:span text:style-name="T1593">39.2</text:span><text:span text:style-name="T1594">.</text:span><text:span text:style-name="T1595"><text:tab/></text:span><text:span text:style-name="T1596">Kibernetinio saugumo įstatymu;</text:span></text:p>
      <text:p text:style-name="P1597"><text:span text:style-name="T1598">39.3</text:span><text:span text:style-name="T1599">.</text:span><text:span text:style-name="T1600"><text:tab/></text:span><text:span text:style-name="T1601">Valstybės inform</text:span><text:span text:style-name="T1602">acinių išteklių valdymo įstatymu;</text:span></text:p>
      <text:p text:style-name="P1603"><text:span text:style-name="T1604">39.4</text:span><text:span text:style-name="T1605">.</text:span><text:span text:style-name="T1606"><text:tab/></text:span><text:span text:style-name="T1607">Bendrųjų elektroninės informacijos saugos reikalavimų aprašu;</text:span></text:p>
      <text:p text:style-name="P1608"><text:span text:style-name="T1609">39.5</text:span><text:span text:style-name="T1610">.</text:span><text:span text:style-name="T1611"><text:tab/></text:span><text:span text:style-name="T1612">Lietuvos standartais LST ISO/IEC 27001:2017 ir LST ISO/IEC 27002:2017, kitais naujausiais Lietuvos ir tarptautiniais grupės „Informacinės te</text:span><text:span text:style-name="T1613">chnologijos. Saugumo metodai“ standartais, apibūdinančiais saugų elektroninės informacijos tvarkymą;</text:span></text:p>
      <text:p text:style-name="P1614"><text:span text:style-name="T1615">39.6</text:span><text:span text:style-name="T1616">.</text:span><text:span text:style-name="T1617"><text:tab/></text:span><text:span text:style-name="T1618">Informacinių technologijų saugos atitikties vertinimo metodika</text:span><text:span text:style-name="T1619">, patvirtinta Lietuvos Respublikos krašto apsaugos ministro 2020 m. gruodžio 4 d. į</text:span><text:span text:style-name="T1620">sakymu Nr. V-941 „</text:span><text:span text:style-name="T1621">Dėl Informacinių technologijų saugos atitikties vertinimo metodikos patvirtinimo</text:span><text:span text:style-name="T1622">“;</text:span></text:p>
      <text:p text:style-name="P1623"><text:span text:style-name="T1624">39.7</text:span><text:span text:style-name="T1625">.</text:span><text:span text:style-name="T1626"><text:tab/></text:span><text:span text:style-name="T1627">kitais teisės aktais, reglamentuojančiais saugų duomenų tvarkymą, saugojimą ir sunaikinimą.</text:span></text:p>
      <text:p text:style-name="P1628"><text:span text:style-name="T1629">40</text:span><text:span text:style-name="T1630">.</text:span><text:span text:style-name="T1631"><text:tab/></text:span><text:span text:style-name="T1632">PDBIS duomenų sauga organizuojama vadovauja</text:span><text:span text:style-name="T1633">ntis PDBIS valdytojos patvirtintais <text:s/>saugos nuostatais ir saugos politikos įgyvendinimo dokumentais.</text:span></text:p>
      <text:p text:style-name="P1634"><text:span text:style-name="T1635">41</text:span><text:span text:style-name="T1636">.</text:span><text:span text:style-name="T1637"><text:tab/></text:span><text:span text:style-name="T1638">Už PDBIS duomenų saugą pagal kompetenciją atsako PDBIS valdytoja ir PDBIS tvarkytoja.</text:span></text:p>
      <text:p text:style-name="P1639"><text:span text:style-name="T1640">42</text:span><text:span text:style-name="T1641">.</text:span><text:span text:style-name="T1642"><text:tab/></text:span><text:span text:style-name="T1643">PDBIS tvarkytojos<text:s/></text:span><text:span text:style-name="T1644">valstybės tarnautojai ir darbuotoja</text:span><text:span text:style-name="T1645">i, dirbantys pagal darbo sutartis</text:span><text:span text:style-name="T1646">, kurie tvarko asmens duomenis, privalo saugoti asmens duomenų paslaptį. Ši pareiga galioja perėjus dirbti į kitas pareigas arba pasibaigus darbo sutartiniams santykiams. Šie asmenys turi pasirašyti konfidencialumo pasižadė</text:span><text:span text:style-name="T1647">jimus, kad saugos asmens duomenų paslaptį ir nepažeis Reglamento<text:s/></text:span><text:a xlink:href="http://eur-lex.europa.eu/legal-content/LIT/TXT/?uri=CELEX:32016R0679&amp;locale=lt" office:target-frame-name="_blank" xlink:show="new"><text:span text:style-name="T1648">(ES) 2016/679</text:span></text:a><text:span text:style-name="T1649">. Už neteisėtą PDBIS duomenų tvarkymą šie asmenys atsako įstatymų nustatyta t</text:span><text:span text:style-name="T1650">varka.</text:span></text:p>
      <text:p text:style-name="P1651"><text:span text:style-name="T1652">43</text:span><text:span text:style-name="T1653">.</text:span><text:span text:style-name="T1654"><text:tab/></text:span><text:span text:style-name="T1655">PDBIS duomenys saugomi 10 metų nuo paskutinio pakeitimo (papildymo). Pasibaigus šiam terminui, duomenys perkeliami į archyvą ir saugomi 5 metus. Pasibaigus šiam terminui, duomenys sunaikinami Lietuvos vyriausiojo archyvaro nustatyta tvarka. PDBIS naudotojų</text:span><text:span text:style-name="T1656"><text:s/>duomenys saugomi archyve 10 metų po darbuotojo darbo sutarties nutraukimo. Pasibaigus asmens duomenų saugojimo terminui, šie duomenys sunaikinami Lietuvos Respublikos dokumentų ir archyvų įstatymo nustatyta tvarka.<text:s/></text:span></text:p>
      <text:p text:style-name="P1657"><text:span text:style-name="T1658">44</text:span><text:span text:style-name="T1659">.</text:span><text:span text:style-name="T1660"><text:tab/></text:span><text:span text:style-name="T1661">Asmens duomenų saugumas užtikri</text:span><text:span text:style-name="T1662">namas vadovaujantis Reglamentu<text:s/></text:span><text:a xlink:href="http://eur-lex.europa.eu/legal-content/LIT/TXT/?uri=CELEX:32016R0679&amp;locale=lt" office:target-frame-name="_blank" xlink:show="new"><text:span text:style-name="T1663">(ES) 2016/679</text:span></text:a><text:span text:style-name="T1664">, Valstybės informacinių išteklių valdymo įstatymu, Kibernetinio saugumo įstatymu.</text:span></text:p>
      <text:p text:style-name="P1665"/>
      <text:p text:style-name="P1666"><text:span text:style-name="T1667">X</text:span><text:span text:style-name="T1668"><text:s/>SKYRIUS</text:span></text:p>
      <text:p text:style-name="P1669"><text:span text:style-name="T1670">BAIGIAMOSIO</text:span><text:span text:style-name="T1671">S NUOSTATOS</text:span></text:p>
      <text:p text:style-name="P1672"/>
      <text:p text:style-name="P1673"><text:span text:style-name="T1674">45</text:span><text:span text:style-name="T1675">. PDBIS kūrimas, tvarkymas, priežiūra, plėtra, atnaujinimas ir (ar) pertvarkymas finansuojami iš Aplinkos ministerijos skiriamų valstybės biudžeto, įskaitant Europos Sąjungos struktūrinius fondus, lėšų ir (ar) Europos Sąjungos ir kitos<text:s/></text:span><text:span text:style-name="T1676">tarptautinės finansinės paramos lėšų.</text:span></text:p>
      <text:p text:style-name="P1677"><text:span text:style-name="T1678">46</text:span><text:span text:style-name="T1679">. Duomenų subjektai turi Reglamente<text:s/></text:span><text:a xlink:href="http://eur-lex.europa.eu/legal-content/LIT/TXT/?uri=CELEX:32016R0679&amp;locale=lt" office:target-frame-name="_blank" xlink:show="new"><text:span text:style-name="T1680">(ES) 2016/679</text:span></text:a><text:span text:style-name="T1681"><text:s/>nustatytas duomenų subjektų teises, kurios įgyvendinamos<text:s/></text:span><text:span text:style-name="T1682">PDBI</text:span><text:span text:style-name="T1683">S</text:span><text:span text:style-name="T1684"><text:s/>valdytojos ir (ar)<text:s/></text:span><text:span text:style-name="T1685">PDBIS</text:span><text:span text:style-name="T1686"><text:s/>tvarkytojos (kai remiantis Nuostatų 32.5 papunkčiu pagal kompetenciją kreipiamasi tiesiogiai į<text:s/></text:span><text:span text:style-name="T1687">PDBIS</text:span><text:span text:style-name="T1688"><text:s/>tvarkytoją) nustatyta tvarka.</text:span></text:p>
      <text:p text:style-name="P1689"/>
      <text:p text:style-name="P1690"><text:span text:style-name="T16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 style:parent-style-name="DefaultParagraphFont" style:family="text">
      <style:text-properties style:font-name="Tahoma" fo:letter-spacing="0.0069in"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text:page-number text:fixed="false">2</text:page-number></text:span></text:p>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alsytė</meta:initial-creator>
    <dc:creator>adlibuser</dc:creator>
    <meta:creation-date>2025-01-17T06:33:00Z</meta:creation-date>
    <dc:date>2025-01-17T06:33:00Z</dc:date>
    <meta:template xlink:href="Normal.dotm" xlink:type="simple"/>
    <meta:editing-cycles>2</meta:editing-cycles>
    <meta:editing-duration>PT0S</meta:editing-duration>
    <meta:user-defined meta:name="ContentTypeId">0x01010050164633ED94994D9773E53D567FF5B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user-defined meta:name="MediaServiceImageTags"/>
    <meta:user-defined meta:name="MSIP_Label_defa4170-0d19-0005-0004-bc88714345d2_Enabled">true</meta:user-defined>
    <meta:user-defined meta:name="MSIP_Label_defa4170-0d19-0005-0004-bc88714345d2_SetDate">2024-06-11T06:06:46Z</meta:user-defined>
    <meta:user-defined meta:name="MSIP_Label_defa4170-0d19-0005-0004-bc88714345d2_Method">Standard</meta:user-defined>
    <meta:user-defined meta:name="MSIP_Label_defa4170-0d19-0005-0004-bc88714345d2_Name">defa4170-0d19-0005-0004-bc88714345d2</meta:user-defined>
    <meta:user-defined meta:name="MSIP_Label_defa4170-0d19-0005-0004-bc88714345d2_SiteId">7d0c2e9d-b962-4240-bfaf-bdf5fb3116dc</meta:user-defined>
    <meta:user-defined meta:name="MSIP_Label_defa4170-0d19-0005-0004-bc88714345d2_ActionId">dcae8918-b147-485a-8a45-55061c753f2f</meta:user-defined>
    <meta:user-defined meta:name="MSIP_Label_defa4170-0d19-0005-0004-bc88714345d2_ContentBits">0</meta:user-defined>
    <meta:user-defined meta:name="GrammarlyDocumentId">3266972581f5b43776cb102028dd325ebb99180666438285bfe6820ba94d1040</meta:user-defined>
    <meta:document-statistic meta:page-count="3" meta:paragraph-count="179" meta:word-count="6504" meta:character-count="52051" meta:row-count="994" meta:non-whitespace-character-count="45726"/>
  </office:meta>
</office:document-meta>
</file>