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TableColumn15" style:family="table-column">
      <style:table-column-properties style:column-width="6.252in"/>
    </style:style>
    <style:style style:name="Table14" style:family="table">
      <style:table-properties style:width="6.252in" fo:margin-left="0in" table:align="center"/>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style:tab-stops>
          <style:tab-stop style:type="left" style:position="2.9562in"/>
        </style:tab-stops>
      </style:paragraph-properties>
    </style:style>
    <style:style style:name="P41" style:parent-style-name="Normal" style:family="paragraph">
      <style:paragraph-properties fo:text-align="justify" style:vertical-align="middle" fo:line-height="150%" fo:text-indent="0.5in"/>
      <style:text-properties fo:color="#000000" style:font-size-complex="12pt" fo:hyphenate="false"/>
    </style:style>
    <style:style style:name="P42" style:parent-style-name="Normal" style:family="paragraph">
      <style:paragraph-properties fo:text-align="justify" style:vertical-align="middle" fo:line-height="150%" fo:margin-left="0.75in" fo:text-indent="-0.2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Calibri" style:font-name-asian="Calibri" fo:font-size="11pt" style:font-size-asian="11pt" style:font-size-complex="11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Calibri" style:font-name-asian="Calibri" fo:font-size="11pt" style:font-size-asian="11pt" style:font-size-complex="11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NewRoman0" style:font-name-complex="TimesNewRoman0" style:font-size-complex="12pt"/>
    </style:style>
    <style:style style:name="T140" style:parent-style-name="DefaultParagraphFont" style:family="text">
      <style:text-properties style:font-name="TimesNewRoman0" style:font-name-complex="TimesNewRoman0" style:font-size-complex="12pt"/>
    </style:style>
    <style:style style:name="T141" style:parent-style-name="DefaultParagraphFont" style:family="text">
      <style:text-properties style:font-name="TimesNewRoman0" style:font-name-complex="TimesNewRoman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size-complex="11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5861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style:text-properties fo:color="#000000" style:font-size-complex="12pt" fo:hyphenate="false"/>
    </style:style>
    <style:style style:name="P314" style:parent-style-name="Normal" style:family="paragraph">
      <style:paragraph-properties fo:text-align="justify" style:vertical-align="middle" fo:line-height="150%" fo:text-indent="0.5in"/>
      <style:text-properties fo:color="#000000" style:font-size-complex="12pt" fo:hyphenate="false"/>
    </style:style>
    <style:style style:name="P315" style:parent-style-name="Normal" style:family="paragraph">
      <style:paragraph-properties fo:text-align="justify" style:vertical-align="middle" fo:line-height="150%"/>
      <style:text-properties fo:hyphenate="false"/>
    </style:style>
    <style:style style:name="P316" style:parent-style-name="Normal" style:family="paragraph">
      <style:paragraph-properties fo:text-align="justify" style:vertical-align="middle" fo:line-height="150%"/>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able:table table:style-name="Table14">
        <table:table-columns>
          <table:table-column table:style-name="TableColumn15"/>
        </table:table-columns>
        <table:table-row table:style-name="TableRow16">
          <table:table-cell table:style-name="TableCell17">
            <text:p text:style-name="P18"><text:span text:style-name="T19">dėl LIETUVOS RESPUBLIKOS VIDAUS REIKALŲ MINISTRO 2016 M. vasario 22 D. ĮSAKYMO NR. 1V-124 „DĖL 2014–2020 METŲ EUROPOS SĄJUNGOS FONDŲ INVESTICIJŲ VEIKSMŲ PROGRAMOS<text:s/></text:span><text:span text:style-name="T20">10</text:span><text:span text:style-name="T21"><text:s/></text:span><text:span text:style-name="T22">PRIORITETO</text:span><text:span text:style-name="T23"><text:s/>„</text:span><text:span text:style-name="T24">VISUOMENĖS POREIKIUS ATITINKANTIS IR PAŽANGUS VIEŠASIS VALDYMAS</text:span><text:span text:style-name="T25">“</text:span></text:p>
          </table:table-cell>
        </table:table-row>
        <table:table-row table:style-name="TableRow26">
          <table:table-cell table:style-name="TableCell27">
            <text:p text:style-name="P28"><text:span text:style-name="T29">NR. 10.1.4-ESFA-V-921</text:span><text:span text:style-name="T30"><text:s/></text:span><text:span text:style-name="T31">PRIEMONĖS</text:span><text:span text:style-name="T32"><text:s/>„</text:span><text:span text:style-name="T33">GERESNIO REGLAMENTAVIMO DIEGIMAS IR VERSLO PRIEŽIŪROS SISTEMOS TOBULINIMAS</text:span><text:span text:style-name="T34">“</text:span></text:p>
          </table:table-cell>
        </table:table-row>
      </table:table>
      <text:p text:style-name="P35"><text:span text:style-name="T36">PROJEKTŲ FINANSAVIMO SĄLYGŲ APRAŠO nr. 1 patvirtinimo“ PAKEITIMO</text:span></text:p>
      <text:p text:style-name="P37"/>
      <text:p text:style-name="P38">2016 m. <text:s text:c="4"/><text:s text:c="12"/>d. Nr.<text:s/></text:p>
      <text:p text:style-name="P39">Vilnius</text:p>
      <text:p text:style-name="P40"/>
      <text:p text:style-name="P41">Pakeičiu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ą, patvirtintą Lietuvos Respublikos vidaus reikalų ministro 2016 m. vasario 22 d. įsakymu Nr. 1V–124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1 patvirtinimo“:</text:p>
      <text:p text:style-name="P42"><text:span text:style-name="T43">1</text:span><text:span text:style-name="T44">.</text:span><text:span text:style-name="T45"><text:tab/>1 Pakeičiu 2<text:s/></text:span><text:span text:style-name="T46">punktą ir jį išdėstau taip:</text:span></text:p>
      <text:p text:style-name="P47"><text:span text:style-name="T48">„<text:s/></text:span><text:span text:style-name="T49">2</text:span><text:span text:style-name="T50">. Aprašas parengtas atsižvelgiant į:</text:span></text:p>
      <text:p text:style-name="P51"><text:span text:style-name="T52">2.1</text:span><text:span text:style-name="T53">. Lietuvos Respublikos partnerystės sutartį, patvirtintą Europos Komisijos 2014 m. birželio 20 d. sprendimu Nr. 2014LT16M8PA001;</text:span></text:p>
      <text:p text:style-name="P54"><text:span text:style-name="T55">2.2</text:span><text:span text:style-name="T56">. Veiksmų programą;</text:span></text:p>
      <text:p text:style-name="P57"><text:span text:style-name="T58">2.3</text:span><text:span text:style-name="T59">.</text:span><text:span text:style-name="T60"><text:s/></text:span><text:span text:style-name="T61">2014–2020 metų<text:s/></text:span><text:span text:style-name="T62">Europos Sąjungos fondų investicijų veiksmų programos administravimo taisykles, patvirtintas Lietuvos Respublikos Vyriausybės 2014 m. spalio 3 d. nutarimu Nr. 1090 „Dėl 2014–2020 metų Europos Sąjungos fondų investicijų veiksmų programos administravimo taisy</text:span><text:span text:style-name="T63">klių patvirtinimo“;</text:span></text:p>
      <text:p text:style-name="P64"><text:span text:style-name="T65">2.4</text:span><text:span text:style-name="T66">. Projektų administravimo ir finansavimo taisykles, patvirtintas Lietuvos Respublikos finansų ministro 2014 m. spalio 8 d. įsakymu Nr. 1K-316 „Dėl Projektų administravimo ir finansavimo taisyklių patvirtinimo“ (toliau – Projektų<text:s/></text:span><text:span text:style-name="T67">taisyklės);<text:s/></text:span></text:p>
      <text:p text:style-name="P68"><text:span text:style-name="T69">2.5</text:span><text:span text:style-name="T70">.<text:s/></text:span><text:span text:style-name="T71">2014–2020 metų Europos Sąjungos fondų investicijų veiksmų programos stebėsenos rodiklių skaičiavimo aprašą, patvirtintą Lietuvos Respublikos finansų ministro 2014 m. gruodžio 30 d. įsakymu Nr. 1K-499 „Dėl 2014–2020 metų Europos Sąjung</text:span><text:span text:style-name="T72">os fondų investicijų veiksmų programos stebėsenos rodiklių skaičiavimo aprašo patvirtinimo“ (toliau – Veiksmų programos stebėsenos rodiklių skaičiavimo aprašas);</text:span></text:p>
      <text:p text:style-name="P73"><text:span text:style-name="T74">2.6</text:span><text:span text:style-name="T75">. Lietuvos Respublikos vidaus reikalų ministerijos 2014–2020 metų Europos Sąjungos stru</text:span><text:span text:style-name="T76">ktūrinių fondų investicijų veiksmų programos prioriteto įgyvendinimo priemonių įgyvendinimo planą, patvirtintą Lietuvos Respublikos vidaus reikalų ministro 2015 m. kovo 6 d. įsakymu Nr. 1V-164 „Dėl Lietuvos Respublikos vidaus reikalų ministerijos 2014–2020</text:span><text:span text:style-name="T77"> </text:span><text:span text:style-name="T78">metų Europos Sąjungos fondų investicijų veiksmų programos prioritetų įgyvendinimo priemonių įgyvendinimo veiksmų plano ir nacionalinių stebėsenos rodiklių skaičiavimo aprašo patvirtinimo“;</text:span></text:p>
      <text:p text:style-name="P79"><text:span text:style-name="T80">2.7</text:span><text:span text:style-name="T81">.<text:s/></text:span><text:span text:style-name="T82">Viešojo valdymo tobulinimo 2012–2020 metų programos įgyve</text:span><text:span text:style-name="T83">ndinimo 2013–2015 metų veiksmų planą, patvirtintą Lietuvos Respublikos vidaus reikalų ministro 2013 m. gegužės<text:s/></text:span><text:span text:style-name="T84">20 d</text:span><text:span text:style-name="T85">. įsakymu 1V-438 „Dėl Viešojo valdymo tobulinimo 2012–2020 metų programos įgyvendinimo 2013–2015 metų veiksmų plano patvirtinimo“ (toliau – 2</text:span><text:span text:style-name="T86">013–2015 metų veiksmų planas) ir</text:span><text:span text:style-name="T87"><text:s/></text:span><text:span text:style-name="T88">Viešojo valdymo tobulinimo 2012–2020 metų programos įgyvendinimo 2016–2018 metų veiksmų planą, patvirtintą Lietuvos Respublikos vidaus reikalų ministro 2016 m. balandžio 29 d. įsakymu Nr. 1V-329 „Dėl Viešojo valdymo tobulin</text:span><text:span text:style-name="T89">imo 2012–2020 metų programos įgyvendinimo 2016–2018 metų veiksmų plano patvirtinimo“ (toliau – 2016–2018 metų veiksmų planas)</text:span></text:p>
      <text:p text:style-name="P90"><text:span text:style-name="T91">2.8</text:span><text:span text:style-name="T92">. Rekomendacijas dėl projektų išlaidų atitikties Europos Sąjungos struktūrinių fondų reikalavimams, patvirtintas Žmogiškųjų</text:span><text:span text:style-name="T93"><text:s/>išteklių plėtros veiksmų programos, Ekonomikos augimo veiksmų programos, Sanglaudos skatinimo veiksmų programos ir 2014–2020 metų Europos Sąjungos fondų investicijų veiksmų programos valdymo komitetų 2014 m. liepos 4 d. protokolu Nr. 34 (su vėlesniais pak</text:span><text:span text:style-name="T94">eitimais) ir skelbiamas interneto svetainėje www.esinvesticijos.lt (toliau – Rekomendacijos dėl projektų išlaidų atitikties Europos Sąjungos struktūrinių fondų reikalavimams).“</text:span></text:p>
      <text:p text:style-name="P95"><text:span text:style-name="T96">2</text:span><text:span text:style-name="T97">. Pakeičiu 3 punktą ir jį išdėstau taip:</text:span></text:p>
      <text:p text:style-name="P98"><text:span text:style-name="T99">„</text:span><text:span text:style-name="T100">3</text:span><text:span text:style-name="T101">. Apraše vartojamos sąv</text:span><text:span text:style-name="T102">okos suprantamos taip, kaip jos apibrėžtos Aprašo 2 punkte nurodytuose teisės aktuose, Atsakomybės ir funkcijų paskirstymo tarp institucijų, įgyvendinant 2014–2020 metų Europos Sąjungos fondų veiksmų programą, taisyklėse, patvirtintose Lietuvos Respublikos</text:span><text:span text:style-name="T103"><text:s/>Vyriausybės 2014 m. birželio 4 d. nutarimu Nr. 528 „Dėl atsakomybės ir funkcijų paskirstymo tarp institucijų, įgyvendinant 2014–2020 metų Europos Sąjungos fondų investicijų veiksmų programą“.“</text:span></text:p>
      <text:p text:style-name="P104"><text:span text:style-name="T105">3</text:span><text:span text:style-name="T106">. Pakeičiu 7 punktą ir jį išdėstau taip:</text:span></text:p>
      <text:p text:style-name="P107"><text:span text:style-name="T108">„</text:span><text:span text:style-name="T109">7</text:span><text:span text:style-name="T110">. Pagal<text:s/></text:span><text:span text:style-name="T111">Aprašą projektams įgyvendinti numatoma skirti iki 1 193 940 eurų (vieno milijono vieno šimto devyniasdešimt trijų tūkstančių devynių šimtų keturiasdešimties eurų), iš kurių iki 1 014 849 eurų (vieno milijono keturiolikos tūkstančių aštuonių šimtų keturiasd</text:span><text:span text:style-name="T112">ešimt devynių eurų) – ES struktūrinių fondų (Europos socialinio fondo) lėšos, iki 179 091 euro (vieno šimto septyniasdešimt devynių tūkstančių devyniasdešimt vieno euro) – Lietuvos Respublikos valstybės biudžeto lėšos.“</text:span></text:p>
      <text:p text:style-name="P113"><text:span text:style-name="T114">4</text:span><text:span text:style-name="T115">. Pakeičiu 10 punktą ir jį<text:s/></text:span><text:span text:style-name="T116">išdėstau taip:</text:span></text:p>
      <text:p text:style-name="P117"><text:span text:style-name="T118">„</text:span><text:span text:style-name="T119">10</text:span><text:span text:style-name="T120">. Pagal Aprašą remiamos šios veiklos:</text:span></text:p>
      <text:p text:style-name="P121"><text:span text:style-name="T122">10.1</text:span><text:span text:style-name="T123">. metodinių dokumentų ir kitų metodinės pagalbos priemonių, reikalingų geresnio reglamentavimo priemonių taikymui viešajame valdyme, rengimas, kiek to reikia uždavinio tikslui siekti; uždavini</text:span><text:span text:style-name="T124">o tikslas – pagerinti verslo reguliavimo aplinką;</text:span></text:p>
      <text:p text:style-name="P125"><text:span text:style-name="T126">10.2</text:span><text:span text:style-name="T127">.</text:span><text:span text:style-name="T128"><text:s/></text:span><text:span text:style-name="T129">teisinio reglamentavimo mažinimas ir (ar) paprastinimas, teisės aktų kokybės didinimas, kiek to reikia uždavinio tikslui siekti: sektorinės ar kitos didelės apimties teisės aktų peržiūros, adminis</text:span><text:span text:style-name="T130">tracinės ir (ar) kitos reguliavimo naštos identifikavimas, vertinimas; pasiūlymų dėl teisinio reglamentavimo, reikalingo reguliavimo naštai mažinti ar kitaip teisinio reglamentavimo kokybei ir efektyvumui didinti, tobulinimo rengimas; uždavinio tikslas – p</text:span><text:span text:style-name="T131">agerinti verslo reguliavimo aplinką;</text:span></text:p>
      <text:p text:style-name="P132"><text:span text:style-name="T133">10.3</text:span><text:span text:style-name="T134">. ūkio subjektams (verslui) skirtos informacijos apie ūkio subjektams (verslui) teikiamas paslaugas ir (ar) verslo sąlygas, ir (ar) jų teisinį reglamentavimą turinio gerinimas bei informacijos apie teisės aktų r</text:span><text:span text:style-name="T135">eikalavimus ūkio subjektams (verslui) sklaida;</text:span></text:p>
      <text:p text:style-name="P136"><text:span text:style-name="T137">10.4</text:span><text:span text:style-name="T138">. viešojo valdymo institucijų darbuotojų, t. y.<text:s/></text:span><text:span text:style-name="T139">asmenų, dirbančių biudžetinėje įstaigoje, kurios savininkė yra valstybė ar savivaldybė, valstybės ar savivaldybės įmonėje ar viešojoje įstaigoje, kurios<text:s/></text:span><text:span text:style-name="T140">savininkė ar dalininkė yra valstybė ar savivaldybė, asociacijoje, akcinėje bendrovėje ar uždarojoje akcinėje bendrovėje, kurioje valstybei ar savivaldybei priklauso daugiau kaip 50 procentų balsų visuotiniame akcininkų susirinkime, teisės aktų įgaliotoje d</text:span><text:span text:style-name="T141">alyvauti viešojo valdymo procesuose, (toliau – viešojo valdymo institucijų darbuotojai)</text:span><text:span text:style-name="T142"><text:s/>kompetencijų, reikalingų geresnio reglamentavimo priemonių diegimui (taikymui) stiprinimas (mokymo programų rengimas, mokymai, keitimasis gerąja patirtimi), remiamas ti</text:span><text:span text:style-name="T143">ek, kiek to reikia Priemonės ir projekto tikslams pasiekti; mokymo programų rengimas remiamas tik tokiu atveju, kai tai reikalinga projekte numatytų mokymo veiklų vykdymui ir kai reikiamų mokymo programų nėra Valstybės tarnybos valdymo informacinės sistemo</text:span><text:span text:style-name="T144">s duomenų bazėje ir (ar) esamos mokymo programos neatitinka projekto tikslinės grupės poreikių</text:span><text:span text:style-name="T145">; šiame papunktyje nurodyta veikla</text:span><text:span text:style-name="T146"><text:s/></text:span><text:span text:style-name="T147">atskirai nėra finansuojama, ji gali būti finansuojama tik kartu su kitomis Aprašo 10.1–10.3 papunkčiuose numatytomis veiklomis.</text:span><text:span text:style-name="T148">“</text:span></text:p>
      <text:p text:style-name="P149"><text:span text:style-name="T150">5</text:span><text:span text:style-name="T151">. Pakeičiu 13 punktą ir jį išdėstau taip:</text:span></text:p>
      <text:p text:style-name="P152"><text:span text:style-name="T153">„</text:span><text:span text:style-name="T154">13</text:span><text:span text:style-name="T155">. Pagal Aprašą galimi pareiškėjai</text:span><text:span text:style-name="T156">:</text:span></text:p>
      <text:p text:style-name="P157"><text:span text:style-name="T158">13.1</text:span><text:span text:style-name="T159">.</text:span><text:span text:style-name="T160"><text:s/></text:span><text:span text:style-name="T161">valstybės institucijos ir įstaigos, kurios atitinka Aprašo 18 punkto reikalavimus projekto vykdytojui;</text:span></text:p>
      <text:p text:style-name="P162"><text:span text:style-name="T163">13.2</text:span><text:span text:style-name="T164">. viešojo valdymo institucijos, kurioms su</text:span><text:span text:style-name="T165">teikti įgaliojimai gerinti verslo aplinką per paslaugų ir gaminių kontaktinį centrą ir, kurios atitinka Aprašo 18 punkto reikalavimus projektų vykdytojui.“</text:span></text:p>
      <text:p text:style-name="P166"><text:span text:style-name="T167">6</text:span><text:span text:style-name="T168">. Pakeičiu 18 punktą ir jį išdėstau taip:</text:span></text:p>
      <text:p text:style-name="P169"><text:span text:style-name="T170">„</text:span><text:span text:style-name="T171">18</text:span><text:span text:style-name="T172">. Projektai turi atitikti specialųjį projektų atrankos kriterijų, <text:s/>t. y. projektai turi atitikti</text:span><text:span text:style-name="T173">:</text:span><text:span text:style-name="T174"><text:s/></text:span></text:p>
      <text:p text:style-name="P175"><text:span text:style-name="T176">18.1</text:span><text:span text:style-name="T177">. 2013–2015 metų veiksmų plano 3 tikslo „Stiprinti strateginį mąstymą viešojo valdymo institucijose ir gerinti jų veiklos valdymą“ 3.1 uždavinio „Diegt</text:span><text:span text:style-name="T178">i į rezultatus orientuotą ir įrodymais grįstą valdymą“ priemonės 3.1.2. „Mažinti reglamentavimą ir gerinti teisės aktų kokybę“ 3.1.2.8 papunktyje nustatytą įgyvendinimo veiksmą. Laikoma, kad projektas atitinka šį specialųjį projektų atrankos kriterijų, jei</text:span><text:span text:style-name="T179"><text:s/>projektas (projekto tikslas, projekto pareiškėjas, projektui prašoma skirti lėšų suma ir finansavimo šaltinis) atitinka 2013–2015 veiksmų plano 3.1.2.8. įgyvendinimo veiksme pateiktą informaciją apie projekto tikslą, įgyvendinančią instituciją, lėšų sumą<text:s/></text:span><text:span text:style-name="T180">(laikoma, kad šį reikalavimą atitinka,</text:span><text:span text:style-name="T181"><text:s/>jeigu projektui prašoma skirti lėšų suma neviršija 2013–2015 metų veiksmų plane konkrečiam veiksmui įgyvendinti numatytos lėšų sumos) ir</text:span><text:span text:style-name="T182"><text:s/>finansavimo šaltinį;</text:span></text:p>
      <text:p text:style-name="P183"><text:span text:style-name="T184">18.2</text:span><text:span text:style-name="T185">.<text:s/></text:span><text:span text:style-name="T186">arba bent vieną iš 2016–2018 metų veiksmų plano</text:span><text:span text:style-name="T187"><text:s/></text:span><text:span text:style-name="T188">3</text:span><text:span text:style-name="T189"><text:s/>tikslo „Stiprinti strateginį mąstymą viešojo valdymo institucijose ir gerinti jų veiklos valdymą“ 3.1 uždavinio „Diegti į rezultatus orientuotą ir įrodymais grįstą valdymą“ 3.1.2 priemonės „Mažinti reglamentavimą ir gerinti teisės aktų kokybę“ arba 3.1.4<text:s/></text:span><text:span text:style-name="T190">priemonės „Gerinti viešojo valdymo institucijų veiklos organizavimą – diegti projektinį ir procesų valdymą“ įgyvendinimo veiksmų.</text:span><text:span text:style-name="T191"><text:s/>Laikoma, kad projektas atitinka šį specialiųjų projektų atrankos kriterijų, jei projektas (projekto tikslas, projekto pareiškė</text:span><text:span text:style-name="T192">jas, projektui prašoma skirti lėšų suma ir finansavimo šaltinis) atitinka bent vieno iš 3.1.2 priemonės „Mažinti reglamentavimą ir gerinti teisės aktų kokybę“ arba 3.1.4 priemonės „Gerinti viešojo valdymo institucijų veiklos organizavimą – diegti projektin</text:span><text:span text:style-name="T193">į ir procesų valdymą“</text:span><text:span text:style-name="T194"><text:s/></text:span><text:span text:style-name="T195">įgyvendinimo veiksmų pateiktą informaciją apie projekto tikslą, įgyvendinančią instituciją, lėšų sumą, reikalingą projekto vykdymui (laikoma, kad šį reikalavimą atitinka, jeigu projektui prašoma skirti lėšų suma neviršija 2016–2018 me</text:span><text:span text:style-name="T196">tų veiksmų plane konkrečiam veiksmui įgyvendinti numatytos lėšų sumos), ir finansavimo šaltinį „2014–2020 m. Europos Sąjungos fondų investicijų veiksmų programos prioriteto „Visuomenės poreikius atitinkantis ir pažangus viešasis valdymas“ priemonei 10.1.4-</text:span><text:span text:style-name="T197">ESFA-V-921 „Geresnio reglamentavimo diegimas ir verslo priežiūros sistemos tobulinimas“ skirtos lėšos“.<text:s/></text:span></text:p>
      <text:p text:style-name="P198"><text:span text:style-name="T199">7</text:span><text:span text:style-name="T200">. Pakeičiu 24 punktą ir jį išdėstau taip:</text:span></text:p>
      <text:p text:style-name="P201"><text:span text:style-name="T202">„24. Jeigu projekto įgyvendinimo metu numatoma vykdyti veiklas, atitinkančias Aprašo <text:s text:c="3"/>10.4 papunktyj</text:span><text:span text:style-name="T203">e numatytas veiklas, projektu privalomai turi būti siekiama produkto stebėsenos rodiklio „Viešojo valdymo institucijų darbuotojai, kurie dalyvavo pagal veiksmų programą ESF lėšomis vykdytose veiklose, skirtose stiprinti geresnio reglamentavimo diegimui ar<text:s/></text:span><text:span text:style-name="T204">ūkio subjektų veiklos priežiūros efektyvumo didinimui reikalingas kompetencijas“ (rodiklio kodas – P.S.419).“</text:span></text:p>
      <text:p text:style-name="P205"><text:span text:style-name="T206">8</text:span><text:span text:style-name="T207">. Pakeičiu 26 punktą ir jį išdėstau taip:</text:span></text:p>
      <text:p text:style-name="P208"><text:span text:style-name="T209">„</text:span><text:span text:style-name="T210">26</text:span><text:span text:style-name="T211">. Apraše nurodyti Priemonės įgyvendinimo stebėsenos rodiklių skaičiavimo aprašai nustatyti</text:span><text:span text:style-name="T212"><text:s/>Veiksmų programos stebėsenos rodiklių skaičiavimo apraše ir skelbiami ES struktūrinių fondų interneto svetainėje www.esinvesticijos.lt adresu http://www.esinvesticijos.lt/lt/dokumentai/stebesenos-rodikliu-skaiciavimo-aprasai.“</text:span></text:p>
      <text:p text:style-name="P213"><text:span text:style-name="T214">9</text:span><text:span text:style-name="T215">. Pakeičiu 30 punkt</text:span><text:span text:style-name="T216">ą ir jį išdėstau taip:</text:span></text:p>
      <text:p text:style-name="P217"><text:span text:style-name="T218">„</text:span><text:span text:style-name="T219">30</text:span><text:span text:style-name="T220">.<text:s/></text:span><text:span text:style-name="T221">Projekte negali būti numatyti apribojimai, kurie turėtų neigiamą poveikį moterų ir vyrų lygybės ir nediskriminavimo dėl lyties, rasės, tautybės, kalbos, kilmės, socialinės padėties, tikėjimo, įsitikinimų ar pažiūrų, amžiaus, n</text:span><text:span text:style-name="T222">egalios, lytinės orientacijos, etninės priklausomybės, religijos principų įgyvendinimui.“.</text:span></text:p>
      <text:p text:style-name="P223"><text:span text:style-name="T224">10</text:span><text:span text:style-name="T225">. Pakeičiu 37 punktą ir jį išdėstau taip:</text:span></text:p>
      <text:p text:style-name="P226"><text:span text:style-name="T227">„</text:span><text:span text:style-name="T228">37</text:span><text:span text:style-name="T229">. Pareiškėjas ir (arba) partneris savo iniciatyva ir savo ir (arba) kitų šaltinių lėšomis gali prisidėti pri</text:span><text:span text:style-name="T230">e projekto įgyvendinimo. Aprašo 10.4 papunktyje nurodytą veiklą apimančio projekto vykdytojas ir (arba) partneris prie projekto įgyvendinimo turi prisidėti paraiškoje numatytų Aprašo 10.4 papunktyje nurodytos veiklos dalyvių viešojo valdymo institucijų dar</text:span><text:span text:style-name="T231">buotojų (išskyrus iš ES struktūrinės, kitos ES finansinės paramos ir tarptautinės finansinės paramos darbo užmokestį ar jo dalį gaunančius darbuotojus) darbo užmokesčiu</text:span><text:span text:style-name="T232">,<text:s/></text:span><text:span text:style-name="T233">bet ne daugiau kaip 15 proc. visų tinkamų finansuoti projekto išlaidų.<text:s/></text:span><text:span text:style-name="T234"><text:s/></text:span><text:span text:style-name="T235">Projekto įgyve</text:span><text:span text:style-name="T236">ndinimo metu padidėjus Aprašo 10.4 papunktyje nurodytą veiklą atitinkančios projekto veiklos apimčiai (t. y. padidėjus dalyvių skaičiui, mokymų trukmei, mokymų skaičiui ir (ar) pan.), paraiškoje nustatyta dalyvių darbo užmokesčio išlaidų suma nėra keičiama</text:span><text:span text:style-name="T237">.“</text:span></text:p>
      <text:p text:style-name="P238"><text:span text:style-name="T239">11</text:span><text:span text:style-name="T240">. Pripažįstu 39.1 papunktį netekusiu galios.<text:s/></text:span></text:p>
      <text:p text:style-name="P241"><text:span text:style-name="T242">12</text:span><text:span text:style-name="T243">. Pakeičiu 39.2.1 papunktį ir jį išdėstau taip:</text:span></text:p>
      <text:p text:style-name="P244"><text:span text:style-name="T245">„</text:span><text:span text:style-name="T246">39.2.1</text:span><text:span text:style-name="T247">.</text:span><text:span text:style-name="T248"><text:s/></text:span><text:span text:style-name="T249">projekto veikloms vykdyti reikalingų baldų, kompiuterinės ir biuro įrangos įsigijimo išlaidos (įskaitant jų transportavimo, projekta</text:span><text:span text:style-name="T250">vimo, sumontavimo, vietos (aikštelės) paruošimo, instaliavimo, paruošimo naudoti, išbandymo, apmokymo naudotis, saugos instruktažo, techninės priežiūros ir susijusias išlaidas). Baldų, kompiuterinės ir kitos biuro įrangos įsigijimo išlaidos gali sudaryti n</text:span><text:span text:style-name="T251">e daugiau kaip 10 proc. visų tinkamų finansuoti projekto išlaidų;“</text:span></text:p>
      <text:p text:style-name="P252"><text:span text:style-name="T253">13</text:span><text:span text:style-name="T254">. Pakeičiu 39.3.1 papunktį ir jį išdėstau taip:</text:span></text:p>
      <text:p text:style-name="P255"><text:span text:style-name="T256">„</text:span><text:span text:style-name="T257">39.3.1</text:span><text:span text:style-name="T258">. projekto veiklas vykdančių projekto vykdytojo ir partnerių darbuotojų (toliau – projektą vykdantis personalas) darbo užm</text:span><text:span text:style-name="T259">okesčio ir susijusių darbdavio įsipareigojimų išlaidos;</text:span><text:span text:style-name="T260"><text:s/></text:span><text:span text:style-name="T261">šiame papunktyje nurodytų asmenų darbo užmokesčio už kasmetines atostogas ir (ar) kompensacijų už nepanaudotas kasmetines atostogas išlaidos finansuojamos pagal kasmetinių atostogų išmokų fiksuotąsias</text:span><text:span text:style-name="T262"><text:s/>normas, nustatytas Kasmetinių atostogų išmokų fiksuotųjų normų nustatymo tyrimo ataskaitoje, kuri skelbiama interneto svetainėje www.esinvesticijos.lt (</text:span><text:span text:style-name="T263">http://www.esinvesticijos.lt/lt/dokumentai/kasmetiniu-atostogu-ismoku-fiksuotuju-normu-nustatymo-tyrimo</text:span><text:span text:style-name="T264">-ataskaita)</text:span><text:span text:style-name="T265">;“.</text:span></text:p>
      <text:p text:style-name="P266"><text:span text:style-name="T267">14</text:span><text:span text:style-name="T268">.</text:span><text:span text:style-name="T269"><text:s/>Pakeičiu 39.3.3 papunktį ir jį išdėstau taip:</text:span></text:p>
      <text:p text:style-name="P270"><text:span text:style-name="T271">„</text:span><text:span text:style-name="T272">39.3.3</text:span><text:span text:style-name="T273">. galimybių studijų, leidinių rengimo, tyrimų, vertinimų, metodinės pagalbos priemonių, viešųjų konsultacijų su visuomene vykdymo, mokymų, renginių organizavimo ir vykdymo, r</text:span><text:span text:style-name="T274">enginių dalyvių maitinimo, leidybos ir panašios išlaidos;</text:span><text:span text:style-name="T275"><text:s/>renginių organizavimo ir renginių dalyvių maitinimo išlaidos finansuojamos pagal fiksuotuosius įkainius, kaip nurodyta Aprašo<text:s/></text:span><text:span text:style-name="T276">44¹, 44, 45, 46 ir 47<text:s/></text:span><text:span text:style-name="T277">punktuose;“</text:span></text:p>
      <text:p text:style-name="P278"><text:span text:style-name="T279">15</text:span><text:span text:style-name="T280">. Papildau nauju 39.3.10 pap</text:span><text:span text:style-name="T281">unkčiu:</text:span></text:p>
      <text:p text:style-name="P282"><text:span text:style-name="T283">„</text:span><text:span text:style-name="T284">39.3.10</text:span><text:span text:style-name="T285">. projekto veikloms vykdyti reikalingos biuro, kompiuterinės ir programinės įrangos nuomos išlaidos;“.</text:span></text:p>
      <text:p text:style-name="P286"><text:span text:style-name="T287">16</text:span><text:span text:style-name="T288">. Buvusį 39.3.10 papunktį laikau 39.3.11 papunkčiu.</text:span></text:p>
      <text:p text:style-name="P289"><text:span text:style-name="T290">„</text:span><text:span text:style-name="T291">39.3.11</text:span><text:span text:style-name="T292">. kitos projekto veikloms įvykdyti būtinos ir pagrįstos išlaido</text:span><text:span text:style-name="T293">s“.</text:span></text:p>
      <text:p text:style-name="P294"><text:span text:style-name="T295">17</text:span><text:span text:style-name="T296">. Pakeičiu 39.4 papunktį ir jį išdėstau taip:</text:span></text:p>
      <text:p text:style-name="P297"><text:span text:style-name="T298">„</text:span><text:span text:style-name="T299">39.4</text:span><text:span text:style-name="T300">. šeštoji išlaidų kategorija „Informavimas apie projektą“, į kurią gali būti įtraukiamos: privalomų viešinimo priemonių, nurodytų Projektų taisyklių 450.2 ir 450.6 papunkčiuose, rengimo<text:s/></text:span><text:span text:style-name="T301">išlaidos, su projekto pristatymu susijusios reprezentacinės išlaidos (išskyrus išlaidas alkoholiui ir tabakui) ir išlaidos kitiems informavimo apie projektą veiksmams (įskaitant susijusias projektą vykdančio personalo darbo užmokesčio ir susijusių darbdavi</text:span><text:span text:style-name="T302">o įsipareigojimų, taip pat atlygio projektą vykdantiems fiziniams asmenims pagal paslaugų, autorines ar kitas sutartis ir projektą vykdančių asmenų ir projekto veiklose dalyvaujančių asmenų komandiruočių, kelionių, dalyvavimo renginiuose, renginių organiza</text:span><text:span text:style-name="T303">vimo ir renginių dalyvių maitinimo ir pan. išlaidas); su informavimu apie projektą susijusios projektą vykdančio personalo ir projekto dalyvių komandiruočių išlaidos apmokamos taikant fiksuotuosius įkainius, kaip nurodyta Aprašo 44, 45, 46 ir 47 punktuose;</text:span><text:span text:style-name="T304"><text:s/>su informavimu apie projektą susijusios renginių organizavimo ir renginių dalyvių maitinimo išlaidos apmokamos taikant fiksuotuosius įkainius, kaip nurodyta Aprašo 44¹, 44, 45, 46 ir 47 punktuose;<text:s/></text:span><text:soft-page-break/><text:span text:style-name="T305">išlaidos informavimui apie projektą gali sudaryti ne daugi</text:span><text:span text:style-name="T306">au kaip 3 proc. visų tinkamų finansuoti projekto išlaidų;“</text:span></text:p>
      <text:p text:style-name="P307"><text:span text:style-name="T308">18</text:span><text:span text:style-name="T309">. papildau 44¹ punktu:</text:span></text:p>
      <text:p text:style-name="P310"><text:span text:style-name="T311">„44¹. Aprašo 39.3.3 ir 39.4 papunkčiuose numatytos renginių organizavimo ir renginių dalyvių maitinimo išlaidos finansuojamos pagal fiksuotuosius įkainius, nustatyt</text:span><text:span text:style-name="T312">us Renginio organizavimo fiksuotojo įkainio nustatymo tyrimo ataskaitoje, kuri skelbiama ES struktūrinių fondų svetainėje www.esinvesticijos.lt (http://www.esinvesticijos.lt/lt/dokumentai/supaprastinto-islaidu-apmokejimo-tyrimai).“</text:span></text:p>
      <text:p text:style-name="P313"/>
      <text:p text:style-name="P314"/>
      <text:p text:style-name="P315"/>
      <text:p text:style-name="P316"><text:span text:style-name="T317">Vidaus reikal</text:span><text:span text:style-name="T318">ų ministras <text:s text:c="85"/>Tomas Žilinskas <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ickutė</meta:initial-creator>
    <dc:creator>CLUSadmin</dc:creator>
    <meta:creation-date>2016-08-08T08:14:00Z</meta:creation-date>
    <dc:date>2016-08-08T08:14:00Z</dc:date>
    <meta:print-date>2016-06-06T07:49:00Z</meta:print-date>
    <meta:template xlink:href="Normal.dotm" xlink:type="simple"/>
    <meta:editing-cycles>2</meta:editing-cycles>
    <meta:editing-duration>PT0S</meta:editing-duration>
    <meta:document-statistic meta:page-count="7" meta:paragraph-count="153" meta:word-count="2254" meta:character-count="16575" meta:row-count="353" meta:non-whitespace-character-count="14474"/>
  </office:meta>
</office:document-meta>
</file>