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style:line-height-at-least="0.25in" fo:text-indent="0.5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style:line-height-at-least="0.25in" fo:text-indent="0.5076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line-height-at-least="0.25in"/>
    </style:style>
    <style:style style:name="P38" style:parent-style-name="Normal" style:family="paragraph">
      <style:paragraph-properties fo:text-align="justify" fo:line-height="0.2638in" fo:text-indent="0.4923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line-height="0.2638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style:font-size-complex="12pt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>LIETUVOS RESPUBLIKOS<text:s/></text:p>
      <text:p text:style-name="P10">DARBO KODEKSO NR. XII-2603 211 STRAIPSNIO PAKEITIMO ĮSTATYMAS</text:p>
      <text:p text:style-name="P11"/>
      <text:p text:style-name="P12">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211 straipsnio pakeitimas</text:span></text:p>
      <text:p text:style-name="P19"><text:span text:style-name="T20">Pakeisti<text:s/></text:span><text:span text:style-name="T21">211 straipsnio</text:span><text:span text:style-name="T22"><text:s/></text:span><text:span text:style-name="T23">5 dalį ir ją išdėstyti taip:</text:span></text:p>
      <text:p text:style-name="P24"><text:span text:style-name="T25">„</text:span><text:span text:style-name="T26">5</text:span><text:span text:style-name="T27">. Darbuotojų atstovų skiriamas juridinio<text:s/></text:span><text:span text:style-name="T28">asmens valdymo ar priežiūros organo narys turi būti to juridinio asmens darbuotojas ir (arba) profesinės sąjungos deleguotas asmuo, kuris nėra to juridinio asmens darbuotojas.“</text:span></text:p>
      <text:p text:style-name="P29"><text:span text:style-name="T30">2</text:span><text:span text:style-name="T31"><text:s/>straipsnis.<text:s/></text:span><text:span text:style-name="T32">Įstatymo įsigaliojimas ir įgyvendinimas</text:span></text:p>
      <text:p text:style-name="P33"><text:span text:style-name="T34">Šis įstatymas</text:span><text:span text:style-name="T35">, įsigalioja<text:s/></text:span><text:span text:style-name="T36">2023 m. sausio 1 d.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<text:span text:style-name="T44">Respublikos Prezidentas</text:span></text:p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57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166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ILINAS Tomas</meta:initial-creator>
    <dc:creator>adlibuser</dc:creator>
    <meta:creation-date>2022-04-21T13:41:00Z</meta:creation-date>
    <dc:date>2022-04-21T13:41:00Z</dc:date>
    <meta:template xlink:href="Normal.dotm" xlink:type="simple"/>
    <meta:editing-cycles>2</meta:editing-cycles>
    <meta:editing-duration>PT0S</meta:editing-duration>
    <meta:document-statistic meta:page-count="2" meta:paragraph-count="5" meta:word-count="86" meta:character-count="631" meta:row-count="12" meta:non-whitespace-character-count="550"/>
  </office:meta>
</office:document-meta>
</file>