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2.9041in"/>
      <style:text-properties style:language-asian="lt" style:country-asian="LT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-0.2006in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-0.1979in" fo:text-indent="0.4923in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2958in" fo:margin-right="0.0972in" fo:text-indent="0.2041in">
        <style:tab-stops>
          <style:tab-stop style:type="left" style:position="5.8076in"/>
        </style:tab-stops>
      </style:paragraph-properties>
    </style:style>
    <style:style style:name="P24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margin-right="0.1958in"/>
    </style:style>
    <style:style style:name="P27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margin-left="0.4923in" fo:margin-right="0.1958in">
        <style:tab-stops>
          <style:tab-stop style:type="left" style:position="-0.1965in"/>
        </style:tab-stops>
      </style:paragraph-properties>
    </style:style>
    <style:style style:name="P31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PROTOKOLO, KURIUO IŠ DALIES KEIČIAMAS 2007 M. BALANDŽIO 25 IR 30 D. PASIRAŠYTAS EUROPOS BENDRIJOS BEI JOS VALSTYBIŲ NARIŲ IR JUNGTINIŲ AMERIKOS VALSTIJŲ ORO SUSISIEKIMO SUSITARIMAS, RATIFIKAVIMO</text:p>
      <text:p text:style-name="P9"/>
      <text:p text:style-name="P10">2018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 67 straipsnio 16 punktu, 138 straipsnio antrąja dalimi ir Lietuvos Respublikos tarptautinių sutarčių įstatymo 7 strai</text:span><text:span text:style-name="T20">psnio 1 dalies 10 punktu ir atsižvelgdamas į Respublikos Prezidento 2018 m. balandžio 16 d. dekretą Nr. 1K-1271, ratifikuoja 2010 m. birželio 24 d. Liuksemburge priimtą Protokolą, kuriuo iš dalies keičiamas 2007 m. balandžio 25 ir 30 d. pasirašytas Europos</text:span><text:span text:style-name="T21"><text:s/>bendrijos bei jos valstybių narių ir Jungtinių Amerikos Valstijų oro susisiekimo susitarimas.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adlibuser</dc:creator>
    <meta:creation-date>2018-04-16T13:19:00Z</meta:creation-date>
    <dc:date>2018-04-16T13:19:00Z</dc:date>
    <meta:print-date>2016-11-04T12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8" meta:character-count="941" meta:row-count="64" meta:non-whitespace-character-count="841"/>
  </office:meta>
</office:document-meta>
</file>