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 fo:language="en" fo:country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 fo:language="en" fo:country="GB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7" style:parent-style-name="Normal" style:family="paragraph">
      <style:paragraph-properties fo:text-align="justify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/>
      <text:p text:style-name="P11">LIETUVOS RESPUBLIKOS</text:p>
      <text:p text:style-name="P12"><text:span text:style-name="T13">PROKURATŪROS ĮSTATYMO NR. I-599<text:s/></text:span><text:span text:style-name="T14">2</text:span><text:span text:style-name="T15">6</text:span><text:span text:style-name="T16"><text:s/>STRAIPSNI</text:span><text:span text:style-name="T17">O PAKEITIMO</text:span></text:p>
      <text:p text:style-name="P18">ĮSTATYMAS</text:p>
      <text:p text:style-name="P19"/>
      <text:p text:style-name="P20">2021 m. <text:s text:c="19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26</text:span><text:span text:style-name="T28"><text:s/>straipsnio pakeitimas</text:span></text:p>
      <text:p text:style-name="P29"><text:span text:style-name="T30">Pakeisti<text:s/></text:span><text:span text:style-name="T31">26 straipsnio 9 dalį<text:s/></text:span><text:span text:style-name="T32">ir ją išdėstyti taip:</text:span></text:p>
      <text:p text:style-name="P33"><text:span text:style-name="T34">„</text:span><text:span text:style-name="T35">9</text:span><text:span text:style-name="T36">.<text:s/></text:span><text:span text:style-name="T37">Atrankoje dalyvavęs pretendentas į prokurorus turi teisę per septynias dienas po Atrankos komisijos išvadų paskelbimo pateikti Lietuvos apygardos administraciniam teismui skundą dėl esminių procedūrinių pažeidimų, galėjusių turėti įtakos objektyviam atrank</text:span><text:span text:style-name="T38">oje dalyvavusių pretendentų į prokurorus įvertinimui. Lietuvos apygardos administracinis teismas, priėmęs skundą, turi teisę sustabdyti prokuroro skyrimo procedūrą. Skundą dėl esminių procedūrinių pažeidimų, galėjusių turėti įtakos objektyviam atrankoje da</text:span><text:span text:style-name="T39">lyvavusių pretendentų į prokurorus įvertinimui, Lietuvos apygardos administracinis teismas turi išnagrinėti ne vėliau kaip per trisdešimt dienų nuo skundo gavimo dienos. Lietuvos apygardos administracinis teismas, pripažinęs, kad atrankos metu buvo padaryt</text:span><text:span text:style-name="T40">a esminių procedūrinių pažeidimų, turėjusių įtakos objektyviam atrankoje dalyvavusių pretendentų į prokurorus įvertinimui, gali įpareigoti Atrankos komisiją iš naujo įvertinti atrankoje dalyvavusį ir skundą pateikusį pretendentą į prokurorus arba Atrankos<text:s/></text:span><text:span text:style-name="T41">komisijos išvadą panaikinti. Šiuo atveju atranka atliekama iš naujo. Šis Lietuvos apygardos administracinio teismo sprendimas yra galutinis ir neskundžiamas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</text:span><text:span text:style-name="T49"><text:s/>2023 m.<text:s/></text:span><text:span text:style-name="T50">sausio</text:span><text:span text:style-name="T51"><text:s/>1 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Normal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Aliukoniene</meta:initial-creator>
    <dc:creator>adlibuser</dc:creator>
    <meta:creation-date>2021-06-04T12:45:00Z</meta:creation-date>
    <dc:date>2021-06-04T12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606" meta:row-count="33" meta:non-whitespace-character-count="1425"/>
  </office:meta>
</office:document-meta>
</file>