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end">
        <style:tab-stops>
          <style:tab-stop style:type="center" style:position="2.884in"/>
          <style:tab-stop style:type="right" style:position="5.768in"/>
        </style:tab-stops>
      </style:paragraph-properties>
    </style:style>
    <style:style style:name="T10" style:parent-style-name="DefaultParagraphFont" style:family="text">
      <style:text-properties style:font-name="TimesLT" fo:language="en" fo:country="US"/>
    </style:style>
    <style:style style:name="T11" style:parent-style-name="DefaultParagraphFont" style:family="text">
      <style:text-properties style:font-name="TimesLT" fo:font-weight="bold" style:font-weight-asian="bold" style:font-weight-complex="bold"/>
    </style:style>
    <style:style style:name="T12" style:parent-style-name="DefaultParagraphFont" style:family="text">
      <style:text-properties style:font-name="TimesLT" fo:font-weight="bold" style:font-weight-asian="bold" style:font-weight-complex="bold"/>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fo:letter-spacing="-0.0041in"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fo:font-weight="bold" style:font-weight-asian="bold" style:font-weight-complex="bold"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fo:font-weight="bold" style:font-weight-asian="bold" style:font-weight-complex="bold" style:font-size-complex="12pt" style:language-asian="en" style:country-asian="GB"/>
    </style:style>
    <style:style style:name="T34" style:parent-style-name="DefaultParagraphFont" style:family="text">
      <style:text-properties fo:font-weight="bold" style:font-weight-asian="bold" style:font-weight-complex="bold" style:text-position="super 66.6%" style:font-size-complex="12pt" style:language-asian="en" style:country-asian="GB"/>
    </style:style>
    <style:style style:name="T35" style:parent-style-name="DefaultParagraphFont" style:family="text">
      <style:text-properties fo:font-weight="bold" style:font-weight-asian="bold" style:font-weight-complex="bold" style:font-size-complex="12pt" style:language-asian="en" style:country-asian="GB"/>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text-position="super 66.6%"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3937in"/>
      <style:text-properties style:font-size-complex="12p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text-properties style:font-weight-complex="bold"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in"/>
      <style:text-properties style:font-size-complex="12pt"/>
    </style:style>
    <style:style style:name="P91" style:parent-style-name="Normal" style:family="paragraph">
      <style:paragraph-properties fo:text-align="justify" fo:line-height="150%" fo:text-indent="0.5in"/>
      <style:text-properties fo:font-style="italic" style:font-style-asian="italic" style:font-size-complex="12pt"/>
    </style:style>
    <style:style style:name="P92" style:parent-style-name="Normal" style:family="paragraph">
      <style:paragraph-properties fo:text-align="justify" fo:line-height="150%" fo:text-indent="0.5in"/>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text-transform="uppercase"/>
    </style:style>
    <style:style style:name="P96" style:parent-style-name="Normal" style:family="paragraph">
      <style:paragraph-properties>
        <style:tab-stops>
          <style:tab-stop style:type="right" style:position="6.4972in"/>
        </style:tab-stops>
      </style:paragraph-properties>
      <style:text-properties fo:text-transform="uppercase"/>
    </style:style>
    <style:style style:name="P97" style:parent-style-name="Normal" style:family="paragraph">
      <style:paragraph-properties>
        <style:tab-stops>
          <style:tab-stop style:type="right" style:position="6.4972in"/>
        </style:tab-stops>
      </style:paragraph-properties>
      <style:text-properties fo:text-transform="uppercase"/>
    </style:style>
    <style:style style:name="P98" style:parent-style-name="Normal" style:family="paragraph">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office:automatic-styles>
  <office:body>
    <office:text text:use-soft-page-breaks="true">
      <text:p text:style-name="P1"/>
      <text:p text:style-name="P9"><text:span text:style-name="T10"><text:tab/></text:span><text:span text:style-name="T11">Projektas</text:span><text:span text:style-name="T12"><text:s/>Nr. XIVP-3168(2)</text:span></text:p>
      <text:p text:style-name="P13"/>
      <text:p text:style-name="P14">LIETUVOS RESPUBLIKOS</text:p>
      <text:p text:style-name="P15"><text:span text:style-name="T16">PILIEČIŲ NUOSAVYBĖS TEISIŲ Į IŠLIKUSĮ NEKILNOJAMĄJĮ TURTĄ ATKŪRIMO ĮSTATYMO NR. VIII-359 4 IR 21 STRAIPSNIŲ PAKEITIMO</text:span><text:span text:style-name="T17"><text:s/></text:span><text:span text:style-name="T18">ĮSTATYMo nr.<text:s/></text:span><text:span text:style-name="T19">XIV-2126 2 straipsnio pakeitimo<text:s/></text:span><text:span text:style-name="T20">ir įstatymo papildymo 1</text:span><text:span text:style-name="T21">1</text:span><text:span text:style-name="T22"> </text:span><text:span text:style-name="T23">straipsniu</text:span></text:p>
      <text:p text:style-name="P24">ĮSTATYMAS</text:p>
      <text:h text:style-name="P25" text:outline-level="3"/>
      <text:p text:style-name="P26">2023 m. <text:s text:c="40"/>d. Nr.</text:p>
      <text:p text:style-name="P27"><text:span text:style-name="T28">Vilnius</text:span></text:p>
      <text:p text:style-name="P29"/>
      <text:p text:style-name="P30"><text:span text:style-name="T31">1 straipsnis.</text:span><text:span text:style-name="T32"><text:s/></text:span><text:span text:style-name="T33">Įstatymo papildymas 1</text:span><text:span text:style-name="T34">1</text:span><text:span text:style-name="T35"><text:s/>straipsniu</text:span></text:p>
      <text:p text:style-name="P36"><text:span text:style-name="T37">Papildyti<text:s/></text:span><text:span text:style-name="T38">Į</text:span><text:span text:style-name="T39">statymą 1</text:span><text:span text:style-name="T40">1</text:span><text:span text:style-name="T41"><text:s/>straipsniu:</text:span></text:p>
      <text:p text:style-name="P42"><text:span text:style-name="T43">„</text:span><text:span text:style-name="T44">1</text:span><text:span text:style-name="T45">1</text:span><text:span text:style-name="T46"><text:s/>straipsnis. 5 straipsnio pakeitimas</text:span></text:p>
      <text:p text:style-name="P47">1. Pakeisti 5 straipsnio 2 dalies 3 punktą ir jį išdėstyti taip:</text:p>
      <text:p text:style-name="P48">„3) perduodant neatlygintinai nuosavybėn piliečiui vieną naują Vyriausybės nustatyta tvarka įrengtą arba neįrengtą žemės sklypą, Vyriausybei patvirtinus jo dydį tame mieste, kuriame buvo turėtoji žemė, išskyrus Kuršių nerijos nacionalinio parko teritoriją, arba piliečio pageidavimu mieste, kuriame jis gyvena (išskyrus Vilniaus, Kauno, Klaipėdos, Šiaulių, Panevėžio, Alytaus, Marijampolės, Druskininkų, Palangos, Birštono miestus ir Kuršių nerijos nacionalinio parko<text:s/><text:soft-page-break/>teritoriją). Jeigu piliečiams perduotinų neatlygintinai<text:s/>nuosavybėn<text:s/>naujų žemės sklypų ar jų dalių (kai nuosavybės teisės į žemės sklypą atkuriamos kartu su kitais piliečiais) ploto savivaldybės mero sprendimu tame mieste, kuriame buvo turėtoji žemė, išskyrus Kuršių nerijos nacionalinio parko teritoriją, arba piliečių pageidavimu mieste, kuriame jie gyvena, išskyrus šioje dalyje nurodytus miestus ir teritoriją, nepakanka, kad būtų galima kiekvienam piliečiui perduoti neatlygintinai nuosavybėn po naują žemės sklypą ar jo<text:s/>dalį,<text:s/>Nacionalinės žemės tarnybos<text:s/>prie Aplinkos ministerijos<text:s/>vadovo arba jo įgalioto vadovaujamas pareigas einančio Nacionalinės žemės tarnybos<text:s/>prie Aplinkos ministerijos<text:s/>valstybės tarnautojo<text:s/>sprendimu žemės sklypai ar jų dalys tiek, kiek jų trūksta,<text:s/>perduodami<text:s/>neatlygintinai nuosavybėn šio įstatymo 5 straipsnio 3 ir 4 dalyse nurodyto dydžio kitame tos pačios savivaldybės teritorijoje esančiame mieste. Miestų teritorijų dalyse, kurios įrašytos į Lietuvos Respublikos nekilnojamųjų kultūros vertybių registrą (kultūros vietovių sąrašą), nauji žemės sklypai individualiai statybai bei kitai paskirčiai nuosavybėn neperduodami (išskyrus atvejus, kai šioje teritorijoje pagal teritorijų planavimo dokumentus ar žemės valdos projektus piliečiui nuosavybės teise turėtoje žemėje numatoma individuali statyba); neatlygintinai nuosavybėn perduodami naudojami žemės sklypai tik tiems asmenims, kuriems šiose miestų teritorijų dalyse nuosavybės teise priklauso gyvenamieji namai arba kiti pastatai. Piliečiui atsisakius jam perduodamo neatlygintinai nuosavybėn naujo<text:s/><text:soft-page-break/>Vyriausybės nustatyta tvarka įrengto arba neįrengto (pasirinktinai) žemės sklypo individualiai statybai, jam pageidaujant, kompensuojama vidutinė Vyriausybės nustatyto dydžio žemės sklypo tame mieste vertės pinigų suma pagal šio įstatymo 16 straipsnį. Šią pinigų sumą nustato Vyriausybė.“.“</text:p>
      <text:p text:style-name="P49"/>
      <text:p text:style-name="P50">2 straipsnis. 2 straipsnio pakeitimas</text:p>
      <text:p text:style-name="P51">1. Pakeisti 2 straipsnio 1 dalį ir ją išdėstyti taip:</text:p>
      <text:p text:style-name="P52">„1. Pakeisti 21 straipsnio 4 dalį ir ją išdėstyti taip:</text:p>
      <text:p text:style-name="P53">„4. Piliečiai, pateikę prašymus atkurti nuosavybės teises į žemę, esančią miestams priskirtose teritorijose, įskaitant žemę, esančią miestams priskirtose teritorijose po 1995 m. birželio 1 d., iki 2024 m.<text:s/>gegužės<text:s/>1 d. šio įstatymo 5 straipsnio 2 dalies 3 punkte nustatyta tvarka gali prašyti perduoti neatlygintinai nuosavybėn naują žemės sklypą individualiai statybai kitame tos pačios savivaldybės teritorijoje esančiame mieste ir (ar) pakeisti savo valią dėl atlyginimo būdo ir prašyti už valstybės išperkamą žemę arba jos dalį, už kurią nėra atlyginta, atlyginti<text:span text:style-name="T54"><text:s/></text:span>lygiaverčiu miško plotu iš laisvos valstybinės žemės fonde esančių valstybinių miškų, rezervuotų nuosavybės teisėms atkurti, kaimo vietovėje, išskyrus valstybės įmonei Valstybinių miškų urėdijai Vyriausybės nutarimu numatytus perduoti laisvos valstybinės žemės fonde esančius valstybinius miškus kompleksinei miškų ūkio veiklai vykdyti pagal Valstybinės miškų tarnybos parengtas miškų tvarkymo schemas, jeigu sprendimas dėl nuosavybės teisių atkūrimo<text:s/>nepriimtas<text:s/>arba priimtas, bet iki prašymo pakeisti valią dėl atlyginimo būdo pateikimo dienos neįvykdytas arba iš dalies įvykdytas. Institucija, nagrinėjanti piliečių prašymus atkurti nuosavybės teises į išlikusį nekilnojamąjį turtą, į kurį piliečiui atkurtos nuosavybės teisės, priimtą ir neįvykdytą arba iš dalies įvykdytą sprendimą dėl nuosavybės teisių atkūrimo pakeičia administracine tvarka. Institucija, nagrinėjanti piliečių prašymus atkurti nuosavybės teises į žemę, esančią miestams priskirtose teritorijose, įskaitant žemę, esančią miestams priskirtose teritorijose po 1995 m. birželio 1 d., privalo ne vėliau kaip per<text:s/>2<text:s/>mėnesius nuo šio įstatymo pakeitimo<text:s/>įstatymo<text:s/>priėmimo dienos informuoti piliečius atskiru raštu apie galimybę už valstybės išperkamą žemę arba jos dalį, už kurią nėra atlyginta, atlyginti lygiaverčiu miško plotu iš laisvos valstybinės žemės fonde esančių valstybinių miškų, rezervuotų nuosavybės teisėms atkurti, kaimo vietovėje ir pilietis, pageidaujantis, kad už valstybės išperkamą žemę arba jos dalį, už kurią nėra atlyginta, būtų atlyginta lygiaverčiu miško plotu kaimo vietovėje, turi ne vėliau kaip iki 2024 m. gegužės 1 d. institucijai, nagrinėjančiai piliečių prašymus atkurti nuosavybės teises į išlikusį nekilnojamąjį turtą, pateikti prašymą, nurodydamas<text:s/>kadastro vietovę iš laisvos valstybinės žemės fonde esančių valstybinių miškų, rezervuotų nuosavybės teisėms atkurti, kaimo vietovėje, kurioje jis pageidautų gauti neatlygintinai nuosavybėn lygiavertį turėtajam miško sklypą.“.“</text:p>
      <text:p text:style-name="P55">2. Pakeisti 2 straipsnio 2 dalį ir ją išdėstyti taip:</text:p>
      <text:p text:style-name="P56">„2. Pakeisti 21 straipsnio 7 dalį ir ją išdėstyti taip:</text:p>
      <text:p text:style-name="P57"><text:span text:style-name="T58">„</text:span><text:span text:style-name="T59">7.<text:s/></text:span><text:span text:style-name="T60">Apie suformuotus žemės sklypus, į kuriuos piliečiams gali būti atkurtos nuosavybės teisės, informacija paskelbiama Nacionalinės žemės tarnybos prie Aplinkos ministerijos interneto svetainėje ne vėliau kaip per tris darbo dienas po suformuotų žemės sklypų įregistravimo Nekilnojamojo turto registre dienos. Piliečiai Vyriausybės nustatyta eilės tvarka žemės sklypus renkasi iš šiame mieste suformuotų naujų žemės sklypų sąrašo, sudaryto Vyriausybės nustatyta tvarka.<text:s/></text:span><text:span text:style-name="T61">Jeigu mieste<text:s/></text:span><text:span text:style-name="T62">suformuotų</text:span><text:span text:style-name="T63"><text:s/></text:span><text:span text:style-name="T64">naujų žemės sklypų<text:s/></text:span><text:span text:style-name="T65">bendras</text:span><text:span text:style-name="T66"><text:s/></text:span><text:span text:style-name="T67">plotas</text:span><text:span text:style-name="T68"><text:s/>yra<text:s/></text:span><text:span text:style-name="T69">toks</text:span><text:span text:style-name="T70">, kad visiems piliečiams, turintiems teisę pagal šį įstatymą šiame mieste atkurti nuosavybės teises, perduodant neatlygintinai nuosavybėn naujus žemės sklypus, būtų galima perduoti neatlygintinai nuosavybėn po<text:s/></text:span><text:span text:style-name="T71">naują</text:span><text:span text:style-name="T72"><text:s/>žemės sklypą<text:s/></text:span><text:span text:style-name="T73">ar jo dalį mieste</text:span><text:span text:style-name="T74">, tačiau šie piliečiai</text:span><text:span text:style-name="T75">,</text:span><text:span text:style-name="T76"><text:s/>Vyriausybės nustatyta tvarka kviečiami rinktis iš šiame mieste suformuotų naujų žemės sklypų, kvietime nurodytu laiku neatvyksta (išskyrus neatvykimą dėl ne nuo jų valios priklausančių aplinkybių) rinktis naujo žemės sklypo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 piliečiams nuosavybės teisės atkuriamos atlyginant pinigais,<text:s/></text:span><text:span text:style-name="T77">jeigu šie piliečiai iki 2024 m.<text:s/></text:span><text:span text:style-name="T78">gegužės</text:span><text:span text:style-name="T79"><text:s/>1 d. nepakeitė savo valios dėl nuosavybės teisių atkūrimo perduodant jiems naujus žemės sklypus kituose tos pačios savivaldybės miestuose. Kai naujų žemės sklypų, perduotinų neatlygintinai nuosavybėn, yra kitame tos pačios savivaldybės mieste, piliečiai iki 2024 m.<text:s/></text:span><text:span text:style-name="T80">gegužės</text:span><text:span text:style-name="T81"><text:s/>1</text:span><text:span text:style-name="T82"><text:s/></text:span><text:span text:style-name="T83">d. gali pakeisti savo valią dėl nuosavybės teisių atkūrimo šiuo būdu.</text:span><text:span text:style-name="T84"><text:s/>Piliečiams, kurie esant šioje dalyje nurodytoms sąlygoms nepasirinko ar (ir) negavo neatlygintinai nuosavybėn šio įstatymo 5</text:span><text:span text:style-name="T85"><text:s/></text:span><text:span text:style-name="T86">straipsnio 2 dalies 3 punkte nurodytų naujų žemės sklypų, kompensuojama vidutinė Vyriausybės nustatyto dydžio žemės sklypo atitinkamame mieste vertės pinigų suma, kurią nustato Vyriausybė.“.“</text:span></text:p>
      <text:p text:style-name="P87"/>
      <text:p text:style-name="P88"><text:span text:style-name="T89">3 straipsnis. Įstatymo įgyvendinimas</text:span></text:p>
      <text:p text:style-name="P90">Lietuvos Respublikos Vyriausybė ir kitos šiame įstatyme nurodytos institucijos iki<text:s/>2023 m. gruodžio 1 d.<text:s/>priima šio įstatymo įgyvendinamuosius teisės aktus.</text:p>
      <text:p text:style-name="P91"/>
      <text:p text:style-name="P92">Skelbiu šį Lietuvos Respublikos Seimo priimtą įstatymą.</text:p>
      <text:p text:style-name="P93"/>
      <text:p text:style-name="P94">Respublikos Prezidentas<text:span text:style-name="T95"><text:tab/></text:span></text:p>
      <text:p text:style-name="P96"/>
      <text:p text:style-name="P97"/>
      <text:p text:style-name="P98">Teikia</text:p>
      <text:p text:style-name="Normal"><text:span text:style-name="T99">Aplinkos apsaugos komiteto pirmininkė</text:span><text:span text:style-name="T100"><text:tab/></text:span><text:span text:style-name="T101"><text:tab/></text:span><text:span text:style-name="T102"><text:tab/></text:span><text:span text:style-name="T103"><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04T15:00:00Z</meta:creation-date>
    <dc:date>2023-12-04T15:00:00Z</dc:date>
    <meta:print-date>2023-06-29T12:46:00Z</meta:print-date>
    <meta:template xlink:href="Normal.dotm" xlink:type="simple"/>
    <meta:editing-cycles>2</meta:editing-cycles>
    <meta:editing-duration>PT0S</meta:editing-duration>
    <meta:document-statistic meta:page-count="3" meta:paragraph-count="289" meta:word-count="1103" meta:character-count="7825" meta:row-count="500" meta:non-whitespace-character-count="7011"/>
  </office:meta>
</office:document-meta>
</file>