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margin-left="0.4923in">
        <style:tab-stops/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text-transform="uppercase" style:font-size-complex="12pt"/>
    </style:style>
    <style:style style:name="P3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T41" style:parent-style-name="ĮstatymoNr." style:family="text">
      <style:text-properties fo:color="#FFFFFF" style:font-size-complex="12pt"/>
    </style:style>
    <style:style style:name="P4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as<text:s/>Nr. XIVP-1129(2)</text:p>
      <text:p text:style-name="P9"/>
      <text:p text:style-name="P10"/>
      <text:p text:style-name="P11">LIETUVOS RESPUBLIKOS</text:p>
      <text:p text:style-name="P12">BIUDŽETINIŲ ĮSTAIGŲ ĮSTATYMO NR. I-1113 III SKYRIAUS PAVADINIMO, 11, 13 IR 14 STRAIPSNIŲ PAKEITIMO ĮSTATYMO NR. XIII-3310 5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1 straipsnis. 5 straipsnio pakeitimas</text:p>
      <text:p text:style-name="P22">Pakeisti 5 straipsnį ir jį išdėstyti taip:</text:p>
      <text:p text:style-name="P23"><text:span text:style-name="T24">„</text:span><text:span text:style-name="T25">5<text:s/></text:span><text:span text:style-name="T26">straipsnis</text:span><text:span text:style-name="T27">.<text:s/></text:span><text:span text:style-name="T28">Įstatymo įsigaliojimas ir taikymas</text:span></text:p>
      <text:p text:style-name="P29">1. Šis įstatymas įsigalioja 2023<text:s/>m. sausio 1 d.</text:p>
      <text:p text:style-name="P30">2.<text:s/>Šis įstatymas taikomas rengiant 2023<text:s/>m. sausio 1 d. prasidedančių ir vėlesnių ataskaitinių laikotarpių ataskaitų rinkinius.<text:s/>Rengiamiems ataskaitinių laikotarpių iki 2023<text:s/>metų ataskaitų rinkiniams taikomos iki šio įstatymo įsigaliojimo galiojusios Lietuvos Respublikos biudžetinių įstaigų įstatymo nuostatos.“</text:p>
      <text:p text:style-name="P31"/>
      <text:p text:style-name="P32"/>
      <text:p text:style-name="P33">Skelbiu šį Lietuvos Respublikos Seimo priimtą įstatymą.</text:p>
      <text:p text:style-name="P34"/>
      <text:p text:style-name="P35"><text:span text:style-name="T36">Respublikos Prezidentas</text:span><text:span text:style-name="T37"><text:tab/></text:span></text:p>
      <text:p text:style-name="P38"/>
      <text:p text:style-name="P39"/>
      <text:p text:style-name="P40"/>
      <text:p text:style-name="Normal">Teikia</text:p>
      <text:p text:style-name="Normal">Audito komiteto vardu</text:p>
      <text:p text:style-name="Normal">Komiteto pirmininkas<text:tab/><text:tab/><text:tab/><text:tab/><text:tab/><text:span text:style-name="T41"><text:tab/></text:span><text:tab/><text:tab/><text:s text:c="4"/>Zigmantas Balčy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>
      <style:text-properties style:font-name="Helvetica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+</dc:title>
    <meta:initial-creator>MOZERIENĖ Dainora</meta:initial-creator>
    <dc:creator>adlibuser</dc:creator>
    <meta:creation-date>2021-12-09T10:22:00Z</meta:creation-date>
    <dc:date>2021-12-09T10:22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85095cb8-d82e-4e1a-a0ae-42344bff3364</meta:user-defined>
    <meta:document-statistic meta:page-count="2" meta:paragraph-count="3" meta:word-count="108" meta:character-count="903" meta:row-count="13" meta:non-whitespace-character-count="798"/>
  </office:meta>
</office:document-meta>
</file>