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font-style="italic" style:font-style-asian="italic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15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1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IP-5265(2)</text:p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VALSTYBINIO SOCIALINIO DRAUDIMO FONDO 2019 METŲ KONSOLIDUOTŲJŲ ATASKAITŲ RINKINIO<text:s/></text:span><text:span text:style-name="T17">PATVIRTINIMO</text:span></text:p>
      <text:p text:style-name="P18"/>
      <text:p text:style-name="P19">2020 m. <text:s text:c="24"/>d. Nr. XIII-</text:p>
      <text:p text:style-name="P20">Vilnius</text:p>
      <text:p text:style-name="P21"/>
      <text:p text:style-name="P22"><text:span text:style-name="T23">Lietuvos Respublikos Seimas,</text:span></text:p>
      <text:p text:style-name="P24"><text:span text:style-name="T25">pabrėždamas</text:span><text:span text:style-name="T26">, kad<text:s/></text:span><text:span text:style-name="T27">Valstybinis socialinio draudimo fondas</text:span><text:span text:style-name="T28"><text:s/>– tai centralizuoti tiksliniai finansiniai ir materialiniai ištekliai, kurie turi būti valdomi itin racionaliai ir efektyviai, nes yra naudojami atitinkamoms socialinio draudimo rūšims finansuoti ir administruoti;</text:span></text:p>
      <text:p text:style-name="P29"><text:span text:style-name="T30">atkreipdamas dėmesį</text:span><text:span text:style-name="T31"><text:s/>į tai,</text:span><text:span text:style-name="T32"><text:s/>kad Valstybini</text:span><text:span text:style-name="T33">o socialinio draudimo fondo valdyba įmokas papildomai pensijai kaupti pensijų kaupimo bendrovėms perveda remdamasi informacija apie draudėjų apskaičiuotas, tačiau dar negautas sumas;<text:s/></text:span></text:p>
      <text:p text:style-name="P34"><text:span text:style-name="T35">pažymėdamas</text:span><text:span text:style-name="T36">, kad mokesčių mokėtojams</text:span><text:span text:style-name="T37">, patyrusiems ir galimai<text:s/></text:span><text:span text:style-name="T38">patirsiantiems neigiamas pasekmes dėl COVID-19 (koronaviruso infekcijos)</text:span><text:span text:style-name="T39"><text:s/></text:span><text:span text:style-name="T40">pandemijos, yra atidedami mokesčių mokėjimai</text:span><text:span text:style-name="T41">, todėl Valstybiniam socialinio draudimo fondui tenkanti rizika dėl iš draudėjų negautų papildomų pensijų kaupiamųjų įmokų</text:span><text:span text:style-name="T42"><text:s/>ir toliau gali ž</text:span><text:span text:style-name="T43">enkliai didėti</text:span><text:span text:style-name="T44">;<text:s/></text:span></text:p>
      <text:p text:style-name="P45"><text:span text:style-name="T46">siekdamas</text:span><text:span text:style-name="T47"><text:s/>užtikrinti, kad institucijoms įstatymais pavestos funkcijos būtų vykdomos tinkamai,<text:s/></text:span><text:span text:style-name="T48">n u t a r i a:</text:span></text:p>
      <text:p text:style-name="P49"/>
      <text:p text:style-name="P50"><text:span text:style-name="T51">1</text:span><text:span text:style-name="T52"><text:s/>straipsnis.<text:s/></text:span></text:p>
      <text:p text:style-name="P53"><text:span text:style-name="T54">Patvirtinti Valstybinio socialinio draudimo fondo 2019 metų konsoliduotųjų ataskaitų rinkinį</text:span><text:span text:style-name="T55">.</text:span></text:p>
      <text:p text:style-name="P56"/>
      <text:p text:style-name="P57"><text:span text:style-name="T58">2</text:span><text:span text:style-name="T59"><text:s/>straips</text:span><text:span text:style-name="T60">nis.</text:span></text:p>
      <text:p text:style-name="P61"><text:span text:style-name="T62">Pasiūlyti Lietuvos Respublikos Vyriausybei:</text:span></text:p>
      <text:p text:style-name="P63"><text:span text:style-name="T64">1</text:span><text:span text:style-name="T65">) nustatyti valstybinio socialinio draudimo įmokų ir kartu sumokamų pensijų kaupimo dalyvio lėšomis mokamų įmokų įskaitymo tvarką;</text:span></text:p>
      <text:p text:style-name="P66"><text:span text:style-name="T67">2</text:span><text:span text:style-name="T68">) užtikrinti tinkamą<text:s/></text:span><text:span text:style-name="T69">Lietuvos Respublikos v</text:span><text:span text:style-name="T70">alstybinio socialinio dra</text:span><text:span text:style-name="T71">udimo įstatymo 34 straipsnio 14 punkte nustatytos funkcijos dėl neįgalumo lygio, laikinojo nedarbingumo ar</text:span><text:span text:style-name="T72"><text:s/></text:span><text:span text:style-name="T73">darbingumo lygio, jo priežasties, atsiradimo laiko ar termino nustatymo pagrįstumo ir teisėtumo priežiūros vykdymą.</text:span></text:p>
      <text:p text:style-name="P74"/>
      <text:p text:style-name="P75"><text:span text:style-name="T76">Seimo Pirmininkas</text:span></text:p>
      <text:p text:style-name="P77">Teikia</text:p>
      <text:p text:style-name="P78">Socialinių reikalų ir darbo komiteto vardu</text:p>
      <text:p text:style-name="P79"><text:span text:style-name="T80">Komiteto pirmininkė</text:span><text:span text:style-name="T81"><text:tab/></text:span><text:span text:style-name="T82"><text:tab/>Rimantė Šalaševič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4T13:22:00Z</meta:creation-date>
    <dc:date>2020-11-04T13:22:00Z</dc:date>
    <meta:print-date>2020-11-04T08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175</meta:user-defined>
    <meta:user-defined meta:name="_dlc_DocIdItemGuid">e17bd869-ab9f-439f-89fc-53516a229e2c</meta:user-defined>
    <meta:user-defined meta:name="_dlc_DocIdUrl">https://intranetas.lrs.lt/14/_layouts/15/DocIdRedir.aspx?ID=Z6YWEJNPDQQR-1726270900-3175, Z6YWEJNPDQQR-1726270900-3175</meta:user-defined>
    <meta:document-statistic meta:page-count="2" meta:paragraph-count="17" meta:word-count="252" meta:character-count="1906" meta:row-count="45" meta:non-whitespace-character-count="1671"/>
  </office:meta>
</office:document-meta>
</file>