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margin-left="0.6895in" fo:text-indent="-0.0986in">
        <style:tab-stops>
          <style:tab-stop style:type="left" style:position="0.097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1 M. SAUSIO 28</text:span><text:span text:style-name="T37"><text:s/>D. SPRENDIMO NR. TS-8 „DĖL NEVYRIAUSYBINIŲ ORGANIZACIJŲ PROJEKTŲ ATRANKOS KONKURSO ORGANIZAVIMO RASEINIŲ RAJONO SAVIVALDYBĖJE TVARKOS APRAŠO PATVIRTINIMO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1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<text:s/></text:span><text:span text:style-name="T46">vietos savivaldos įstatymo 18 straipsnio 1 dalimi, Raseinių rajono savivaldybės taryba n u s p r e n d ž i a:</text:span></text:p>
      <text:p text:style-name="P47"><text:span text:style-name="T48">1</text:span><text:span text:style-name="T49">.</text:span><text:span text:style-name="T50"><text:tab/>Pakeisti Nevyriausybinių organizacijų projektų atrankos konkurso organizavimo Raseinių rajono savivaldybėje tvarkos aprašo, patvirtinto Ras</text:span><text:span text:style-name="T51">einių rajono savivaldybės tarybos 2021 m. sausio 28 d. sprendimu Nr. TS-8 „Dėl nevyriausybinių organizacijų projektų atrankos konkurso<text:s/></text:span><text:soft-page-break/><text:span text:style-name="T52">organizavimo Raseinių rajono savivaldybėje tvarkos aprašo patvirtinimo“, 6 punktą ir jį išdėstyti taip:</text:span></text:p>
      <text:p text:style-name="P53"><text:span text:style-name="T54">„</text:span><text:span text:style-name="T55">6</text:span><text:span text:style-name="T56">. Paraiškas<text:s/></text:span><text:span text:style-name="T57">teikti gali pareiškėjas, kaip jis apibrėžtas Lietuvos Respublikos nevyriausybinių organizacijų plėtros įstatyme ir įregistruotas Juridinių asmenų registre, teikiantis paslaugas, ir (ar) organizuojantis veiklas Savivaldybės teritorijoje gyvenantiems asmenim</text:span><text:span text:style-name="T58">s, išskyrus kaimo (miesto) bendruomenes ir įstaigas, teikiančias akredituotą vaikų dienos socialinę priežiūrą, ir atitinkantis visus šiuos reikalavimus:</text:span></text:p>
      <text:p text:style-name="P59"><text:span text:style-name="T60">6.1</text:span><text:span text:style-name="T61">. organizuojantis paslaugas ir (ar) veiklas Savivaldybės gyventojų socialinėms problemoms spręsti;</text:span></text:p>
      <text:p text:style-name="P62"><text:span text:style-name="T63">6.2</text:span><text:span text:style-name="T64">. planuoja teikti paslaugas ir (ar) veiklas ne mažiau kaip 10 asmenų;</text:span></text:p>
      <text:p text:style-name="P65"><text:span text:style-name="T66">6.3</text:span><text:span text:style-name="T67">. paslaugoms ir (ar) veikloms vykdyti turi patalpas, pritaikytas specialiesiems neįgaliųjų poreikiams (išskyrus veiklas, kurioms teikti nebūtinos konkrečios patalpos), pas</text:span><text:span text:style-name="T68">laugoms teikti reikalingą įrangą (kompiuterį, telefoną, internetą ir kt.).“.</text:span></text:p>
      <text:p text:style-name="P69"><text:span text:style-name="T70">2</text:span><text:span text:style-name="T71">.</text:span><text:span text:style-name="T72"><text:tab/>Nustatyti, kad šis sprendimas įsigalioja 2022 m. sausio 1 d.</text:span></text:p>
      <text:p text:style-name="P73">Šis sprendimas Lietuvos Respublikos administracinių bylų teisenos įstatymo nustatyta tvarka per vieną<text:s/>mėnesį nuo paskelbimo ar įteikimo suinteresuotai šaliai dienos gali būti skundžiamas Regionų apygardos administracinio teismo Šiaulių rūmams (Dvaro  g. 80, LT-76298 Šiauliai).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21T09:02:00Z</meta:creation-date>
    <dc:date>2021-12-21T09:0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07" meta:character-count="2150" meta:row-count="84" meta:non-whitespace-character-count="1869"/>
  </office:meta>
</office:document-meta>
</file>