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size="11pt" style:font-size-asian="11pt"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margin-bottom="0.1111in" fo:line-height="107%"/>
      <style:text-properties fo:font-size="11pt" style:font-size-asian="11pt" style:font-size-complex="11pt"/>
    </style:style>
    <style:style style:name="P5" style:parent-style-name="Normal" style:family="paragraph">
      <style:paragraph-properties fo:text-align="center" fo:margin-bottom="0.1111in"/>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text-indent="0.043in"/>
      <style:text-properties fo:color="#000000" style:font-size-complex="12pt" style:language-asian="lt" style:country-asian="LT"/>
    </style:style>
    <style:style style:name="P8" style:parent-style-name="Normal" style:family="paragraph">
      <style:paragraph-properties fo:text-align="center" fo:text-indent="0.043in"/>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line-height="200%"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200%" fo:text-indent="0.5in"/>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style:font-style-complex="italic" fo:color="#000000"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P23" style:parent-style-name="Normal" style:family="paragraph">
      <style:paragraph-properties fo:text-align="justify" fo:line-height="200%" fo:text-indent="0.5in"/>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P26" style:parent-style-name="Normal" style:family="paragraph">
      <style:paragraph-properties fo:text-align="justify" fo:line-height="200%" fo:text-indent="0.5in"/>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P30" style:parent-style-name="Normal" style:family="paragraph">
      <style:paragraph-properties fo:text-align="justify" fo:line-height="200%" fo:text-indent="0.5in"/>
    </style:style>
    <style:style style:name="T31" style:parent-style-name="DefaultParagraphFont" style:family="text">
      <style:text-properties fo:font-weight="bold" style:font-weight-asian="bold" style:font-style-complex="italic"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line-height="200%" fo:text-indent="0.5in"/>
    </style:style>
    <style:style style:name="T36" style:parent-style-name="DefaultParagraphFont" style:family="text">
      <style:text-properties fo:font-weight="bold" style:font-weight-asian="bold"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line-height="200%" fo:text-indent="0.5in"/>
    </style:style>
    <style:style style:name="T41" style:parent-style-name="DefaultParagraphFont" style:family="text">
      <style:text-properties fo:font-weight="bold" style:font-weight-asian="bold"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line-height="200%" fo:text-indent="0.5in"/>
    </style:style>
    <style:style style:name="T45" style:parent-style-name="DefaultParagraphFont" style:family="text">
      <style:text-properties fo:font-weight="bold" style:font-weight-asian="bold"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line-height="200%" fo:text-indent="0.5in"/>
    </style:style>
    <style:style style:name="T48" style:parent-style-name="DefaultParagraphFont" style:family="text">
      <style:text-properties fo:font-weight="bold" style:font-weight-asian="bold"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line-height="200%" fo:text-indent="0.5in"/>
    </style:style>
    <style:style style:name="T52" style:parent-style-name="DefaultParagraphFont" style:family="text">
      <style:text-properties fo:font-weight="bold" style:font-weight-asian="bold"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line-height="200%"/>
    </style:style>
    <style:style style:name="P56" style:parent-style-name="Normal" style:family="paragraph">
      <style:paragraph-properties fo:text-align="justify" fo:line-height="200%"/>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line-height="200%"/>
      <style:text-properties fo:font-size="11.5pt" style:font-size-asian="11.5pt" style:font-size-complex="11.5pt"/>
    </style:style>
    <style:style style:name="P64" style:parent-style-name="Normal" style:family="paragraph">
      <style:paragraph-properties fo:text-align="justify" fo:line-height="200%"/>
      <style:text-properties fo:font-size="11.5pt" style:font-size-asian="11.5pt" style:font-size-complex="11.5pt"/>
    </style:style>
    <style:style style:name="P65" style:parent-style-name="Normal" style:family="paragraph">
      <style:paragraph-properties fo:text-align="justify" fo:line-height="200%"/>
      <style:text-properties fo:font-size="11.5pt" style:font-size-asian="11.5pt" style:font-size-complex="11.5pt"/>
    </style:style>
    <style:style style:name="P66" style:parent-style-name="Normal" style:family="paragraph">
      <style:paragraph-properties fo:text-align="justify" fo:line-height="200%"/>
      <style:text-properties fo:font-size="11.5pt" style:font-size-asian="11.5pt" style:font-size-complex="11.5pt"/>
    </style:style>
    <style:style style:name="P67" style:parent-style-name="Normal" style:family="paragraph">
      <style:paragraph-properties fo:text-align="justify" fo:line-height="200%"/>
      <style:text-properties fo:font-size="11.5pt" style:font-size-asian="11.5pt" style:font-size-complex="11.5pt"/>
    </style:style>
    <style:style style:name="P68" style:parent-style-name="Normal" style:family="paragraph">
      <style:paragraph-properties fo:text-align="justify" fo:line-height="200%"/>
      <style:text-properties fo:font-size="11.5pt" style:font-size-asian="11.5pt" style:font-size-complex="11.5pt"/>
    </style:style>
    <style:style style:name="P69" style:parent-style-name="Normal" style:family="paragraph">
      <style:paragraph-properties fo:text-align="justify" fo:line-height="200%"/>
      <style:text-properties fo:font-size="11.5pt" style:font-size-asian="11.5pt" style:font-size-complex="11.5pt"/>
    </style:style>
    <style:style style:name="P70" style:parent-style-name="Normal" style:family="paragraph">
      <style:paragraph-properties fo:text-align="justify" fo:line-height="200%"/>
      <style:text-properties fo:font-size="11.5pt" style:font-size-asian="11.5pt" style:font-size-complex="11.5pt"/>
    </style:style>
    <style:style style:name="P71" style:parent-style-name="Normal" style:family="paragraph">
      <style:paragraph-properties fo:text-align="justify" fo:line-height="200%"/>
    </style:style>
    <style:style style:name="T72" style:parent-style-name="DefaultParagraphFont" style:family="text">
      <style:text-properties fo:font-size="11.5pt" style:font-size-asian="11.5pt" style:font-size-complex="11.5pt"/>
    </style:style>
  </office:automatic-styles>
  <office:body>
    <office:text text:use-soft-page-breaks="true">
      <text:p text:style-name="P1"><text:span text:style-name="T2">Projektas</text:span></text:p>
      <text:p text:style-name="P3"/>
      <text:p text:style-name="Normal"/>
      <text:p text:style-name="P4"/>
      <text:p text:style-name="P5"><text:span text:style-name="T6">LIETUVOS RESPUBLIKOS SEIMAS</text:span></text:p>
      <text:p text:style-name="P7"/>
      <text:p text:style-name="P8"/>
      <text:p text:style-name="P9"><text:span text:style-name="T10">REZOLIUCIJA</text:span></text:p>
      <text:p text:style-name="P11"><text:span text:style-name="T12">DĖL PARAMOS UKRAINAI RUSIJOS FEDERACIJOS AGRESIJOS AKIVAIZDOJE</text:span></text:p>
      <text:p text:style-name="P13"/>
      <text:p text:style-name="P14">2018 m. <text:s text:c="21"/>d. Nr.</text:p>
      <text:p text:style-name="P15">Vilnius</text:p>
      <text:p text:style-name="P16"><text:span text:style-name="T17">Lietuvos Respublikos Seimas,</text:span></text:p>
      <text:p text:style-name="P18"><text:span text:style-name="T19">pažymėdamas,<text:s/></text:span><text:span text:style-name="T20">kad Rusijos Federacija, nepaisydama tarptautinės</text:span><text:span text:style-name="T21"><text:s/>bendruomenės raginimų, ir toliau ignoruoja 1975 m. Helsinkio Baigiamojo akto nuostatas, įtvirtinančias Europos valstybių sienų neliečiamumą, pagarbos valstybių suverenitetui, jėgos nenaudojimo, teritorinio vientisumo užtikrinimo, pagarbos žmogaus teisėms<text:s/></text:span><text:span text:style-name="T22">ir laisvėms, sąžiningo tarptautinių įsipareigojimų vykdymo principus,</text:span></text:p>
      <text:p text:style-name="P23"><text:span text:style-name="T24">pabrėždamas</text:span><text:span text:style-name="T25">, kad Rusijos Federacija jau kurį laiką vykdo Azovo jūros ir neteisėtai aneksuoto Ukrainai priklausančio Krymo pusiasalio militarizaciją,<text:s/></text:span></text:p>
      <text:p text:style-name="P26"><text:span text:style-name="T27">nuosekliai pakartodamas<text:s/></text:span><text:span text:style-name="T28">savo tvirtą<text:s/></text:span><text:span text:style-name="T29">paramą Ukrainos nepriklausomybei, suverenitetui ir teritorijos vientisumui ir jos pasirinktai euroatlantinės integracijos krypčiai,</text:span></text:p>
      <text:p text:style-name="P30"><text:span text:style-name="T31">griežtai smerkia</text:span><text:span text:style-name="T32"><text:s/>Rusijos Federacijos karinę agresiją prieš Ukrainą ir vertina<text:s/></text:span><text:span text:style-name="T33">2018 m. lapkričio 25 d. provokacinius Rusijos<text:s/></text:span><text:span text:style-name="T34">Federacijos veiksmus prieš Ukrainos karinio jūrų laivyno laivus ir jų įgulas, kaip pažeidžiančius Ukrainos suverenitetą, teritorinį vientisumą ir pagrindinius tarptautinės teisės principus;</text:span></text:p>
      <text:p text:style-name="P35"><text:span text:style-name="T36">laikosi nuomonės</text:span><text:span text:style-name="T37">, kad tokie Rusijos Federacijos tikslingi vienašal</text:span><text:span text:style-name="T38">iški veiksmai, pažeidžiantys dvišalius ir daugiašalius susitarimus dėl Ukrainos suvereniteto ir teritorijos vientisumo užtikrinimo, kelia grėsmę visų Europos valstybių saugumui ir stabilumui, todėl reikalauja nedelsiant juos nutraukti, grąžinti areštuotus<text:s/></text:span><text:span text:style-name="T39">laivus, išlaisvinti sulaikytus jūreivius ir kompensuoti nuostolius, taip pat užtikrinti laisvą Ukrainos laivų patekimą į Ukrainos uostus Azovo jūroje, kaip tai numato tarptautinė teisė;</text:span></text:p>
      <text:soft-page-break/>
      <text:p text:style-name="P40"><text:span text:style-name="T41">kreipiasi</text:span><text:span text:style-name="T42"><text:s/>į Europos Sąjungos valstybes nares ir ES institucijas ir rag</text:span><text:span text:style-name="T43">ina išplėsti politines ir ekonomines sankcijas Rusijos Federacijai, taikomas dėl jos agresijos prieš suverenią Ukrainos valstybę;</text:span></text:p>
      <text:p text:style-name="P44"><text:span text:style-name="T45">kviečia</text:span><text:span text:style-name="T46"><text:s/>NATO sustiprinti savo buvimą Juodojoje jūroje;</text:span></text:p>
      <text:p text:style-name="P47"><text:span text:style-name="T48">ragina</text:span><text:span text:style-name="T49"><text:s/>ES ir NATO institucijas ir valstybes nares stiprinti bendradarbiavimą su Ukraina, teikti jai karinę, politinę, ekonominę paramą jos gynybai stiprinti ir demokratinėms reformoms vykdyti, nes tai svariai prisidėtų prie visos ES ir NATO erdvės saugumo užtikr</text:span><text:span text:style-name="T50">inimo;</text:span></text:p>
      <text:p text:style-name="P51"><text:span text:style-name="T52">kreipiasi</text:span><text:span text:style-name="T53"><text:s/>į Europos Sąjungos institucijų vadovus, Europos Sąjungos ir NATO valstybių parlamentus, Jungtinių Tautų organizaciją, Europos saugumo ir bendradarbiavimo organizaciją, Europos Tarybą ir jų parlamentines asamblėjas ir visą tarptautinę bendr</text:span><text:span text:style-name="T54">uomenę kviesdami imtis neatidėliotinų veiksmų, kad būtų nutraukta Rusijos agresija prieš Ukrainą ir užtikrintas tarptautinių teisinių susitarimų laikymasis.<text:s/></text:span></text:p>
      <text:p text:style-name="P55"/>
      <text:p text:style-name="P56"><text:span text:style-name="T57">Seimo Pirmininkas</text:span><text:span text:style-name="T58"><text:tab/></text:span><text:span text:style-name="T59"><text:tab/></text:span><text:span text:style-name="T60"><text:tab/></text:span><text:span text:style-name="T61"><text:tab/></text:span><text:span text:style-name="T62"><text:tab/>Viktoras Pranckietis</text:span></text:p>
      <text:p text:style-name="P63"/>
      <text:p text:style-name="P64">Teikia Seimo nariai:</text:p>
      <text:p text:style-name="P65">Juozas Bernatonis</text:p>
      <text:p text:style-name="P66">Emanuelis<text:s/>Zingeris</text:p>
      <text:p text:style-name="P67">Mantas Adomėnas</text:p>
      <text:p text:style-name="P68">Žygimantas Pavilionis</text:p>
      <text:p text:style-name="P69">Aušrinė Armonaitė</text:p>
      <text:p text:style-name="P70">Egidijus Vareikis</text:p>
      <text:p text:style-name="P71"><text:span text:style-name="T72">Mindaugas Puid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OKAITĖ Milda</meta:initial-creator>
    <dc:creator>adlibuser</dc:creator>
    <meta:creation-date>2018-11-28T14:57:00Z</meta:creation-date>
    <dc:date>2018-11-28T14:57:00Z</dc:date>
    <meta:print-date>2018-11-28T10:50:00Z</meta:print-date>
    <meta:template xlink:href="Normal.dotm" xlink:type="simple"/>
    <meta:editing-cycles>2</meta:editing-cycles>
    <meta:editing-duration>PT0S</meta:editing-duration>
    <meta:document-statistic meta:page-count="2" meta:paragraph-count="28" meta:word-count="337" meta:character-count="2826" meta:row-count="59" meta:non-whitespace-character-count="2517"/>
  </office:meta>
</office:document-meta>
</file>