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5.4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fo:line-height="150%"/>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fo:line-height="150%"/>
      <style:text-properties style:font-size-complex="12pt" style:language-asian="lt" style:country-asian="LT"/>
    </style:style>
    <style:style style:name="P11" style:parent-style-name="Normal" style:family="paragraph">
      <style:paragraph-properties fo:text-align="center" fo:line-height="150%"/>
      <style:text-properties style:font-size-complex="12pt" style:language-asian="lt" style:country-asian="LT"/>
    </style:style>
    <style:style style:name="P12" style:parent-style-name="Normal" style:family="paragraph">
      <style:paragraph-properties fo:text-align="justify" fo:line-height="150%" fo:text-indent="0.5909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weight-complex="bold" style:font-size-complex="12pt" style:language-asian="lt" style:country-asian="LT"/>
    </style:style>
    <style:style style:name="P16" style:parent-style-name="Normal" style:family="paragraph">
      <style:paragraph-properties fo:text-align="justify" fo:line-height="150%">
        <style:tab-stops>
          <style:tab-stop style:type="right" style:position="6.6937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style="italic" style:font-style-asian="italic" style:font-style-complex="italic"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75in">
        <style:tab-stops>
          <style:tab-stop style:type="right" style:position="6.693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line-height="150%" fo:text-indent="0.5909in">
        <style:tab-stops>
          <style:tab-stop style:type="right" style:position="6.3in"/>
        </style:tab-stops>
      </style:paragraph-properties>
      <style:text-properties style:font-size-complex="12pt" style:language-asian="lt" style:country-asian="LT"/>
    </style:style>
    <style:style style:name="P33" style:parent-style-name="Normal" style:family="paragraph">
      <style:paragraph-properties fo:text-align="justify" fo:line-height="150%">
        <style:tab-stops>
          <style:tab-stop style:type="right" style:position="6.3in"/>
        </style:tab-stops>
      </style:paragraph-properties>
      <style:text-properties style:font-size-complex="12pt" style:language-asian="lt" style:country-asian="LT"/>
    </style:style>
    <style:style style:name="P34"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35"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36" style:parent-style-name="Normal" style:family="paragraph">
      <style:paragraph-properties fo:text-align="justify">
        <style:tab-stops>
          <style:tab-stop style:type="left" style:position="3.25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4pt" style:font-size-asian="14pt" style:font-size-complex="14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font-size="14pt" style:font-size-asian="14pt" style:font-size-complex="14pt" style:language-asian="lt" style:country-asian="LT"/>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text-properties style:font-size-complex="12pt" style:language-asian="lt" style:country-asian="LT"/>
    </style:style>
    <style:style style:name="P51" style:parent-style-name="Normal" style:family="paragraph">
      <style:paragraph-properties fo:text-align="center"/>
      <style:text-properties style:font-size-complex="12pt" style:language-asian="lt" style:country-asian="LT"/>
    </style:style>
    <style:style style:name="P52" style:parent-style-name="Normal" style:family="paragraph">
      <style:paragraph-properties fo:text-align="center" fo:line-height="150%"/>
      <style:text-properties style:font-size-complex="12pt" style:language-asian="lt" style:country-asian="LT"/>
    </style:style>
    <style:style style:name="P53" style:parent-style-name="Normal" style:family="paragraph">
      <style:paragraph-properties fo:text-align="justify" fo:line-height="150%" fo:text-indent="0.5909in"/>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style="italic" style:font-style-asian="italic" style:font-style-complex="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909in"/>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line-height="150%" fo:text-indent="0.5909in"/>
      <style:text-properties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909in"/>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909in"/>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909in"/>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909in"/>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909in"/>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text-properties style:font-size-complex="12pt" style:language-asian="lt" style:country-asian="LT"/>
    </style:style>
    <style:style style:name="P126" style:parent-style-name="Normal" style:family="paragraph">
      <style:paragraph-properties fo:text-align="justify" fo:line-height="150%" fo:text-indent="0.5in"/>
    </style:style>
    <style:style style:name="P127" style:parent-style-name="Normal" style:family="paragraph">
      <style:paragraph-properties>
        <style:tab-stops>
          <style:tab-stop style:type="right" style:position="6.299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style>
  </office:automatic-styles>
  <office:body>
    <office:text text:use-soft-page-breaks="true">
      <text:p text:style-name="P1"><text:span text:style-name="T2">Projektas</text:span></text:p>
      <text:p text:style-name="P3">KAUNO RAJONO SAVIVALDYBĖS TARYBA</text:p>
      <text:p text:style-name="P4"/>
      <text:p text:style-name="P5">SPRENDIMAS</text:p>
      <text:p text:style-name="P6">DĖL PATALPŲ, REIKALINGŲ IKIMOKYKLINIO UGDYMO PASLAUGOMS TEIKTI, NUOMOS</text:p>
      <text:p text:style-name="P7"/>
      <text:p text:style-name="P8">2020 m. rugsėjo 24 d. Nr. TS-</text:p>
      <text:p text:style-name="P9">Kaunas</text:p>
      <text:p text:style-name="P10"/>
      <text:p text:style-name="P11"/>
      <text:p text:style-name="P12"><text:span text:style-name="T13">Vadovaudamasi Lietuvos Respublikos vietos savivaldos įstatymo 6 straipsnio 8 punktu, Žemės, esamų pastatų ar kitų nekilnojamųjų daiktų įsigijimo arba nuomos ar teisių į šiuos daiktus įsigijimo tvarkos aprašo, patvirtinto Lietuvos Respublikos Vyriausybės 20</text:span><text:span text:style-name="T14">17 m. gruodžio 13 d. nutarimu Nr. 1036 „Dėl žemės, esamų pastatų ar kitų nekilnojamųjų daiktų įsigijimo arba nuomos ar teisių į šiuos daiktus įsigijimo tvarkos aprašo patvirtinimo“, 67 punktu,<text:s/></text:span><text:span text:style-name="T15">Kauno rajono savivaldybės taryba <text:s/>n u s p r e n d ž i a:</text:span></text:p>
      <text:p text:style-name="P16"><text:span text:style-name="T17"><text:tab/><text:s text:c="3"/></text:span><text:span text:style-name="T18"><text:s text:c="14"/></text:span><text:span text:style-name="T19">1</text:span><text:span text:style-name="T20">. Išsinuomoti nuosavybės teise priklausantį UAB „MBS BALTIC“</text:span><text:span text:style-name="T21">,</text:span><text:span text:style-name="T22"><text:s/>kodas 301166661, nekilnojamąjį turtą – 1194, 73 kv. m vaikų darželio pastatą (unikalus <text:s text:c="25"/>Nr. 4400-5480-8630) ir 0,4922 ha žemės sklypą (unikalus Nr. 4400-</text:span><text:span text:style-name="T23">5446-3322) (toliau – Turtas), esantį Kauno r. sav., Domeikavos sen., Domeikavos k., Luknės g.<text:s/></text:span><text:span text:style-name="T24">1</text:span><text:span text:style-name="T25">, savivaldybės savarankiškąją funkciją įgyvendinti – ikimokyklinio ugdymo paslaugoms teikti.</text:span></text:p>
      <text:p text:style-name="P26"><text:span text:style-name="T27">2</text:span><text:span text:style-name="T28">. Pavesti Kauno rajono savivaldybės administracijos direktoriui</text:span><text:span text:style-name="T29"><text:s/>pasirašyti 1 punkte įvardyto nekilnojamojo turto nuomos sutartį su UAB„MBS BALTIC“ šiomis sąlygomis: <text:s text:c="12"/>1 kv. m darželio pastato (įskaitant žemės sklypą) nuomos kaina per mėnesį – 11,50 Eur, Turto nuomos kaina per mėnesį –<text:s/></text:span><text:span text:style-name="T30">13 739,40 Eur, nuomos t</text:span><text:span text:style-name="T31">erminas – 5 (penkeri) metai su galimybe pratęsti sutartį, pradedant naudotis Turtu ne vėliau kaip nuo 2020 m. spalio 30 d.</text:span></text:p>
      <text:p text:style-name="P32">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p>
      <text:p text:style-name="P33"/>
      <text:p text:style-name="P34">Savivaldybės meras</text:p>
      <text:p text:style-name="P35"/>
      <text:p text:style-name="P36"><text:span text:style-name="T37">Artūras Pupalė, tel. (8 37) <text:s/>305 542, el. p. arturas.pupale@krs.lt</text:span></text:p>
      <text:p text:style-name="P38"><text:span text:style-name="T39">KAUNO RAJONO SAVIVALDYBĖS ADMINISTRACIJOS<text:s/></text:span></text:p>
      <text:p text:style-name="P40"><text:span text:style-name="T41">EKONOMIKOS SKYRIUS</text:span></text:p>
      <text:p text:style-name="P42"/>
      <text:p text:style-name="P43"><text:span text:style-name="T44">SAVIVALDYBĖS TARYBOS SPRENDIMO „</text:span><text:span text:style-name="T45">DĖL PATALPŲ, REIKALINGŲ IKIMOKYKLINIO UGDYMO PASLAUGOMS TEIKTI, NUOMOS</text:span><text:span text:style-name="T46">“ PROJEKTO</text:span></text:p>
      <text:p text:style-name="P47"><text:span text:style-name="T48">AIŠKINAMASIS RAŠTAS</text:span></text:p>
      <text:p text:style-name="P49"/>
      <text:p text:style-name="P50">2020 m. rugsėjo 15 d.</text:p>
      <text:p text:style-name="P51">Kaunas</text:p>
      <text:p text:style-name="P52"/>
      <text:p text:style-name="P53"><text:span text:style-name="T54">1</text:span><text:span text:style-name="T55">. Sprendimo projekto</text:span><text:span text:style-name="T56"><text:s/>rengimą paskatinusios priežastys, tikslai.</text:span></text:p>
      <text:p text:style-name="P57"><text:span text:style-name="T58">Kauno rajono savivaldybės tarybos 2018 m. rugpjūčio 30 d. sprendimu Nr. TS-234 „Dėl sutikimo leisti organizuoti nekilnojamojo turto nuomos procedūras pagal ikimokyklinio ugdymo paslaugų poreikį“ leista Kauno rajo</text:span><text:span text:style-name="T59">no savivaldybės administracijai organizuoti nekilnojamojo turto, reikalingo ikimokyklinio ugdymo paslaugoms teikti, nuomos procedūras, vadovaujantis Žemės, esamų pastatų ar kitų nekilnojamųjų daiktų įsigijimo arba nuomos ar teisių į šiuos daiktus įsigijimo</text:span><text:span text:style-name="T60"><text:s/>tvarkos aprašu (toliau – Aprašas), patvirtintu Lietuvos Respublikos Vyriausybės 2017 m. gruodžio 13 d. nutarimu Nr. 1036 „Dėl Žemės, esamų pastatų ar kitų nekilnojamųjų daiktų įsigijimo arba nuomos ar teisių į šiuos daiktus įsigijimo tvarkos aprašo patvir</text:span><text:span text:style-name="T61">tinimo“. Nekilnojamojo turto, reikalingo ikimokyklinio ugdymo paslaugoms teikti Kauno rajone, nuomos nuolatinė komisija Aprašo nustatyta tvarka atliko nuomos procedūras neskelbiamų derybų būdu. Neskelbiamų derybų būdu išnuomotas sprendimo projekte įvardyta</text:span><text:span text:style-name="T62">s nekilnojamasis turtas, neįvykus skelbiamoms deryboms. Išnuomotas nekilnojamasis turtas Domeikavos seniūnijoje, kur yra didžiausias nepatekusių vaikų skaičius į darželius, kadangi neužtenka turimų vaikų lopšelio-darželio patalpų priimti visų norinčių ikim</text:span><text:span text:style-name="T63">okyklinio ir priešmokyklinio amžiaus vaikų. Kauno rajono savivaldybės administracija susiderėjo su pasiūlymą pateikusiu pastato ir žemės sklypo savininku UAB „MBS BALTIC“ nuomoti aštuonių grupių vaikų darželio pastatą su žemės sklypu ir mokėti per mėnesį n</text:span><text:span text:style-name="T64">uomos kainą – 11,50 Eur už 1 kv. m, įskaitant žemės sklypą, nuomos terminas – 5 metai su galimybe pratęsti nuomos sutartį, pradėti turtu naudotis nuomojamo turto savininkui įrengus visas būtinas pastato patalpas, sutvarkius žemės sklypo aplinką, bet ne vėl</text:span><text:span text:style-name="T65">iau kaip nuo 2020 m. spalio 30 d., ir nuomos mokestį pradėti mokėti nuo 2020 m. lapkričio 1 d</text:span><text:span text:style-name="T66">.</text:span><text:span text:style-name="T67"><text:s/></text:span></text:p>
      <text:p text:style-name="P68"><text:span text:style-name="T69">2</text:span><text:span text:style-name="T70">.</text:span><text:span text:style-name="T71"><text:s/></text:span><text:span text:style-name="T72">Teisinis reglamentavimas (kaip šiuo metu reglamentuojami sprendimo projekte aptariami klausimai).<text:s/></text:span></text:p>
      <text:p text:style-name="P73">Lietuvos Respublikos vietos savivaldos įstatymo 6 straipsnio 8 punktu nustatyta, kad savivaldybės savarankiškoji funkcija yra ikimokyklinio ugdymo, vaikų ir suaugusiųjų neformaliojo švietimo organizavimas, vaikų ir jaunimo užimtumo organizavimas.</text:p>
      <text:soft-page-break/>
      <text:p text:style-name="P74"><text:span text:style-name="T75">Žemės, esamų pastatų ar kitų nekilnojamųjų daiktų įsigijimo arb</text:span><text:span text:style-name="T76">a nuomos ar teisių į šiuos daiktus įsigijimo tvarkos aprašo 67 punktu nustatyta, kad perkant nekilnojamąjį daiktą savivaldybės vardu sprendimas dėl laimėjusio kandidato priimamas savivaldybės tarybos nustatyta tvarka. Kau</text:span><text:span text:style-name="T77">no rajono savivaldybės nuosavybėn p</text:span><text:span text:style-name="T78">erkamų nekilnojamųjų daiktų sprendimo priėmimo tvarkos aprašo, patvirtinto Kauno rajono savivaldybės tarybos 2020 m. birželio 25 d. sprendimu Nr. TS-252 „Dėl Kauno rajono savivaldybės nuosavybėn perkamų nekilnojamųjų daiktų sprendimo priėmimo tvarkos apraš</text:span><text:span text:style-name="T79">o patvirtinimo“, 5 punkte nustatyta, kad k</text:span><text:span text:style-name="T80">ai perkamo nekilnojamojo daikto vieno vieneto vertė didesnė kaip 50 tūkst. Eur, Administracijos direktorius teikia artimiausiame Savivaldybės tarybos posėdyje sprendimo projektą dėl nekilnojamojo daikto pirkimo.</text:span></text:p>
      <text:p text:style-name="P81"><text:span text:style-name="T82">3</text:span><text:span text:style-name="T83">. Galimi sprendimo priėmimo padariniai (teigiami ir (ar) neigiami).</text:span></text:p>
      <text:p text:style-name="P84"><text:span text:style-name="T85">Pritarus sprendimo projektui, bus sudaryta galimybė pasirašyti turto nuomos sutartį ir įgyvendinti savivaldybės savarankiškąją funkciją, suteikiant būtinas ir kokybiškas ikimokyklinio i</text:span><text:span text:style-name="T86">r priešmokyklinio amžiaus vaikų ugdymo paslaugas Domeikavos seniūnijos gyventojams.</text:span></text:p>
      <text:p text:style-name="P87"><text:span text:style-name="T88">4</text:span><text:span text:style-name="T89">. Keičiamo ar pripažįstamo netekusiu galios Savivaldybės tarybos sprendimo pakeitimų sąrašas.</text:span></text:p>
      <text:p text:style-name="P90"><text:span text:style-name="T91">Nėra.</text:span></text:p>
      <text:p text:style-name="P92"><text:span text:style-name="T93">5</text:span><text:span text:style-name="T94">. Lėšos sprendimui įgyvendinti, jų šaltiniai.</text:span></text:p>
      <text:p text:style-name="P95"><text:span text:style-name="T96">Šio sprendimo įg</text:span><text:span text:style-name="T97">yvendinimui lėšos bus skirtos iš Savivaldybės biudžeto.</text:span></text:p>
      <text:p text:style-name="P98"><text:span text:style-name="T99">6</text:span><text:span text:style-name="T100">. Būtinumas skelbti sprendimą Teisės aktų ir kituose registruose. Viešinimas.</text:span></text:p>
      <text:p text:style-name="P101"><text:span text:style-name="T102">Nebūtinas.</text:span></text:p>
      <text:p text:style-name="P103"><text:span text:style-name="T104">7</text:span><text:span text:style-name="T105">. Antikorupcinis vertinimas.</text:span></text:p>
      <text:p text:style-name="P106"><text:span text:style-name="T107">Vertinti nereikia.</text:span></text:p>
      <text:p text:style-name="P108"><text:span text:style-name="T109">8</text:span><text:span text:style-name="T110">. Numatomo teisinio reguliavimo poveikio<text:s/></text:span><text:span text:style-name="T111">vertinimo rezultatai.</text:span></text:p>
      <text:p text:style-name="P112"><text:span text:style-name="T113">Vertinti nereikia.</text:span></text:p>
      <text:p text:style-name="P114"><text:span text:style-name="T115">9</text:span><text:span text:style-name="T116">. Kiti, sprendimo iniciatorių nuomone, reikalingi pagrindimai ir paaiškinimai.</text:span></text:p>
      <text:p text:style-name="P117"><text:span text:style-name="T118">Nėra.</text:span></text:p>
      <text:p text:style-name="P119"><text:span text:style-name="T120">10</text:span><text:span text:style-name="T121">. Sprendimo projekto rengėjai. Asmuo, atsakingas už sprendimo įgyvendinimą.</text:span></text:p>
      <text:p text:style-name="P122"><text:span text:style-name="T123">Sprendimo projekto rengėja ir atsakinga už<text:s/></text:span><text:span text:style-name="T124">sprendimo įvykdymą – Kauno rajono savivaldybės administracijos Ekonomikos skyriaus vyriausioji specialistė Rita Grabauskienė.</text:span></text:p>
      <text:p text:style-name="P125"/>
      <text:p text:style-name="P126"/>
      <text:p text:style-name="P127"><text:span text:style-name="T128">Ekonomikos skyriaus vedėjas<text:s/></text:span><text:span text:style-name="T129"><text:tab/>Artūras Pupalė</text:span></text:p>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Grabauskienė</meta:initial-creator>
    <dc:creator>adlibuser</dc:creator>
    <meta:creation-date>2020-09-17T06:05:00Z</meta:creation-date>
    <dc:date>2020-09-17T06:05:00Z</dc:date>
    <meta:print-date>2020-09-16T06:40:00Z</meta:print-date>
    <meta:template xlink:href="Normal.dotm" xlink:type="simple"/>
    <meta:editing-cycles>2</meta:editing-cycles>
    <meta:editing-duration>PT0S</meta:editing-duration>
    <meta:user-defined meta:name="LabbisDVSAttachmentId">6594a005-c22e-495f-ad28-e43ba62709f6</meta:user-defined>
    <meta:document-statistic meta:page-count="4" meta:paragraph-count="44" meta:word-count="826" meta:character-count="6666" meta:row-count="163" meta:non-whitespace-character-count="5884"/>
  </office:meta>
</office:document-meta>
</file>