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15%" fo:text-indent="5.1187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size-complex="12pt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text-transform="uppercase" style:text-position="super 62.5%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3" style:parent-style-name="DefaultParagraphFont" style:family="text">
      <style:text-properties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15%"/>
      <style:text-properties style:font-size-complex="12pt"/>
    </style:style>
    <style:style style:name="P21" style:parent-style-name="Normal" style:family="paragraph">
      <style:paragraph-properties fo:text-align="center" fo:line-height="115%"/>
      <style:text-properties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 fo:text-indent="0.3937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15%" fo:text-indent="0.3937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3937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15%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tyle-complex="italic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tyle-complex="italic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tyle-complex="italic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tyle-complex="italic" style:font-size-complex="12pt" style:language-asian="lt" style:country-asian="LT"/>
    </style:style>
    <style:style style:name="T50" style:parent-style-name="DefaultParagraphFont" style:family="text">
      <style:text-properties style:font-style-complex="italic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tyle-complex="italic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tyle-complex="italic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tyle-complex="italic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tyle-complex="italic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tyle-complex="italic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tyle-complex="italic"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tyle-complex="italic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tyle-complex="italic" style:font-size-complex="12pt" style:language-asian="lt" style:country-asian="LT"/>
    </style:style>
    <style:style style:name="T67" style:parent-style-name="DefaultParagraphFont" style:family="text">
      <style:text-properties style:font-style-complex="italic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15%" fo:text-indent="0.3937in"/>
      <style:text-properties style:font-size-complex="12pt"/>
    </style:style>
    <style:style style:name="P70" style:parent-style-name="Normal" style:family="paragraph">
      <style:paragraph-properties fo:line-height="115%" fo:text-indent="0.3937in"/>
    </style:style>
    <style:style style:name="P71" style:parent-style-name="Normal" style:family="paragraph">
      <style:paragraph-properties fo:line-height="115%" fo:text-indent="0.3937in"/>
    </style:style>
    <style:style style:name="T72" style:parent-style-name="DefaultParagraphFont" style:family="text"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74" style:parent-style-name="Normal" style:family="paragraph">
      <style:paragraph-properties fo:line-height="115%" fo:text-indent="0.3937in"/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15%" fo:text-indent="0.3937in"/>
      <style:text-properties style:font-size-complex="12pt"/>
    </style:style>
    <style:style style:name="P76" style:parent-style-name="Normal" style:family="paragraph">
      <style:text-properties fo:font-size="9pt" style:font-size-asian="9pt" style:font-size-complex="9pt"/>
    </style:style>
    <style:style style:name="P77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LIETUVOS RESPUBLIKOS</text:p>
      <text:p text:style-name="P5"><text:span text:style-name="T6">SAUGOMŲ TERITORIJŲ ĮSTATYMO NR. I-301<text:s/></text:span><text:span text:style-name="T7">1, 2, 5, 7, 9, 13, 16, 18, 20, 23, 24</text:span><text:span text:style-name="T8">1</text:span><text:span text:style-name="T9">, 25, 27, 29, 30, 31, 32 STRAIPSNIŲ IR PRIEDO PAKEITIMO IR ĮSTATYMO PAPILDYMO 32</text:span><text:span text:style-name="T10">1</text:span><text:span text:style-name="T11"><text:s/>STRAIPSNIU<text:s/></text:span><text:span text:style-name="T12">ĮSTATYMO</text:span><text:span text:style-name="T13"><text:s/></text:span><text:span text:style-name="T14">NR. XII-2683</text:span><text:span text:style-name="T15"><text:s/></text:span><text:span text:style-name="T16">2 STRAIPSNIO PAKEITIMO<text:s/></text:span></text:p>
      <text:p text:style-name="P17"><text:span text:style-name="T18">ĮSTATYMAS</text:span></text:p>
      <text:p text:style-name="P19"/>
      <text:p text:style-name="P20">2017 m. <text:s text:c="26"/>d. Nr.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2 straipsnio pakeitimas</text:span></text:p>
      <text:p text:style-name="P28"><text:span text:style-name="T29">Pakeisti 2 straipsnio 22 dalį ir ją išdėstyti taip:</text:span></text:p>
      <text:p text:style-name="P30"><text:span text:style-name="T31">„</text:span><text:span text:style-name="T32">22</text:span><text:span text:style-name="T33">. Papildyti 2 straipsnį 57 dalimi:</text:span></text:p>
      <text:p text:style-name="P34"><text:span text:style-name="T35">57</text:span><text:span text:style-name="T36">. Kitos šiame Įstatyme vartojamos sąvokos suprantamos<text:s/></text:span><text:span text:style-name="T37">taip, kaip jos apibrėžtos Lietuvos Respublikos<text:s/></text:span><text:span text:style-name="T38">aplinkos apsaugos įstatyme</text:span><text:span text:style-name="T39">, Lietuvos Respublikos aplinkos apsaugos valstybinės kontrolės įstatyme, Lietuvos Respublikos<text:s/></text:span><text:span text:style-name="T40">atsinaujinančių išteklių energetikos įstatyme</text:span><text:span text:style-name="T41">, Lietuvos Respublikos ginklų ir šaudmenų ko</text:span><text:span text:style-name="T42">ntrolės įstatyme, Lietuvos Respublikos<text:s/></text:span><text:span text:style-name="T43">laukinės augalijos įstatyme</text:span><text:span text:style-name="T44">, Lietuvos Respublikos<text:s/></text:span><text:span text:style-name="T45">laukinės gyvūnijos įstatyme</text:span><text:span text:style-name="T46">, Lietuvos Respublikos<text:s/></text:span><text:span text:style-name="T47">miškų įstatyme</text:span><text:span text:style-name="T48">, Lietuvos Respublikos nekilnojamojo kultūros paveldo apsaugos įstatyme, Lietuvos Respublikos<text:s/></text:span><text:span text:style-name="T49">planuojam</text:span><text:span text:style-name="T50">os ūkinės veiklos poveikio aplinkai vertinimo įstatyme</text:span><text:span text:style-name="T51">, Lietuvos Respublikos policijos įstatyme, Lietuvos Respublikos saugomų gyvūnų, augalų ir grybų rūšių įstatyme, Lietuvos Respublikos<text:s/></text:span><text:span text:style-name="T52">statybos įstatyme</text:span><text:span text:style-name="T53">, Lietuvos Respublikos<text:s/></text:span><text:span text:style-name="T54">teritorijų planavimo įstatyme</text:span><text:span text:style-name="T55">, Lietuvos Respublikos<text:s/></text:span><text:span text:style-name="T56">ūkininko ūkio įstatyme</text:span><text:span text:style-name="T57">, Lietuvos Respublikos<text:s/></text:span><text:span text:style-name="T58">vandens įstatyme</text:span><text:span text:style-name="T59">, Lietuvos Respublikos<text:s/></text:span><text:span text:style-name="T60">želdynų įstatyme</text:span><text:span text:style-name="T61">, Lietuvos Respublikos<text:s/></text:span><text:span text:style-name="T62">žemės įstatyme</text:span><text:span text:style-name="T63">, Lietuvos Respublikos<text:s/></text:span><text:span text:style-name="T64">žemės gelmių įstatyme</text:span><text:span text:style-name="T65">, Lietuvos Respublikos<text:s/></text:span><text:span text:style-name="T66">žemės paėmimo visuomenės<text:s/></text:span><text:span text:style-name="T67">poreikiams įgyvendinant ypatingos valstybinės svarbos projektus įstatyme</text:span><text:span text:style-name="T68">.“</text:span></text:p>
      <text:p text:style-name="P69"/>
      <text:p text:style-name="P70"/>
      <text:p text:style-name="P71"><text:span text:style-name="T72">Skelbiu šį Lietuvos Respublikos Seimo priimtą įstatymą.</text:span></text:p>
      <text:p text:style-name="P73"/>
      <text:p text:style-name="P74"/>
      <text:p text:style-name="P75">Respublikos Prezidentas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.stonciene</meta:initial-creator>
    <dc:creator>adlibuser</dc:creator>
    <meta:creation-date>2017-04-04T11:26:00Z</meta:creation-date>
    <dc:date>2017-04-04T11:26:00Z</dc:date>
    <meta:print-date>2016-11-14T07:38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31" meta:character-count="1665" meta:row-count="50" meta:non-whitespace-character-count="1465"/>
  </office:meta>
</office:document-meta>
</file>