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justify" style:vertical-align="baseline" fo:margin-left="4in" fo:text-indent="0.8444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fo:margin-left="3in" fo:text-indent="1.7916in">
        <style:tab-stops/>
      </style:paragraph-properties>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fo:language="en" fo:country="GB"/>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2" style:parent-style-name="DefaultParagraphFont" style:family="text">
      <style:text-properties fo:font-weight="bold" style:font-weight-asian="bold" style:font-weight-complex="bold" fo:font-size="11.5pt" style:font-size-asian="11.5pt" style:font-size-complex="11.5pt"/>
    </style:style>
    <style:style style:name="T23"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4" style:parent-style-name="DefaultParagraphFont" style:family="text">
      <style:text-properties fo:font-weight="bold" style:font-weight-asian="bold" style:font-weight-complex="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fo:language="en" fo:country="GB"/>
    </style:style>
    <style:style style:name="T26" style:parent-style-name="DefaultParagraphFont" style:family="text">
      <style:text-properties fo:font-weight="bold" style:font-weight-asian="bold" fo:font-size="11.5pt" style:font-size-asian="11.5pt" style:font-size-complex="11.5pt" fo:language="en" fo:country="GB"/>
    </style:style>
    <style:style style:name="P2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8"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29"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30" style:parent-style-name="Normal" style:family="paragraph">
      <style:paragraph-properties style:punctuation-wrap="simple" fo:text-align="center" style:vertical-align="baseline"/>
    </style:style>
    <style:style style:name="F3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5%" fo:margin-left="-0.0986in" fo:text-indent="0.5in">
        <style:tab-stops>
          <style:tab-stop style:type="left" style:position="0.5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3937in"/>
      <style:text-properties fo:hyphenate="false"/>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text-properties fo:hyphenate="false"/>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imesLT" fo:font-size="10pt" style:font-size-asian="10pt"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40%" fo:text-indent="0.3937in"/>
      <style:text-properties fo:hyphenate="false"/>
    </style:style>
    <style:style style:name="T87" style:parent-style-name="DefaultParagraphFont" style:family="text">
      <style:text-properties fo:letter-spacing="0.0027in"/>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2in" style:font-size-complex="12pt" style:language-asian="lt" style:country-asian="L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letter-spacing="-0.0013in"/>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letter-spacing="-0.0013in"/>
    </style:style>
    <style:style style:name="P143" style:parent-style-name="Normal" style:family="paragraph">
      <style:paragraph-properties style:punctuation-wrap="simple" fo:text-align="justify" style:vertical-align="baseline" fo:line-height="150%"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42%" fo:text-indent="0.3937in"/>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5%"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42%"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5%" fo:text-indent="0.5in">
        <style:tab-stops>
          <style:tab-stop style:type="left" style:position="0.5in"/>
        </style:tab-stops>
      </style:paragraph-propertie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42%" fo:text-indent="0.3937in"/>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fo:language="en" fo:country="GB" style:language-asian="lt" style:country-asian="LT"/>
    </style:style>
    <style:style style:name="T176" style:parent-style-name="DefaultParagraphFont" style:family="text">
      <style:text-properties fo:letter-spacing="0.002in" style:font-size-complex="12pt" fo:language="en" fo:country="GB" style:language-asian="lt" style:country-asian="LT"/>
    </style:style>
    <style:style style:name="P177" style:parent-style-name="Normal" style:family="paragraph">
      <style:paragraph-properties fo:text-align="justify" fo:line-height="155%" fo:text-indent="0.5in">
        <style:tab-stops>
          <style:tab-stop style:type="left" style:position="0.5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fo:font-size="10pt" style:font-size-asian="10pt"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5%"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5%" fo:text-indent="0.5in">
        <style:tab-stops>
          <style:tab-stop style:type="left" style:position="0.5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fo:font-weight="bold" style:font-weight-asian="bold" style:font-weight-complex="bold" style:font-size-complex="12pt" fo:language="en" fo:country="US"/>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5%"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5%" fo:text-indent="0.5in">
        <style:tab-stops>
          <style:tab-stop style:type="left" style:position="0.5in"/>
        </style:tab-stops>
      </style:paragraph-propertie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fo:font-weight="bold" style:font-weight-asian="bold" style:font-weight-complex="bold"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5%" fo:text-indent="0.5in">
        <style:tab-stops>
          <style:tab-stop style:type="left" style:position="0.5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fo:font-weight="bold" style:font-weight-asian="bold" style:font-weight-complex="bold" style:font-size-complex="12pt" fo:language="en" fo:country="US"/>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5%" fo:text-indent="0.5in">
        <style:tab-stops>
          <style:tab-stop style:type="left" style:position="0.5in"/>
        </style:tab-stops>
      </style:paragraph-propertie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style:font-name="TimesLT" fo:color="#000000" fo:font-size="10pt" style:font-size-asian="10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5%" fo:text-indent="0.5in">
        <style:tab-stops>
          <style:tab-stop style:type="left" style:position="0.5in"/>
        </style:tab-stops>
      </style:paragraph-propertie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style:font-name="TimesLT" fo:color="#000000" fo:font-size="10pt" style:font-size-asian="10pt" fo:language="en" fo:country="US"/>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5%" fo:text-indent="0.5in">
        <style:tab-stops>
          <style:tab-stop style:type="left" style:position="0.5in"/>
        </style:tab-stops>
      </style:paragraph-properties>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5%" fo:text-indent="0.5in">
        <style:tab-stops>
          <style:tab-stop style:type="left" style:position="0.5in"/>
        </style:tab-stops>
      </style:paragraph-properties>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5%" fo:text-indent="0.5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in"/>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letter-spacing="-0.0013in" fo:font-size="11.5pt" style:font-size-asian="11.5pt" style:font-size-complex="11.5pt" style:language-asian="lt" style:country-asian="LT"/>
    </style:style>
    <style:style style:name="T408" style:parent-style-name="DefaultParagraphFont" style:family="text">
      <style:text-properties fo:letter-spacing="-0.0013in"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style:language-asian="lt" style:country-asian="LT"/>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style:font-name-asian="Calibri" fo:font-size="11.5pt" style:font-size-asian="11.5pt" style:font-size-complex="11.5pt"/>
    </style:style>
    <style:style style:name="T414" style:parent-style-name="DefaultParagraphFont" style:family="text">
      <style:text-properties style:font-name-asian="Calibri" fo:font-size="11.5pt" style:font-size-asian="11.5pt" style:font-size-complex="11.5pt"/>
    </style:style>
    <style:style style:name="T415" style:parent-style-name="DefaultParagraphFont" style:family="text">
      <style:text-properties style:font-name-asian="Calibri" fo:font-size="11.5pt" style:font-size-asian="11.5pt" style:font-size-complex="11.5pt"/>
    </style:style>
    <style:style style:name="T416" style:parent-style-name="DefaultParagraphFont" style:family="text">
      <style:text-properties style:font-name-asian="Calibri" fo:font-size="11.5pt" style:font-size-asian="11.5pt" style:font-size-complex="11.5pt"/>
    </style:style>
    <style:style style:name="T417" style:parent-style-name="DefaultParagraphFont" style:family="text">
      <style:text-properties style:font-name-asian="Calibri" fo:font-size="11.5pt" style:font-size-asian="11.5pt" style:font-size-complex="11.5pt"/>
    </style:style>
    <style:style style:name="T418" style:parent-style-name="DefaultParagraphFont" style:family="text">
      <style:text-properties fo:font-size="11.5pt" style:font-size-asian="11.5pt" style:font-size-complex="11.5pt" style:language-asian="lt" style:country-asian="LT"/>
    </style:style>
    <style:style style:name="T419" style:parent-style-name="DefaultParagraphFont" style:family="text">
      <style:text-properties fo:font-size="11.5pt" style:font-size-asian="11.5pt" style:font-size-complex="11.5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5%" fo:text-indent="0.5in">
        <style:tab-stops>
          <style:tab-stop style:type="left" style:position="0.5in"/>
        </style:tab-stops>
      </style:paragraph-propertie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style:font-name="TimesLT" fo:color="#000000"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477"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478" style:parent-style-name="Normal" style:family="paragraph">
      <style:paragraph-properties fo:text-align="justify" fo:line-height="155%">
        <style:tab-stops>
          <style:tab-stop style:type="left" style:position="0.5in"/>
        </style:tab-stops>
      </style:paragraph-properties>
    </style:style>
    <style:style style:name="T479" style:parent-style-name="DefaultParagraphFont" style:family="text">
      <style:text-properties style:font-size-complex="12pt"/>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ĮSAKYMAS</text:p>
      <text:p text:style-name="P17"><text:span text:style-name="T18">DĖL ŽEMĖS ŪKIO MINISTRO 2021 M. SPALIO 22 D. ĮSAKYMO NR. 3D-674 „</text:span><text:span text:style-name="T19">DĖL LIETUVOS KAIMO PLĖTROS 2014–2020 METŲ PROGRAMOS PRIEMONĖS<text:s/></text:span><text:span text:style-name="T20">„</text:span><text:span text:style-name="T21">INVESTICIJOS Į MATERIALŲJĮ TURTĄ“ V</text:span><text:span text:style-name="T22">EIKLOS SRITIES „</text:span><text:span text:style-name="T23">PARAMA INVESTICIJOMS Į ŽEMĖS ŪKIO VALDAS</text:span><text:span text:style-name="T24">“<text:s/></text:span><text:span text:style-name="T25">ĮGYVENDINIMO EUROPOS SĄJUNGOS EKONOMIKOS GAIVINIMO PRIEMONĖS (EURI) LĖŠOMIS TAISYKLIŲ PATVIRTINIMO“<text:s/></text:span><text:span text:style-name="T26">PAKEITIMO</text:span></text:p>
      <text:p text:style-name="P27"/>
      <text:p text:style-name="P28">2022 m. <text:s text:c="27"/>d. <text:s/>Nr. 3D-<text:s/></text:p>
      <text:p text:style-name="P30"><draw:frame draw:style-name="F31" text:anchor-type="paragraph" svg:y="0in" draw:z-index="0"><draw:text-box fo:min-height="0.4958in" fo:min-width="0in"><text:p text:style-name="P29">Vilnius</text:p></draw:text-box></draw:frame></text:p>
      <text:p text:style-name="P32"><text:span text:style-name="T33">1</text:span><text:span text:style-name="T34">. Pakeičiu</text:span><text:span text:style-name="T35"><text:s/>Lietuvos kaimo plėtros 2014–2020 metų programos priemonės „Investicijos į materialųjį turtą“ veiklos srities „Parama investicijoms į žemės ūkio valdas“ įgyvendinimo Europos Sąjungos ekonomikos gaivinimo priemonės (EURI) lėšomis taisykles, patvirtintas Lie</text:span><text:span text:style-name="T36">tuvos Respublikos žemės ūkio ministro 2021 m. spalio 22 d. įsakymu Nr. 3D-674 „Dėl Lietuvos kaimo plėtros 2014–2020 metų programos priemonės „Investicijos į materialųjį turtą“ veiklos srities<text:s/></text:span><text:soft-page-break/><text:span text:style-name="T37">„Parama investicijoms į žemės ūkio valdas“ įgyvendinimo Europos<text:s/></text:span><text:span text:style-name="T38">Sąjungos ekonomikos gaivinimo priemonės (EURI) lėšomis taisyklių patvirtinimo“:</text:span></text:p>
      <text:p text:style-name="P39"><text:span text:style-name="T40">1.1</text:span><text:span text:style-name="T41">. Pripažįstu netekusiu galios 10.2 papunktį.</text:span></text:p>
      <text:p text:style-name="P42"><text:span text:style-name="T43">1.2</text:span><text:span text:style-name="T44">. Pakeičiu 12 punktą ir jį išdėstau taip:</text:span></text:p>
      <text:p text:style-name="P45"><text:span text:style-name="T46">„</text:span><text:span text:style-name="T47">12</text:span><text:span text:style-name="T48">.<text:s/></text:span><text:span text:style-name="T49">Pareiškėjui, kuris pateiktame projekte numato keisti valdos<text:s/></text:span><text:span text:style-name="T50">specializaciją arba kurio valda nėra specializuota kaip nustatyta Taisyklių 11 punkte, suteikiamos paramos dydis apskaičiuojamas pagal Taisyklių 22 punkte nustatytą paramos intensyvumą tam specializuotam žemės ūkio sektoriui, į kurį pareiškėjas numato inve</text:span><text:span text:style-name="T51">stuoti ir visos projekte numatytos investicijos yra susijusios su to konkretaus specializuoto žemės ūkio sektoriaus veiklos vykdymu (specializuotam daržininkystės sektoriui priskiriamos investicijos, susijusios tik su šviežių daržovių (t. y. nepriskiriamos</text:span><text:span text:style-name="T52"><text:s/>nenatūraliai išdžiovintos ir natūraliai išdžiūvusios ankštinės daržovės) gamyba arba perdirbimu (vakuumavimu, konservavimu, atšaldymu, užšaldymu). Ši nuostata taikoma paramos paraiškoms nustatant paramos intensyvumą, kai keičiama valdos specializacija). T</text:span><text:span text:style-name="T53">uo atveju, kai projekto investicijos yra susijusios ne tik su to konkretaus specializuoto žemės ūkio sektoriaus veiklos vykdymu, tokios investicijos paramos lėšomis nefinansuojamos.“</text:span></text:p>
      <text:p text:style-name="P54"><text:span text:style-name="T55">1.3</text:span><text:span text:style-name="T56">. Pakeičiu 19.28 papunktį ir jį išdėstau taip:</text:span></text:p>
      <text:p text:style-name="P57"><text:span text:style-name="T58">„</text:span><text:span text:style-name="T59">19.28</text:span><text:span text:style-name="T60">. parei</text:span><text:span text:style-name="T61">škėjas, teikiantis paraišką<text:s/></text:span><text:span text:style-name="T62">gauti paramą pagal Taisyklių 10.5 papunktyje nurodytus specializuotus sektorius dauginamajai medžiagai (sėklai) platinti, privalo būti pripažintas dauginamosios medžiagos (sėklos) tiekėju ne vėliau kaip iki 2019 m. gruodžio 31 d</text:span><text:span text:style-name="T63">.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64"><text:span text:style-name="T65">1.4</text:span><text:span text:style-name="T66">.<text:s/></text:span><text:span text:style-name="T67">Pakeičiu 20.16.1 papunktį ir jį išdėstau taip:</text:span></text:p>
      <text:p text:style-name="P68"><text:span text:style-name="T69">„</text:span><text:span text:style-name="T70">20.16.1</text:span><text:span text:style-name="T71">.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text:s/>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p>
      <text:p text:style-name="P72"><text:span text:style-name="T73">1.5</text:span><text:span text:style-name="T74">.</text:span><text:span text:style-name="T75"><text:s/></text:span><text:span text:style-name="T76">Pripažįstu netekusiu galios 20.19 papunktį.</text:span></text:p>
      <text:p text:style-name="P77">1.6. Papildau 20.26 papunkčiu:</text:p>
      <text:p text:style-name="P78">„20.26.<text:s/><text:span text:style-name="T79">užtikrinti, kad daugiamečių (5 metų ir daugiau) ganyklų arba pievų plotas, priklausantis pareiškėjui nuosavybės teise ir (arba) va</text:span><text:span text:style-name="T80">ldomas nuomos, panaudos ar kitais pagrindais, deklaruotas ataskaitiniais metais, pagal Žemės ūkio naudmenų ir kitų plotų klasifikatoriuje nurodytą kodą DGP, būtų išlaikytas projekto įgyvendinimo ir kontrolės laikotarpiu.“</text:span></text:p>
      <text:p text:style-name="P81"><text:span text:style-name="T82">1.7</text:span><text:span text:style-name="T83">.<text:s/></text:span><text:span text:style-name="T84">Pakeičiu 22.3 papunkt</text:span><text:span text:style-name="T85">į ir jį išdėstau taip:</text:span></text:p>
      <text:p text:style-name="P86"><text:span text:style-name="T87">„</text:span><text:span text:style-name="T88">22.3</text:span><text:span text:style-name="T89">. didžiausia paramos suma vienam paramos gavėjui:</text:span></text:p>
      <text:p text:style-name="P90"><text:span text:style-name="T91">22.3.1</text:span><text:span text:style-name="T92">. projektui negali viršyti 1 500 000 Eur (vienas milijonas <text:s/>penki šimtai tūkstančių eurų) (taikoma pieninės galvijininkystės,<text:s/></text:span><text:span text:style-name="T93">kiaulininkystės, paukštininkystės,<text:s/></text:span><text:span text:style-name="T94">įskaitant kiaušinių gamybą, sektoriuose)</text:span><text:span text:style-name="T95">;</text:span></text:p>
      <text:p text:style-name="P96"><text:span text:style-name="T97">22.3.2</text:span><text:span text:style-name="T98">. projektui negali viršyti 2 000 000 (du <text:s/>milijonai eurų) (taikoma<text:s/></text:span><text:span text:style-name="T99">sodininkystės, daržininkystės ir uogininkystės sektoriuose, kai šių sektorių žemės ūkio produktų gamyba vykdoma uždarame grunte (žieminiu</text:span><text:span text:style-name="T100">ose šiltnamiuose);</text:span></text:p>
      <text:p text:style-name="P101"><text:span text:style-name="T102">22.3.3</text:span><text:span text:style-name="T103">.<text:s/></text:span><text:span text:style-name="T104">projektui negali viršyti 2 000 000 (du</text:span><text:span text:style-name="T105"><text:s/></text:span><text:span text:style-name="T106">milijonai eurų) (taikoma<text:s/></text:span><text:span text:style-name="T107">sodininkystės, daržininkystės ir uogininkystės sektoriuose, kai šių sektorių žemės ūkio produktų gamyba vykdoma atvirame grunte (auginami lauko vaisiai, daržovės</text:span><text:span text:style-name="T108">, uogos);</text:span></text:p>
      <text:p text:style-name="P109"><text:span text:style-name="T110">22.3.4</text:span><text:span text:style-name="T111">. 2014–2020 metų programos laikotarpiu, įskaitant 2021–2022 metų pereinamąjį laikotarpį:</text:span></text:p>
      <text:p text:style-name="P112"><text:span text:style-name="T113">22.3.4.1</text:span><text:span text:style-name="T114">. negali viršyti 2 100 000 eurų (du milijonai vienas šimtas tūkstančių eurų)</text:span><text:span text:style-name="T115"><text:s/>(taikoma pieninės galvijininkystės,<text:s/></text:span><text:span text:style-name="T116">kiaulininkystės, paukšti</text:span><text:span text:style-name="T117">ninkystės, įskaitant kiaušinių gamybą, sektoriuose)</text:span><text:span text:style-name="T118">;</text:span><text:span text:style-name="T119"><text:s/></text:span></text:p>
      <text:p text:style-name="P120"><text:span text:style-name="T121">22.3.4.2</text:span><text:span text:style-name="T122">. negali viršyti 18 000 000 eurų (aštuoniolika milijonų eurų)</text:span><text:span text:style-name="T123"><text:s/>(taikoma<text:s/></text:span><text:span text:style-name="T124">sodininkystės, daržininkystės ir uogininkystės sektoriuose, kai šių sektorių žemės ūkio produktų gamyba vykdoma uždaram</text:span><text:span text:style-name="T125">e grunte (žieminiuose šiltnamiuose);</text:span></text:p>
      <text:p text:style-name="P126"><text:span text:style-name="T127">22.3.4.3</text:span><text:span text:style-name="T128">. negali viršyti 4 600 000 eurų (keturi milijonai šeši šimtai tūkstančių eurų) (taikoma sodininkystės, daržininkystės ir uogininkystės sektoriuose, kai šių sektorių žemės ūkio produktų gamyba vykdoma atviram</text:span><text:span text:style-name="T129">e grunte (auginami lauko vaisiai, daržovės, uogos);“.</text:span></text:p>
      <text:p text:style-name="P130"><text:span text:style-name="T131">1.8</text:span><text:span text:style-name="T132">.<text:s/></text:span><text:span text:style-name="T133">Pakeičiu 23.1 papunktį ir jį išdėstau taip:</text:span></text:p>
      <text:p text:style-name="P134"><text:span text:style-name="T135">„</text:span><text:span text:style-name="T136">23.1</text:span><text:span text:style-name="T137">. negali viršyti 2 500 000 eurų (du milijonai penki šimtai tūkstančių eurų)<text:s/></text:span><text:span text:style-name="T138">(taikoma pieninės galvijininkystės,<text:s/></text:span><text:span text:style-name="T139">kiaulininkystės, paukš</text:span><text:span text:style-name="T140">tininkystės, įskaitant kiaušinių gamybą, sektoriuose)</text:span><text:span text:style-name="T141">;“.</text:span><text:span text:style-name="T142"><text:s/></text:span></text:p>
      <text:p text:style-name="P143"><text:span text:style-name="T144">1.9</text:span><text:span text:style-name="T145">.<text:s/></text:span><text:span text:style-name="T146">Pakeičiu 31.1 papunktį ir jį išdėstau taip:</text:span></text:p>
      <text:p text:style-name="P147"><text:span text:style-name="T148">„</text:span><text:span text:style-name="T149">31.1</text:span><text:span text:style-name="T150">. naujoms pieno ūkio fermoms – fermos ploto vieno kvadratinio metro (1 m</text:span><text:span text:style-name="T151">2</text:span><text:span text:style-name="T152">) statybos fiksuotasis įkainis yra 227,13 Eur už 1 m</text:span><text:span text:style-name="T153">2<text:s/></text:span><text:span text:style-name="T154">(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55"><text:span text:style-name="T156">1.10</text:span><text:span text:style-name="T157">. Pakeičiu 31.2 papunktį ir jį išdėstau taip:</text:span></text:p>
      <text:p text:style-name="P158"><text:span text:style-name="T159">„</text:span><text:span text:style-name="T160">31.2</text:span><text:span text:style-name="T161">. naujiems plokščiadugniams grūdų saugojimo bokštams – bokšto talpos tūrio vieno kubinio metro (1 m</text:span><text:span text:style-name="T162">3</text:span><text:span text:style-name="T163">) statybos fiksuotasis įkainis yra 93,38 Eur už 1 m</text:span><text:span text:style-name="T164">3<text:s/></text:span><text:span text:style-name="T165">(fiksuotasis įkainis nustatytas plokščia</text:span><text:span text:style-name="T166">dugnio grūdų saugojimo bokšto minimaliai komplektacijai, kurią sudaro: viršutinio lygio jutiklis, fiksuojantis bokšto pripildymą, vidinės ir išorinės kopėčios su turėklais, durelės bokšto stoge ir sienoje, ventiliavimo sistema su ventiliatoriumi (7,5–11,0<text:s/></text:span><text:span text:style-name="T167">kW), grūdų temperatūros matavimo sistema su skaitmeniniu temperatūros nustatymo prietaisu, perforuotos grindys (visas plotas), grūdų pakrovimo įrenginiai, grūdų iškrovimo sistema (grindų išvalymo sraigtinis transporteris, besisukantis ratu, sraigtinis tran</text:span><text:span text:style-name="T168">sporteris, iškraunantis bokštą. Plokščiadugnio grūdų saugojimo bokšto pamatų įrengimo išlaidos į fiksuotąjį įkainį neįskaitytos).“</text:span></text:p>
      <text:p text:style-name="P169"><text:span text:style-name="T170">1.11</text:span><text:span text:style-name="T171">.<text:s/></text:span><text:span text:style-name="T172">Pakeičiu 36.9 papunktį ir jį išdėstau taip:</text:span></text:p>
      <text:p text:style-name="P173"><text:span text:style-name="T174">„</text:span><text:span text:style-name="T175">36.9</text:span><text:span text:style-name="T176">. traktoriai, įskaitant T3 kategorijos traktorius;“.</text:span></text:p>
      <text:p text:style-name="P177"><text:span text:style-name="T178">1</text:span><text:span text:style-name="T179">.12</text:span><text:span text:style-name="T180">.</text:span><text:span text:style-name="T181"><text:s/></text:span><text:span text:style-name="T182">Pakeičiu 39 punktą ir jį išdėstau taip:</text:span></text:p>
      <text:p text:style-name="P183"><text:span text:style-name="T184">„</text:span><text:span text:style-name="T185">39</text:span><text:span text:style-name="T186">. Paramos paraiška ir su paramos paraiška teikiami dokumentai Agentūrai turi būti pateikiami<text:s/></text:span>užpildant ŽŪMIS elektroninę dokumento formą asmeniškai ar per įgaliotą asmenį ŽŪMIS portalo interneto prieigoje adresu<text:s/><text:span text:style-name="T187">https://zumis.lt</text:span><text:s/><text:span text:style-name="T188">Administravimo taisyklių nustatyta tvarka.“</text:span></text:p>
      <text:p text:style-name="P189"><text:span text:style-name="T190">1.13</text:span><text:span text:style-name="T191">. Pakeičiu 42 punktą ir jį išdėstau taip:</text:span></text:p>
      <text:p text:style-name="P192"><text:span text:style-name="T193">„</text:span><text:span text:style-name="T194">42</text:span><text:span text:style-name="T195">. Paramos paraišk</text:span><text:span text:style-name="T196">ų atrankos vertinimas atliekamas pieninės galvijininkystės,<text:s/></text:span><text:span text:style-name="T197">kiaulininkystės, paukštininkystės, įskaitant kiaušinių gamybą, sektorių ir sodininkystės, daržininkystės ir uogininkystės sektorių<text:s/></text:span><text:span text:style-name="T198">lygmeniu pagal atitinkamam sektoriui nustatytus atrankos kriterij</text:span><text:span text:style-name="T199">us. Paramos paraiškų pirmumo eilės sudaromos pagal Taisyklių 10 punkte nurodytus žemės ūkio sektorius. Paramos paraiškų atrankos vertinimas ir paramos paraiškų pirmumo eilių sudarymas atliekamas Administravimo taisyklių nustatyta tvarka ir pagal žemės ūkio</text:span><text:span text:style-name="T200"><text:s/>ministro įsakymu atitinkamam žemės ūkio sektoriui skirtą paramos sumą. Jeigu įvertinus visų to paties kvietimo metu pagal atitinkamą žemės ūkio sektorių gautų paramos paraiškų atitiktį atrankos kriterijams nustatoma, kad tik daliai vienodą atrankos balų s</text:span><text:span text:style-name="T201">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text:span><text:span text:style-name="T202">riima Lietuvos kaimo plėtros 2014–2020 metų programos<text:s/></text:span><text:soft-page-break/><text:span text:style-name="T203">valdymo komitetas (toliau – PVK).<text:s/></text:span><text:span text:style-name="T204">PVK<text:s/></text:span><text:span text:style-name="T205">gali nuspręsti skirti papildomų lėšų atitinkamo žemės ūkio sektoriaus visoms vienodą atrankos kriterijų balų skaičių gavusioms paramos paraiškoms finansuoti ir (arb</text:span><text:span text:style-name="T206">a) perskirstyti kitiems žemės ūkio sektoriams skirtus ir nepanaudotus paramos lėšų likučius, juos skiriant šioms paraiškoms finansuoti. <text:s/>Jeigu PVK nusprendžia skirti papildomų lėšų <text:s/>ir (arba) perskirstyti kitų žemės ūkio sektorių nepanaudotus lėšų likučius</text:span><text:span text:style-name="T207"><text:s/>vienodą atrankos kriterijų balų skaičių gavusioms paramos paraiškoms finansuoti, Ministerija keičia žemės ūkio ministro įsakymu patvirtintą paramos sumą. Paramos paraiškos, kurioms pagal suteiktus atrankos kriterijų balus nepakanka atitinkamam žemės ūkio<text:s/></text:span><text:span text:style-name="T208">sektoriui skirtos paramos sumos, Agentūros sprendimu<text:s/></text:span><text:span text:style-name="T209">atmetamos, nevertinamas jų tinkamumas, jos neteikiamos svarstyti projektų atrankos komitetui.“</text:span><text:span text:style-name="T210"><text:s/></text:span></text:p>
      <text:p text:style-name="P211"><text:span text:style-name="T212">1.14</text:span><text:span text:style-name="T213">.</text:span><text:span text:style-name="T214"><text:s/></text:span><text:span text:style-name="T215">Pakeičiu 43.2 papunktį ir jį išdėstau taip:</text:span></text:p>
      <text:p text:style-name="P216"><text:span text:style-name="T217">„</text:span><text:span text:style-name="T218">43.2</text:span><text:span text:style-name="T219">. p</text:span><text:span text:style-name="T220">areiškėjas ūkyje naudoja arba<text:s/></text:span><text:span text:style-name="T221">pateiktame projekte investuoja į technologijas (bioreaktorius), skirtas mėšlo ir kitų ūkyje susidarančių gamybinių atliekų panaudojimui: komposto gamybą (aerobinis perdirbimas) arba biodujų gamybą (anaerobinis perdirbimas)</text:span><text:span text:style-name="T222"><text:s/>(balai investuojant į bioreaktori</text:span><text:span text:style-name="T223">us suteikiami tik tuo atveju, kai investicijos atliktos arba numatomos atlikti naudojant ne EŽŪFKP, bet kitų fondų lėšas arba nuosavas lėšas) (pateikiama šių technologijų pirkimo–pardavimo sutartis ir apmokėjimą pagrindžiantis dokumentas, kai šios technolo</text:span><text:span text:style-name="T224">gijos naudojamos ūkyje, arba mėšlo ir kitų pareiškėjo ūkyje susidarančių gamybinių atliekų tiekimo trečiosioms<text:s/></text:span><text:soft-page-break/><text:span text:style-name="T225">šalims, eksploatuojančioms technologijas (bioreaktorius), sutartys, sudarytos iki paramos paraiškos pateikimo dienos. Kai investicijas į bioreakt</text:span><text:span text:style-name="T226">orius numatytos atlikti, naudojant kitų fondų lėšas (pateikiamas įrodymo dokumentas), jos turi būti atliktos iki paskutinio mokėjimo prašymo ir galutinės projekto įgyvendinimo ataskaitos pateikimo) – suteikiami 5 balai;“.</text:span></text:p>
      <text:p text:style-name="P227"><text:span text:style-name="T228">1.15</text:span><text:span text:style-name="T229">.</text:span><text:span text:style-name="T230"><text:s/></text:span><text:span text:style-name="T231">Pakeičiu 43.4.3 papu</text:span><text:span text:style-name="T232">nktį ir jį išdėstau taip:</text:span></text:p>
      <text:p text:style-name="P233"><text:span text:style-name="T234">„</text:span><text:span text:style-name="T235">43.4.3</text:span><text:span text:style-name="T236">. pareiškėjas vykdo pieno ekologinę gamybą arba</text:span><text:span text:style-name="T237"><text:s/>kontroliuojančioje institucijoje yra registruotas kaip perėjimo prie ekologinio ūkininkavimo laikotarpio</text:span><text:span text:style-name="T238"><text:s/>ūkis ir turi<text:s/></text:span><text:span text:style-name="T239">sertifikavimo institucijos išduotą ekologinės gamybos p</text:span><text:span text:style-name="T240">atvirtinimo dokumentą, nurodytą Ekologinio žemės ūkio taisyklėse, patvirtintose Lietuvos Respublikos žemės ūkio ministro 2000 m. gruodžio 28 d. įsakymu Nr. 375 „Dėl ekologinio žemės ūkio taisyklių patvirtinimo“ (toliau – Ekologinio žemės ūkio taisyklės), i</text:span><text:span text:style-name="T241">r įsipareigoja iki projekto kontrolės pabaigos vykdyti pieno ekologinę gamybą<text:s/></text:span><text:span text:style-name="T242">(p</text:span><text:span text:style-name="T243">areiškėjo valdoje laikomos pieninės karvės turi būti 100 proc. sertifikuotos pagal ekologinio ūkininkavimo reikalavimus</text:span><text:span text:style-name="T244"><text:s/></text:span><text:span text:style-name="T245">(nustatoma pagal ekologinės gamybos patvirtinimo dokumen</text:span><text:span text:style-name="T246">te nurodytą subjekto pirmojo patikrinimo atlikimo dieną Ūkinių gyvūnų registre esančius duomenis) – suteikiama 15 balų;“.</text:span></text:p>
      <text:p text:style-name="P247"><text:span text:style-name="T248">1.16</text:span><text:span text:style-name="T249">.</text:span><text:span text:style-name="T250"><text:s/></text:span><text:span text:style-name="T251">Pakeičiu 43.4.4 papunktį ir jį išdėstau taip:</text:span></text:p>
      <text:p text:style-name="P252"><text:span text:style-name="T253">„</text:span><text:span text:style-name="T254">43.4.4</text:span><text:span text:style-name="T255">. pareiškėjas įsipareigoja vykdyti pieno ekologinę gamybą ir po p</text:span><text:span text:style-name="T256">rojekto įgyvendinimo pabaigos<text:s/></text:span><text:span text:style-name="T257">antraisiais projekto kontrolės metais turėti sertifikavimo institucijos išduotą ekologinę gamybą patvirtinantį dokumentą, nurodytą<text:s/></text:span><text:span text:style-name="T258">Ekologinio žemės ūkio taisyklėse,</text:span><text:span text:style-name="T259"><text:s/>ir ekologinę gamybą<text:s/></text:span><text:span text:style-name="T260">įsipareigoja vykdyti iki projekto kontrol</text:span><text:span text:style-name="T261">ės laikotarpio pabaigos (p</text:span><text:span text:style-name="T262">areiškėjo valdoje laikomos pieninės karvės turi būti 100 proc. sertifikuotos pagal ekologinio ūkininkavimo reikalavimus<text:s/></text:span><text:span text:style-name="T263">(nustatoma pagal ekologinės gamybos patvirtinimo<text:s/></text:span><text:span text:style-name="T264">dokumento<text:s/></text:span><text:span text:style-name="T265">dokumente nurodytą subjekto pirmojo patikrinimo atl</text:span><text:span text:style-name="T266">ikimo dieną Ūkinių gyvūnų registre esančius duomenis) – suteikiama 10 balų;“.</text:span></text:p>
      <text:p text:style-name="P267"><text:span text:style-name="T268">1.17</text:span><text:span text:style-name="T269">.</text:span><text:span text:style-name="T270"><text:s/></text:span><text:span text:style-name="T271">Pakeičiu 43.5 papunktį ir jį išdėstau taip:</text:span></text:p>
      <text:p text:style-name="P272"><text:span text:style-name="T273">„</text:span><text:span text:style-name="T274">43.5</text:span><text:span text:style-name="T275">.<text:s/></text:span><text:span text:style-name="T27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text:s/><text:soft-page-break/>numatomos atlikti naudojant ir kitų fondų lėšas (pateikiamas patvirtinimo dokumentas. Investicijos turi būti atliktos iki paskutinio mokėjimo prašymo ir galutinės projekto įgyvendinimo ataskaitos pateikimo)<text:s/><text:span text:style-name="T277">– suteikiami 5 balai;“.<text:s/></text:span></text:p>
      <text:p text:style-name="P278"><text:span text:style-name="T279">1.18</text:span><text:span text:style-name="T280">. P</text:span><text:span text:style-name="T281">akeičiu 43</text:span><text:span text:style-name="T282">.8 papunktį ir jį išdėstau taip:</text:span></text:p>
      <text:p text:style-name="P283"><text:span text:style-name="T284">„</text:span><text:span text:style-name="T285">43.8</text:span><text:span text:style-name="T286">.<text:s/></text:span><text:span text:style-name="T287">pareiškėjas yra pripažintas žemės ūkio<text:s/></text:span><text:span text:style-name="T288">kooperatyvas arba pripažinto žemės ūkio kooperatyvo narys (atrankos balai už narystę suteikiami, kai pripažinto žemės ūkio kooperatyvo narys prekių ir (ar) paslaugų apyvartą s</text:span><text:span text:style-name="T289">u kooperatyvu vykdo ne mažiau kaip 1 metus iki paraiškos pateikimo ir įsipareigoja išlaikyti narystę kooperatyve bei vykdyti prekių ir (ar) paslaugų apyvartą su kooperatyvu iki projekto kontrolės laikotarpio pabaigos. Pripažinto žemės ūkio kooperatyvo nari</text:span><text:span text:style-name="T290">o<text:s/></text:span><text:span text:style-name="T291">pajamos, gautos praėjusiais metais ir įsipareigojamos gauti kiekvienais metais iki projekto kontrolės laikotarpio pabaigos iš kooperatyvui parduotų žemės ūkio produktų, superkamų kooperatyvo, turi sudaryti daugiau kaip 50 procentų pajamų, gautų iš šių že</text:span><text:span text:style-name="T292">mės ūkio produktų, parduotų visiems ūkio subjektams, taip pat kooperatyvui parduoto kiekvieno žemės ūkio produkto, superkamo kooperatyvo, kiekis sudaro daugiau kaip 50 procentų šio žemės ūkio produkto, parduoto visiems ūkio subjektams, kiekio; arba praėjus</text:span><text:span text:style-name="T293">iais metais nupirktų ir įsipareigojamų nupirkti kiekvienais metais iki projekto kontrolės laikotarpio pabaigos iš pripažinto žemės ūkio kooperatyvo prekių ir (ar) paslaugų, parduodamų kooperatyvo, vertė turi sudaryti daugiau kaip 50 procentų šių<text:s/></text:span><text:soft-page-break/><text:span text:style-name="T294">prekių ir<text:s/></text:span><text:span text:style-name="T295">paslaugų, nupirktų iš visų ūkio subjektų, vertės.</text:span><text:span text:style-name="T296">) (pateikiami narystės pripažintame žemės ūkio kooperatyve ir prekių ir (ar) paslaugų apyvartą su šiuo kooperatyvu patvirtinantys dokumentai (prekių (paslaugų) pirkimo-pardavimo dokumentai, buhalterinės apsk</text:span><text:span text:style-name="T297">aitos pirkimų ir pardavimų žiniaraščiai) – suteikiami 5 balai;“.</text:span></text:p>
      <text:p text:style-name="P298"><text:span text:style-name="T299">1.19</text:span><text:span text:style-name="T300">.</text:span><text:span text:style-name="T301"><text:s/></text:span><text:span text:style-name="T302">Pakeičiu 44 punkto pirmąją pastraipą ir ją išdėstau taip:</text:span></text:p>
      <text:p text:style-name="P303"><text:span text:style-name="T304">„</text:span><text:span text:style-name="T305">44</text:span><text:span text:style-name="T306">. Kiaulininkystės, paukštininkystės, įskaitant kiaušinių gamybą, sektorių paramos paraiškų atrankos kriterijai:“.</text:span></text:p>
      <text:p text:style-name="P307"><text:span text:style-name="T308">1.20</text:span><text:span text:style-name="T309">.</text:span><text:span text:style-name="T310"><text:s/></text:span><text:span text:style-name="T311">Pakeičiu 44.1 papunkčio pirmąją pastraipą ir ją išdėstau taip:</text:span></text:p>
      <text:p text:style-name="P312"><text:span text:style-name="T313">„</text:span><text:span text:style-name="T314">44.1</text:span><text:span text:style-name="T315">. p</text:span><text:span text:style-name="T316">areiškėjas yra investavęs ir (arba) projekte numato investuoti į pažangias ir inovatyvias technologijas, mažinančias šiltnamio efektą sukeliančių dujų (ŠESD) emisiją (in</text:span><text:span text:style-name="T317">vestuojama į įrangą, skirtą mėšlo apdorojimui:</text:span><text:span text:style-name="T318"><text:s/></text:span><text:span text:style-name="T319">investicijos į mėšlidžių dengimą (tentai arba kitokios rūšies dangos, skirtos mėšlo rezervuarų uždengimui), gerųjų bakterijų laistymo įranga, srutų rūgštinimo įranga, ventiliacijos sistemos su oro filtrais / b</text:span><text:span text:style-name="T320">iofiltrais, mėšlo įterpimo į dirvą įranga, amoniako surinkimo ir amoniako išskyrimą mažinančios investicijos (šildymo, vėdinimo sistemos, amoniako davikliai). Balai suteikiami:“.</text:span></text:p>
      <text:p text:style-name="P321"><text:span text:style-name="T322">1.21</text:span><text:span text:style-name="T323">.</text:span><text:span text:style-name="T324"><text:s/></text:span><text:span text:style-name="T325">Pakeičiu 44.2 papunktį ir jį išdėstau taip:</text:span></text:p>
      <text:p text:style-name="P326"><text:span text:style-name="T327">„</text:span><text:span text:style-name="T328">44.2</text:span><text:span text:style-name="T329">.<text:s/></text:span><text:span text:style-name="T330">Pareiškėjas ūkyje naudoja arba pateiktame projekte investuoja į technologijas (bioreaktorius), skirtas mėšlo ir kitų ūkyje susidarančių gamybinių atliekų panaudojimui: komposto gamybą (aerobinis perdirbimas) arba biodujų gamybą (anaerobinis perdirbimas)</text:span><text:span text:style-name="T331"><text:s/>(b</text:span><text:span text:style-name="T332">alai investuojant į bioreaktorius suteikiami tik tuo atveju, kai investicijos atliktos arba numatomos atlikti naudojant ne EŽŪFKP, bet kitų fondų lėšas arba nuosavas lėšas) (pateikiama šių technologijų pirkimo–pardavimo sutartis ir apmokėjimą pagrindžianti</text:span><text:span text:style-name="T333">s dokumentas, kai šios technologijos naudojamos ūkyje, arba mėšlo ir kitų pareiškėjo ūkyje susidarančių gamybinių atliekų tiekimo trečiosioms šalims, eksploatuojančioms technologijas (bioreaktorius), sutartys,</text:span><text:span text:style-name="T334"><text:s/></text:span><text:span text:style-name="T335">sudarytos iki paramos paraiškos pateikimo dien</text:span><text:span text:style-name="T336">os. Kai investicijas į bioreaktorius numatytos atlikti, naudojant kitų fondų lėšas (pateikiamas įrodymo dokumentas), jos turi būti atliktos iki paskutinio mokėjimo prašymo ir galutinės projekto įgyvendinimo ataskaitos pateikimo) – suteikiami 5 balai;“.</text:span></text:p>
      <text:p text:style-name="P337"><text:span text:style-name="T338">1.22</text:span><text:span text:style-name="T339">.</text:span><text:span text:style-name="T340"><text:s/></text:span><text:span text:style-name="T341">Pakeičiu 44.3 papunktį ir jį išdėstau taip:</text:span></text:p>
      <text:p text:style-name="P342"><text:span text:style-name="T343">„</text:span><text:span text:style-name="T344">44.3</text:span><text:span text:style-name="T345">.<text:s/></text:span><text:span text:style-name="T346">pareiškėjas įsipareigoja daugiau kaip 1 proc. (taikoma kiaulininkystei po projekto įgyvendinimo ketvirtaisiais projekto kontrolės metais ir paukštininkystei, įskaitant kiaušinių gamybą,</text:span><text:span text:style-name="T347"><text:s/></text:span><text:span text:style-name="T348">po pro</text:span><text:span text:style-name="T349">jekto įgyvendinimo antraisiais projekto kontrolės metais) padidinti gamybą (natūrine išraiška, skaičiuojama vienetais arba tonomis) ir padidintą gamybą išlaikyti iki projekto kontrolės laikotarpio pabaigos (lyginant su ataskaitiniais metais). Už kiekvieną<text:s/></text:span><text:span text:style-name="T350">gamybos<text:s/></text:span><text:soft-page-break/><text:span text:style-name="T351">padidinimą 1 procentiniu punktu (skaičiuojama sveikaisiais skaičiais,<text:s/></text:span><text:span text:style-name="T352">neapvalinant pagal matematines apvalinimo taisykles</text:span><text:span text:style-name="T353">) suteikiamas 1 balas, bet ne daugiau kaip 10 balų, ir atsižvelgiant į gamybos padidinimą;“.<text:s/></text:span></text:p>
      <text:p text:style-name="P354"><text:span text:style-name="T355">1.23</text:span><text:span text:style-name="T356">.<text:s/></text:span><text:span text:style-name="T357">Pakeičiu 44.4.3<text:s/></text:span><text:span text:style-name="T358">papunktį ir jį išdėstau taip:</text:span></text:p>
      <text:p text:style-name="P359"><text:span text:style-name="T360">„</text:span>44.4.3.<text:s/><text:span text:style-name="T361">pareiškėjas vykdo ekologinę gamybą arba</text:span><text:span text:style-name="T362"><text:s/>kontroliuojančioje institucijoje yra registruotas kaip perėjimo prie ekologinio ūkininkavimo laikotarpio</text:span><text:span text:style-name="T363"><text:s/>ūkis ir turi<text:s/></text:span><text:span text:style-name="T364">sertifikavimo institucijos išduotą ekologinės gamybos pat</text:span><text:span text:style-name="T365">virtinimo dokumentą, nurodytą Ekologinio žemės ūkio taisyklėse, ir įsipareigoja iki projekto kontrolės pabaigos vykdyti ekologinę gamybą</text:span><text:span text:style-name="T366"><text:s/>(p</text:span><text:span text:style-name="T367">areiškėjo valdoje laikomi ūkiniai gyvūnai turi būti 100 proc. sertifikuoti pagal ekologinio ūkininkavimo reikalavimus</text:span><text:span text:style-name="T368"><text:s/></text:span><text:span text:style-name="T369">(nustatoma pagal ekologinės gamybos patvirtinimo dokumente nurodytą subjekto pirmojo patikrinimo atlikimo</text:span><text:span text:style-name="T370"><text:s/></text:span><text:span text:style-name="T371">dieną Ūkinių gyvūnų registre esančius duomenis) – suteikiama 15 balų;“.<text:s/></text:span></text:p>
      <text:p text:style-name="P372"><text:span text:style-name="T373">1.24</text:span><text:span text:style-name="T374">.<text:s/></text:span><text:span text:style-name="T375">Pakeičiu 44.4.4 papunktį ir jį išdėstau taip:</text:span></text:p>
      <text:p text:style-name="P376"><text:span text:style-name="T377">„</text:span><text:span text:style-name="T378">44.4.4</text:span><text:span text:style-name="T379">.<text:s/></text:span><text:span text:style-name="T380">pareiškėjas įsipareigoja vykdyti žemės ūkio sektoriaus produktų ekologinę gamybą ir<text:s/></text:span><text:span text:style-name="T381">po projekto įgyvendinimo pabaigos<text:s/></text:span><text:span text:style-name="T382">antraisiais projekto kontrolės metais turėti sertifikavimo institucijos išduotą ekologinę gamybą patvirtinantį dokumentą, nurodytą Ekologi</text:span><text:span text:style-name="T383">nio žemės ūkio taisyklėse, ir ekologinę gamybą<text:s/></text:span><text:span text:style-name="T384">įsipareigoja vykdyti iki projekto kontrolės laikotarpio pabaigos<text:s/></text:span><text:soft-page-break/><text:span text:style-name="T385">(p</text:span><text:span text:style-name="T386">areiškėjo valdoje laikomi ūkiniai gyvūnai turi būti 100 proc. sertifikuoti pagal ekologinio ūkininkavimo reikalavimus</text:span><text:span text:style-name="T387"><text:s/></text:span><text:span text:style-name="T388">(nustatoma pagal ekologi</text:span><text:span text:style-name="T389">nės gamybos patvirtinimo dokumente nurodytą subjekto pirmojo patikrinimo atlikimo dieną Ūkinių gyvūnų registre esančius duomenis)<text:s/></text:span><text:span text:style-name="T390">– suteikiama 10 balų;“.</text:span></text:p>
      <text:p text:style-name="P391"><text:span text:style-name="T392">1.25</text:span><text:span text:style-name="T393">. Pripažįstu netekusiu galios<text:s/></text:span><text:span text:style-name="T394">44.6.1 papunktį.</text:span></text:p>
      <text:p text:style-name="P395"><text:span text:style-name="T396">1.26</text:span><text:span text:style-name="T397">.<text:s/></text:span><text:span text:style-name="T398">Pripažįstu netekusiu galios<text:s/></text:span><text:span text:style-name="T399">44.6.</text:span><text:span text:style-name="T400">2 papunktį.</text:span></text:p>
      <text:p text:style-name="P401"><text:span text:style-name="T402">1.27</text:span><text:span text:style-name="T403">.<text:s/></text:span><text:span text:style-name="T404">Pakeičiu 44.8 papunktį ir jį išdėstau taip:</text:span></text:p>
      <text:p text:style-name="P405"><text:span text:style-name="T406">„</text:span><text:span text:style-name="T407">44.8</text:span><text:span text:style-name="T408">.<text:s/></text:span><text:span text:style-name="T409">pareiškėjas yra pripažintas žemės ūkio<text:s/></text:span><text:span text:style-name="T410">kooperatyvas arba pripažinto žemės ūkio kooperatyvo narys (atrankos balai už narystę suteikiami, kai pripažinto žemės ūkio kooperatyvo narys p</text:span><text:span text:style-name="T411">rekių ir (ar) paslaugų apyvartą su kooperatyvu vykdo ne mažiau kaip 1 metus iki paraiškos pateikimo ir įsipareigoja išlaikyti narystę kooperatyve bei vykdyti prekių ir (ar) paslaugų apyvartą su kooperatyvu iki projekto kontrolės laikotarpio pabaigos. Pripa</text:span><text:span text:style-name="T412">žinto žemės ūkio kooperatyvo nario<text:s/></text:span><text:span text:style-name="T413">pajamos, gautos praėjusiais metais ir įsipareigojamos gauti kiekvienais metais iki projekto kontrolės laikotarpio pabaigos iš kooperatyvui parduotų žemės ūkio produktų, superkamų kooperatyvo, turi sudaryti daugiau kaip 50</text:span><text:span text:style-name="T414"><text:s/>procentų pajamų, gautų iš šių žemės ūkio produktų, parduotų visiems ūkio subjektams, taip pat <text:s/>kooperatyvui parduoto kiekvieno žemės ūkio produkto, superkamo kooperatyvo, kiekis sudaro daugiau kaip 50 procentų šio žemės ūkio produkto, parduoto visiems ūki</text:span><text:span text:style-name="T415">o subjektams, kiekio; arba praėjusiais<text:s/></text:span><text:soft-page-break/><text:span text:style-name="T416">metais nupirktų ir įsipareigojamų nupirkti kiekvienais metais iki projekto kontrolės laikotarpio pabaigos iš pripažinto žemės ūkio kooperatyvo prekių ir (ar) paslaugų, parduodamų kooperatyvo, vertė turi sudaryti daugi</text:span><text:span text:style-name="T417">au kaip 50 procentų šių prekių ir paslaugų, nupirktų iš visų ūkio subjektų, vertės.</text:span><text:span text:style-name="T418">) (pateikiami narystės pripažintame žemės ūkio kooperatyve ir prekių ir (ar) paslaugų apyvartą su šiuo kooperatyvu patvirtinantys dokumentai (prekių (paslaugų) pirkimo-parda</text:span><text:span text:style-name="T419">vimo dokumentai, buhalterinės apskaitos pirkimų ir pardavimų žiniaraščiai) – suteikiami 5 balai;“.</text:span></text:p>
      <text:p text:style-name="P420"><text:span text:style-name="T421">1.28</text:span><text:span text:style-name="T422">.<text:s/></text:span><text:span text:style-name="T423">Pakeičiu 44.9 papunktį ir jį išdėstau taip:</text:span></text:p>
      <text:p text:style-name="P424"><text:span text:style-name="T425">„</text:span><text:span text:style-name="T426">44.9</text:span><text:span text:style-name="T427">.<text:s/></text:span><text:span text:style-name="T428">pareiškėjas vykdo žemės ūkio veiklą vietovėse, kuriose esama gamtinių ar kitų specifinių<text:s/></text:span><text:span text:style-name="T429">kliūčių. Atrankos balai suteikiami tuo atveju, kai</text:span><text:span text:style-name="T430"><text:s/>pareiškėjas vykdo kiaulininkystės arba paukštininkystės veiklą vietovėse, kuriose esama gamtinių ar kitų specifinių kliūčių, jei ne mažiau kaip 50 proc. jo valdos ŽŪN ploto<text:s/></text:span><text:span text:style-name="T431">arba pripažinto žemės ūkio koope</text:span><text:span text:style-name="T432">ratyvo narių ŽŪN ploto<text:s/></text:span><text:span text:style-name="T433">yra šiose vietovėse (v</text:span><text:span text:style-name="T434">ietovės, kuriose esama gamtinių ar kitų specifinių kliūčių, yra nurodytos Lietuvos kaimo plėtros 2014–2020 metų programos priemonės „Išmokos už vietoves, kuriose esama gamtinių ar kitų specifinių kliūčių“ įgyven</text:span><text:span text:style-name="T435">dinimo taisyklėse, patvirtintose Lietuvos Respublikos žemės ūkio ministro 2015 m. balandžio 1 d. įsakymu Nr. 3D-245 „Dėl Lietuvos kaimo plėtros 2014–2020 metų programos priemonės „Išmokos už vietoves, kuriose esama gamtinių ar kitų specifinių kliūčių“ įgyv</text:span><text:span text:style-name="T436">endinimo taisyklių patvirtinimo“. Vietovių, kuriose esama gamtinių ar kitų<text:s/></text:span><text:soft-page-break/><text:span text:style-name="T437">specifinių kliūčių, ŽŪN plotas, kai jis deklaruojamas, nustatomas pagal paskutinįjį prieš paramos paraiškos pateikimą deklaruotą ŽŪN plotą) – suteikiama 10 balų;“.</text:span></text:p>
      <text:p text:style-name="P438"><text:span text:style-name="T439">1.29</text:span><text:span text:style-name="T440">.<text:s/></text:span><text:span text:style-name="T441">Pak</text:span><text:span text:style-name="T442">eičiu 45.4 papunktį ir jį išdėstau taip:</text:span></text:p>
      <text:p text:style-name="P443"><text:span text:style-name="T444">„</text:span><text:span text:style-name="T445">45.4</text:span><text:span text:style-name="T446">.<text:s/></text:span><text:span text:style-name="T447">p</text:span><text:span text:style-name="T448">areiškėjas naudoja ir (arba) investuoja į įrangą, energiją gaminančią iš atsinaujinančių šaltinių (ne mažiau kaip 15 proc. nuo visos suvartojamos energijos ataskaitiniais metais, kai energija naudojama ir<text:s/></text:span><text:span text:style-name="T449">(arba) investuojama į įrangą. Tuo atveju kai investuojama į įrangą, energiją gaminančią iš atsinaujinančių šaltinių, ataskaitiniais metais laikomi pirmieji kalendoriniai metai, einantys po įrangos įsigijimo metų) (kai energija naudojama, pateikiamas elektr</text:span><text:span text:style-name="T450">os ir (arba) šilumos energijos skirstymo operatoriaus išduotas dokumentas, patvirtinantis sugeneruotą ir suvartotą energijos kiekį ataskaitiniais metais) (balai suteikiami ir tuo atveju, kai investicijos atliktos (pateikiama šios įrangos pirkimo-pardavimo<text:s/></text:span><text:span text:style-name="T451">sutartis ir apmokėjimą įrodantis dokumentas) arba numatomos atlikti naudojant ir kitų fondų lėšas (pateikiamas patvirtinimo dokumentas. Investicijos turi būti atliktos iki projekto įgyvendinimo pabaigos) – suteikiami 5 balai;“.</text:span></text:p>
      <text:p text:style-name="P452"><text:span text:style-name="T453">1.30</text:span><text:span text:style-name="T454">.</text:span><text:span text:style-name="T455"><text:s/></text:span><text:span text:style-name="T456">Pakeičiu 45.8<text:s/></text:span><text:span text:style-name="T457">papunktį ir jį išdėstau taip:</text:span></text:p>
      <text:p text:style-name="P458"><text:span text:style-name="T459">„</text:span><text:span text:style-name="T460">45.8</text:span><text:span text:style-name="T461">.<text:s/></text:span><text:span text:style-name="T462">pareiškėjas yra pripažintas žemės ūkio<text:s/></text:span><text:span text:style-name="T463">kooperatyvas arba pripažinto žemės ūkio kooperatyvo narys (atrankos balai už narystę suteikiami, kai pripažinto žemės ūkio kooperatyvo narys prekių ir (ar) paslaugų apyvartą su k</text:span><text:span text:style-name="T464">ooperatyvu vykdo ne mažiau kaip 1 metus iki paraiškos<text:s/></text:span><text:soft-page-break/><text:span text:style-name="T465">pateikimo ir įsipareigoja išlaikyti narystę kooperatyve bei vykdyti prekių ir (ar) paslaugų apyvartą su kooperatyvu iki projekto kontrolės laikotarpio pabaigos. Pripažinto žemės ūkio kooperatyvo nario<text:s/></text:span><text:span text:style-name="T466">p</text:span><text:span text:style-name="T467">ajamos, gautos praėjusiais metais ir įsipareigojamos gauti kiekvienais metais iki projekto kontrolės laikotarpio pabaigos iš kooperatyvui parduotų žemės ūkio produktų, superkamų kooperatyvo, turi sudaryti daugiau kaip 50 procentų pajamų, gautų iš šių žemės</text:span><text:span text:style-name="T468"><text:s/>ūkio produktų, parduotų visiems ūkio subjektams, taip pat kooperatyvui parduoto kiekvieno žemės ūkio produkto, superkamo kooperatyvo, kiekis sudaro daugiau kaip 50 procentų šio žemės ūkio produkto, parduoto visiems ūkio subjektams, kiekio; arba praėjusiai</text:span><text:span text:style-name="T469">s metais nupirktų ir įsipareigojamų nupirkti kiekvienais metais iki projekto kontrolės laikotarpio pabaigos iš pripažinto žemės ūkio kooperatyvo prekių ir (ar) paslaugų, parduodamų kooperatyvo, vertė turi sudaryti daugiau kaip 50 procentų šių prekių ir pas</text:span><text:span text:style-name="T470">laugų, nupirktų iš visų ūkio subjektų, vertės.</text:span><text:span text:style-name="T471">) (pateikiami narystės pripažintame žemės ūkio kooperatyve ir prekių ir (ar) paslaugų apyvartą su šiuo kooperatyvu patvirtinantys dokumentai (prekių (paslaugų) pirkimo-pardavimo dokumentai, buhalterinės apskait</text:span><text:span text:style-name="T472">os pirkimų ir pardavimų žiniaraščiai) – suteikiami 5 balai;“.</text:span></text:p>
      <text:p text:style-name="P473"><text:span text:style-name="T474">1.31</text:span><text:span text:style-name="T475">. Pakeičiu 1 priedą ir jį išdėstau nauja redakcija (pridedama).<text:s/></text:span></text:p>
      <text:p text:style-name="P476">2. N u s t a t a u, kad šis įsakymas taikomas paramos paraiškoms, kurių teikimo laikotarpis prasidės po šio įsakymo įsigaliojimo.<text:s/></text:p>
      <text:p text:style-name="P477"/>
      <text:p text:style-name="P478"><text:span text:style-name="T479">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1T12:42:00Z</meta:creation-date>
    <dc:date>2022-03-01T12:42:00Z</dc:date>
    <meta:template xlink:href="Normal.dotm" xlink:type="simple"/>
    <meta:editing-cycles>1</meta:editing-cycles>
    <meta:editing-duration>PT0S</meta:editing-duration>
    <meta:document-statistic meta:page-count="19" meta:paragraph-count="447" meta:word-count="3186" meta:character-count="24630" meta:row-count="1990" meta:non-whitespace-character-count="21891"/>
  </office:meta>
</office:document-meta>
</file>