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31" style:family="table-column">
      <style:table-column-properties style:column-width="2.3013in"/>
    </style:style>
    <style:style style:name="TableColumn32" style:family="table-column">
      <style:table-column-properties style:column-width="2.1875in"/>
    </style:style>
    <style:style style:name="TableColumn33" style:family="table-column">
      <style:table-column-properties style:column-width="2.3388in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307</text:span></text:p>
      <text:p text:style-name="P3"/>
      <text:p text:style-name="P4">KUPIŠKIO RAJONO SAVIVALDYBĖS TARYBA</text:p>
      <text:p text:style-name="P5"/>
      <text:p text:style-name="P6">SPRENDIMAS</text:p>
      <text:p text:style-name="P7">DĖL PAVEDIMO KUPIŠKIO RAJONO SAVIVALDYBĖS KONTROLĖS IR AUDITO TARNYBAI ATLIKTI VEIKLOS PLANE NENUMATYTĄ AUDITĄ</text:p>
      <text:p text:style-name="P8"/>
      <text:p text:style-name="P9">2019 m. gruodžio <text:s text:c="2"/>d. Nr. TS-</text:p>
      <text:p text:style-name="P10">Kupiškis</text:p>
      <text:p text:style-name="P11"/>
      <text:p text:style-name="P12"/>
      <text:p text:style-name="P13">Vadovaudamasi Lietuvos Respublikos vietos savivaldos įstatymo 16 straipsnio 2 dalies 21, 24 punktais, 20 straipsnio 2 dalies 10 punktu ir atsižvelgdama į Kupiškio rajono savivaldybės mero pavaduotojo, laikinai einančio Savivaldybės mero pareigas 2019 m. gruodžio 6 d. potvarkį <text:s text:c="11"/>Nr. MV-71 „Dėl pavedimo Kupiškio rajono savivaldybės kontrolės ir audito tarnybai atlikti veiklos plane nenumatytą viešosios įstaigos Kupiškio ligoninės auditą“, Kupiškio rajono savivaldybės taryba n u s p r e n d ž i a:</text:p>
      <text:p text:style-name="P14"><text:span text:style-name="T15">1</text:span><text:span text:style-name="T16">. Pavesti Kupiškio rajono savivaldybės kontrolės ir audito tarnybai iki 2020 m. vasario 10 d. <text:s/>atlikti 2019 metų veiklos plane nenumatytą viešosios įstaigos Kupiškio ligoninės 2019 metų finansinį (teisėtumo) auditą.</text:span></text:p>
      <text:p text:style-name="P17"><text:span text:style-name="T18">2</text:span><text:span text:style-name="T19">. Nustatyti, kad atlikto audito ata</text:span><text:span text:style-name="T20">skaita Kupiškio rajono savivaldybės tarybai turi būti pateikta iki 2020 m. vasario 28 d.<text:s/></text:span></text:p>
      <text:p text:style-name="P21"><text:span text:style-name="T22">Šis sprendimas per vieną mėnesį gali būti skundžiamas Lietuvos administracinių ginčų komisijos Panevėžio apygardos skyriui Lietuvos Respublikos ikiteisminio administr</text:span><text:span text:style-name="T23">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24"><text:s/></text:span></text:p>
      <text:p text:style-name="P25"/>
      <text:p text:style-name="Normal"><text:span text:style-name="T26">Savivaldybės mero pavaduoto</text:span><text:span text:style-name="T27">jas,<text:s/></text:span></text:p>
      <text:p text:style-name="P28">laikinai einantis Savivaldybės mero pareigas                            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Parengė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inansų ir biudžeto skyriaus vedėja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da Totorienė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><text:span text:style-name="T58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2-09T12:59:00Z</meta:creation-date>
    <dc:date>2019-12-09T12:59:00Z</dc:date>
    <meta:print-date>2019-12-09T09:45:00Z</meta:print-date>
    <meta:template xlink:href="Normal.dotm" xlink:type="simple"/>
    <meta:editing-cycles>2</meta:editing-cycles>
    <meta:editing-duration>PT0S</meta:editing-duration>
    <meta:user-defined meta:name="LabbisDVSAttachmentId">90a846b7-3c69-4631-9221-8dbdad4a7a70</meta:user-defined>
    <meta:document-statistic meta:page-count="1" meta:paragraph-count="19" meta:word-count="223" meta:character-count="1669" meta:row-count="50" meta:non-whitespace-character-count="1465"/>
  </office:meta>
</office:document-meta>
</file>