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line-height="115%" fo:text-indent="0.3743in"/>
    </style:style>
    <style:style style:name="T8" style:parent-style-name="DefaultParagraphFont" style:family="text">
      <style:text-properties style:font-weight-complex="bold" style:font-size-complex="12pt" style:language-asian="lt" style:country-asian="LT"/>
    </style:style>
    <style:style style:name="T9" style:parent-style-name="DefaultParagraphFont" style:family="text"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743in"/>
    </style:style>
    <style:style style:name="T11" style:parent-style-name="DefaultParagraphFont" style:family="text"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743in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43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margin-left="0.6895in" fo:text-indent="-0.189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43in"/>
    </style:style>
    <style:style style:name="P7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LIETUVOS RESPUBLIKOS<text:line-break/>ASOCIACIJŲ ĮSTATYMO IX-1969 <text:s/>9 <text:s/>STRAIPSNIO PAKEITIMO</text:p>
      <text:p text:style-name="P4">ĮSTATYMAS</text:p>
      <text:p text:style-name="P5"/>
      <text:p text:style-name="P6">2020 m. <text:s text:c="21"/>d. Nr.</text:p>
      <text:p text:style-name="P7"><text:span text:style-name="T8">1</text:span><text:span text:style-name="T9"><text:s/>straipsnis. 9 straipsnio pakeitimas</text:span></text:p>
      <text:p text:style-name="P10"><text:span text:style-name="T11">Papildyti <text:s/>9 straipsnį naujomis 8 ir 9 dalimis:</text:span></text:p>
      <text:p text:style-name="P12"><text:span text:style-name="T13">„</text:span><text:span text:style-name="T14">8</text:span><text:span text:style-name="T15">. Vienasmenis <text:s/>valdymo organas - asociacijos vadovas organizuoja asociacijos veiklą, užtikrina asociacijos tikslų ir uždavinių įgyvendinimą, pagal savo kompetenciją atstovauja asociacijos narių interesams valstybės institucijose, <text:s/>kitose įstaigose ir organ</text:span><text:span text:style-name="T16">izacijose, <text:s/>atlieka kitas šiame įstatyme ir asociacijos įstatuose nustatytas funkcijas.</text:span></text:p>
      <text:p text:style-name="P17"><text:span text:style-name="T18">9</text:span><text:span text:style-name="T19">. Asociacijos, kurios veikla ir kūrybinės programos finansuojamos iš valstybės biudžeto lėšų, vadovas privalo būti nepriekaištingos reputacijos.<text:s/></text:span><text:span text:style-name="T20">Asmuo nelaikomas n</text:span><text:span text:style-name="T21">epriekaištingos reputacijos, jeigu atitinka bent vieną iš šių sąlygų:</text:span></text:p>
      <text:p text:style-name="P22"><text:span text:style-name="T23">1</text:span><text:span text:style-name="T24">) yra pripažintas kaltu padaręs tyčinį nusikaltimą ir turi neišnykusį ar nepanaikintą teistumą;</text:span></text:p>
      <text:p text:style-name="P25"><text:span text:style-name="T26">2</text:span><text:span text:style-name="T27">)</text:span><text:span text:style-name="T28"><text:s/></text:span><text:span text:style-name="T29">yra pripažintas kaltu dėl baudžiamojo nusižengimo valstybės institucijai, asocia</text:span><text:span text:style-name="T30">cijai ir viešiesiems interesams ar korupcinio pobūdžio baudžiamojo nusižengimo padarymo ir nuo nuosprendžio įsiteisėjimo dienos nepraėjo 3 metai;</text:span></text:p>
      <text:p text:style-name="P31"><text:span text:style-name="T32">3</text:span><text:span text:style-name="T33">) yra pripažintas kaltu dėl nusikaltimų, kuriais padaryta turtinė žala valstybei, ir turi neišnykusį ar n</text:span><text:span text:style-name="T34">epanaikintą teistumą;</text:span></text:p>
      <text:p text:style-name="P35"><text:span text:style-name="T36">4</text:span><text:span text:style-name="T37">) yra ar buvo įstatymų nustatyta tvarka uždraustos organizacijos narys jeigu nuo narystės pabaigos nepraėjo 3 metai;</text:span></text:p>
      <text:p text:style-name="P38"><text:span text:style-name="T39">5</text:span><text:span text:style-name="T40">) yra atleistas iš skiriamų arba renkamų pareigų dėl priesaikos ar pasižadėjimo sulaužymo, darbo drausmės p</text:span><text:span text:style-name="T41">ažeidimų<text:s/></text:span><text:span text:style-name="T42">ir nuo atleidimo iš pareigų dienos nepraėjo 3 metai;</text:span></text:p>
      <text:p text:style-name="P43"><text:span text:style-name="T44">6</text:span><text:span text:style-name="T45">) piktnaudžiauja alkoholiu, vartoja narkotines, psichotropines ar toksines medžiagas;</text:span></text:p>
      <text:p text:style-name="P46"><text:span text:style-name="T47">7</text:span><text:span text:style-name="T48">) yra pripažintas šiurkščiai pažeidęs Lietuvos Respublikos viešųjų ir privačių interesų derinimo<text:s/></text:span><text:span text:style-name="T49">įstatymo reikalavimus ir nuo pažeidimo paaiškėjimo dienos nepraėjo 3 metai;</text:span></text:p>
      <text:p text:style-name="P50"><text:span text:style-name="T51">8</text:span><text:span text:style-name="T52">) yra pripažintas šiurkščiai pažeidęs įstaigos, organizacijos</text:span><text:span text:style-name="T53"><text:s/>veiklos ir etikos taisykles<text:s/></text:span><text:span text:style-name="T54">ir nuo pažeidimo paaiškėjimo dienos nepraėjo 3 metai</text:span><text:span text:style-name="T55">.<text:s/></text:span><text:span text:style-name="T56">Taisyklių šiurkščiu pažeidimu l</text:span><text:span text:style-name="T57">aikomas du ir daugiau kartų per vienus metus įstaigos, organizacijos darbuotojo padarytas Taisyklių pažeidimas, kai toks pažeidimas žemina žmogaus orumą, diskredituoja įstaigos, organizacijos reputaciją.“</text:span></text:p>
      <text:p text:style-name="P58"/>
      <text:p text:style-name="P59"><text:span text:style-name="T60">2</text:span><text:span text:style-name="T61"><text:s/>straipsnis.<text:s/></text:span><text:span text:style-name="T62">Įstatymo įsigaliojimas i</text:span><text:span text:style-name="T63">r įgyvendinimas</text:span></text:p>
      <text:p text:style-name="P64"><text:span text:style-name="T65">1</text:span><text:span text:style-name="T66">.  Šis įstatymas, išskyrus šio straipsnio 2 dalį, įsigalioja 2020 m. liepos 1 d.</text:span></text:p>
      <text:p text:style-name="P67"><text:span text:style-name="T68">2</text:span><text:span text:style-name="T69">. Lietuvos Respublikos Vyriausybė ar jos įgaliota institucija iki 2020 m. birželio 30 d. 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text:s/></text:p>
      <text:p text:style-name="P75"/>
      <text:p text:style-name="Normal">Teikia</text:p>
      <text:p text:style-name="Normal">Seimo narys<text:tab/><text:tab/><text:tab/><text:tab/><text:s text:c="22"/>Vytautas <text:s/>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1-27T13:27:00Z</meta:creation-date>
    <dc:date>2020-01-27T13:27:00Z</dc:date>
    <meta:print-date>2020-01-27T11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</meta:user-defined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27" meta:word-count="339" meta:character-count="2653" meta:row-count="47" meta:non-whitespace-character-count="2341"/>
  </office:meta>
</office:document-meta>
</file>