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justify"/>
      <style:text-properties style:language-asian="lt" style:country-asian="L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text-position="super 62.5%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543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text-position="super 62.5%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/>
      <style:text-properties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TRANSPORTO SAUGOS ADMINISTRACIJOS</text:p>
      <text:p text:style-name="P5">DIREKTORIUS</text:p>
      <text:p text:style-name="P6"/>
      <text:p text:style-name="P7">ĮSAKYMAS</text:p>
      <text:p text:style-name="P8">DĖL LIETUVOS TRANSPORTO SAUGOS ADMINISTRACIJOS DIREKTORIAUS <text:s text:c="5"/>2018 M. SAUSIO 5 D. ĮSAKYMO NR. 2BE-4 „DĖL LAIKINOSIOS 2018 METŲ UŽSIENIO VALSTYBIŲ LEIDIMŲ VYKDYTI TARPTAUTINĮ KROVINIŲ VEŽIMĄ KELIAIS IŠDAVIMO TVARKOS“ PAKEITIMO</text:p>
      <text:p text:style-name="Normal"/>
      <text:p text:style-name="P9">2018 m. <text:s text:c="16"/>d.<text:s/>Nr. 2BE-<text:s/></text:p>
      <text:p text:style-name="P10">Vilnius</text:p>
      <text:p text:style-name="Normal"/>
      <text:p text:style-name="P11"/>
      <text:p text:style-name="P12"><text:span text:style-name="T13">1</text:span><text:span text:style-name="T14">. P a k e i č i u Lietuvos transporto saugos administracijos direktoriaus 2018 m. sausio 5 d. įsakymą Nr. 2BE-4 „Dėl laikinosios 2018 metų užsienio valstybių leidimų vykdyti tarptautinį krovinių vežimą keliais išdavimo tvarkos“ ir<text:s/></text:span>1.3<text:span text:style-name="T15">1</text:span><text:s/>papunktį<text:s/><text:span text:style-name="T16">išdėstau<text:s/></text:span>taip<text:span text:style-name="T17">:</text:span></text:p>
      <text:p text:style-name="P18"><text:span text:style-name="T19">„</text:span>1.3<text:span text:style-name="T20">1</text:span><text:span text:style-name="T21">.<text:s/></text:span><text:span text:style-name="T22">Rusijos bendruosius 2018 metų leidimus, suteikiančius teisę vežti trečiųjų šalių krovinius, išduoti vežėjams po vieną leidimą transporto priemonei, naudojusiai šios valstybės leidimus.<text:s/></text:span><text:span text:style-name="T23">Išduodant<text:s/></text:span><text:span text:style-name="T24">Rusijos bendruosius 2018</text:span><text:span text:style-name="T25"><text:s/>metų leidimus, suteikiančius teisę vežti trečiųjų šalių krovinius, vertinti vežėjų negrąžintus šios rūšies leidimus.<text:s/></text:span><text:span text:style-name="T26">Vežėjams, turintiems 2018 metų ETMK leidimą, galiojantį Rusijos teritorijoje, jį vertinti kaip<text:s/></text:span><text:span text:style-name="T27">Rusijos bendrąjį leidimą, suteikiantį teisę</text:span><text:span text:style-name="T28"><text:s/>vežti trečiųjų šalių krovinius</text:span><text:span text:style-name="T29">, išduotą „EURO V saugiai“ ar aukštesnius reikalavimus atitinkančiai transporto priemonei.<text:s/></text:span><text:span text:style-name="T30">Papildomi leidimai išduodami tik grąžinus panaudotus leidimus</text:span><text:span text:style-name="T31">;“.</text:span></text:p>
      <text:p text:style-name="P32"><text:span text:style-name="T33">2</text:span><text:span text:style-name="T34">.<text:s/></text:span>I n f o r m u o j u, kad šis įsakymas nustatyta tvarka skelbiamas Teisės aktų registre ir Lietuvos transporto administracijos interneto svetainėje.</text:p>
      <text:p text:style-name="P35"/>
      <text:p text:style-name="P36"/>
      <text:p text:style-name="P37"><text:span text:style-name="T38">Administracijos direktorius</text:span><text:span text:style-name="T3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landas Mazaliauskas</meta:initial-creator>
    <dc:creator>adlibuser</dc:creator>
    <meta:creation-date>2018-09-07T11:55:00Z</meta:creation-date>
    <dc:date>2018-09-07T11:55:00Z</dc:date>
    <meta:template xlink:href="Normal.dotm" xlink:type="simple"/>
    <meta:editing-cycles>2</meta:editing-cycles>
    <meta:editing-duration>PT0S</meta:editing-duration>
    <meta:document-statistic meta:page-count="1" meta:paragraph-count="30" meta:word-count="198" meta:character-count="1453" meta:row-count="85" meta:non-whitespace-character-count="1285"/>
  </office:meta>
</office:document-meta>
</file>