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10</text:span></text:p>
      <text:p text:style-name="P3"/>
      <text:p text:style-name="P4">KUPIŠKIO RAJONO SAVIVALDYBĖS TARYBA</text:p>
      <text:p text:style-name="P5"/>
      <text:p text:style-name="P6">SPRENDIMAS</text:p>
      <text:p text:style-name="P7">DĖL FIKSUOTŲ PAJAMŲ MOKESČIO DYDŽIŲ, TAIKOMŲ ĮSIGYJANT VERSLO LIUDIJIMUS 2021 METAIS VYKDOMAI VEIKLAI, SĄRAŠO IR LENGVATŲ PATVIRTINIMO</text:p>
      <text:p text:style-name="P8"/>
      <text:p text:style-name="P9">2020 m. rugsėjo <text:s text:c="2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</text:span><text:span text:style-name="T15">yventojų pajamų mokesčio įstatymo 6 straipsnio 3 dalimi ir<text:s/></text:span><text:span text:style-name="T16">Veiklų, kuriomis gali būti verčiamasi turint verslo liudijimą, rūšių są</text:span><text:span text:style-name="T17">rašu, patvirtintu Lietuvos Respublikos Vyriausybės 2002 m. lapkričio 19 d. nutarimu Nr. 1797 „Dėl Verslo liudijimų išdavimo gyventojams taisyklių ir Veiklų, kuriomis gali būti verčiamasi turint verslo liudijimą, rūšių sąrašo“, <text:s/>Kupiškio rajono savivaldybės</text:span><text:span text:style-name="T18"><text:s/>taryba n u s p r e n d ž i a:</text:span></text:p>
      <text:p text:style-name="P19"><text:span text:style-name="T20">1</text:span><text:span text:style-name="T21">. Patvirtinti:<text:s/></text:span></text:p>
      <text:p text:style-name="P22"><text:span text:style-name="T23">1.1</text:span><text:span text:style-name="T24">. Fiksuotų pajamų mokesčio dydžių, taikomų įsigyjant verslo liudijimus 2021 metais vykdomai veiklai, sąrašą (pridedama).</text:span></text:p>
      <text:p text:style-name="P25"><text:span text:style-name="T26">1.2</text:span><text:span text:style-name="T27">. Lengvatų, taikomų gyventojams, įsigyjantiems verslo liudijimus 2021 met</text:span><text:span text:style-name="T28">ais vykdomai veiklai, dydžių sąrašą (pridedama).</text:span></text:p>
      <text:p text:style-name="P29"><text:span text:style-name="T30">2</text:span><text:span text:style-name="T31">. Nustatyti, kad sprendimas įsigalioja nuo 2021 m. sausio 1 d.</text:span></text:p>
      <text:p text:style-name="P32"><text:span text:style-name="T33">3</text:span><text:span text:style-name="T34">.<text:s/></text:span><text:span text:style-name="T35">Paskelbti šį sprendimą vietinėje spaudoje, Teisės aktų registre ir Kupiškio rajono savivaldybės interneto svetainėje.</text:span></text:p>
      <text:p text:style-name="P36">Šis<text:s/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teismo Panevėžio rūmams (Respublikos g. 62, Panevėžys) Lietuvos Respublikos administracinių bylų teisenos įstatymo nustatyta tvarka.</text:p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text:s text:c="14"/></text:span></text:p>
      <text:p text:style-name="P44"/>
      <text:p text:style-name="P45">Parengė</text:p>
      <text:p text:style-name="P46">Finansų ir biudžeto skyriaus vedėja</text:p>
      <text:p text:style-name="P47">Reda Toto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ele_s</meta:initial-creator>
    <dc:creator>adlibuser</dc:creator>
    <meta:creation-date>2020-08-25T11:04:00Z</meta:creation-date>
    <dc:date>2020-08-25T11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747" meta:row-count="38" meta:non-whitespace-character-count="1542"/>
  </office:meta>
</office:document-meta>
</file>