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4638in" fo:text-indent="0.8659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fo:letter-spacing="0.0013in" style:font-size-complex="12pt"/>
    </style:style>
    <style:style style:name="T20" style:parent-style-name="DefaultParagraphFont" style:family="text">
      <style:text-properties fo:letter-spacing="0.0013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013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13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013in" style:font-size-complex="12pt"/>
    </style:style>
    <style:style style:name="T27" style:parent-style-name="DefaultParagraphFont" style:family="text">
      <style:text-properties fo:letter-spacing="0.0013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 Nr. TSP-202</text:p>
      <text:p text:style-name="P9"/>
      <text:p text:style-name="P10">KUPIŠKIO RAJONO SAVIVALDYBĖS TARYBA</text:p>
      <text:p text:style-name="P11"/>
      <text:p text:style-name="P12">SPRENDIMAS</text:p>
      <text:p text:style-name="P13">DĖL LEIDIMO DIRBTI AR SUSIPAŽINTI SU ĮSLAPTINTA INFORMACIJA, ŽYMIMA SLAPTUMO ŽYMA „SLAPTAI“, IŠDAVIMO<text:s/></text:p>
      <text:p text:style-name="P14"/>
      <text:p text:style-name="P15">2020 m. rugpjūčio <text:s text:c="3"/>d. Nr. TS-</text:p>
      <text:p text:style-name="P16">Kupiškis</text:p>
      <text:p text:style-name="P17"/>
      <text:p text:style-name="P18"><text:span text:style-name="T19">Vadovaudamasi Lietuvos Respublikos<text:s/></text:span><text:span text:style-name="T20">vietos savivaldos įstatymo 16 straipsnio 4 dalimi,</text:span><text:span text:style-name="T21"><text:s/></text:span><text:span text:style-name="T22">Lietuvos Respublikos valstybės ir tarnybos paslapčių įstatymo 16 straipsnio 1 ir 5 dalimis, 19</text:span><text:span text:style-name="T23"><text:s/></text:span><text:span text:style-name="T24">straipsnio 1 ir 2 dalimis bei atsižvelgdama į Lietuvos Respublikos valstybės saugumo departamento</text:span><text:span text:style-name="T25"><text:s/></text:span><text:span text:style-name="T26">2020 m. liep</text:span><text:span text:style-name="T27">os 21 d. asmens patikrinimo išvadą Nr. 18-6398, Kupiškio rajono savivaldybės taryba</text:span><text:span text:style-name="T28"><text:s/>n u s p r e n d ž i a:</text:span></text:p>
      <text:p text:style-name="P29"><text:span text:style-name="T30">1</text:span><text:span text:style-name="T31">. Išduoti Kupiškio rajono savivaldybės administracijos direktoriui Kęstučiui Jakštui leidimą dirbti ar susipažinti su įslaptinta informacija, žymi</text:span><text:span text:style-name="T32">ma slaptumo žyma „Slaptai“.</text:span></text:p>
      <text:p text:style-name="P33"><text:span text:style-name="T34">2</text:span><text:span text:style-name="T35">. Pavesti Kupiškio rajono savivaldybės merui Dainiui Bardauskui pasirašyti Kupiškio rajono savivaldybės administracijos direktoriui Kęstučiui Jakštui išduodamą leidimą dirbti ar susipažinti su įslaptinta informacija, žymima</text:span><text:span text:style-name="T36"><text:s/>slaptumo žyma „Slaptai“.</text:span></text:p>
      <text:p text:style-name="P37"><text:span text:style-name="T38">Šis sprendimas per vieną mėnesį gali būti skundžiamas Lietuvos administracinių ginčų komisijos Panevėžio apygardos skyriui Lietuvos Respublikos ikiteisminio administracinių ginčų nagrinėjimo tvarkos įstatymo nustatyta tvarka, Regi</text:span><text:span text:style-name="T39">onų apygardos administracinio teismo Panevėžio rūmams (Respublikos g. 62, Panevėžys) Lietuvos Respublikos administracinių bylų teisenos įstatymo nustatyta tvarka.</text:span></text:p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Parengė<text:s/></text:p>
      <text:p text:style-name="P57">Vyriausioji civilinės saugos specialistė<text:s/></text:p>
      <text:p text:style-name="P58">Raimonda Simanavičiūtė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 Simanavičiūtė</meta:initial-creator>
    <dc:creator>adlibuser</dc:creator>
    <meta:creation-date>2020-08-24T11:20:00Z</meta:creation-date>
    <dc:date>2020-08-24T11:20:00Z</dc:date>
    <meta:print-date>2020-08-24T11:1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5" meta:character-count="1539" meta:row-count="42" meta:non-whitespace-character-count="1360"/>
  </office:meta>
</office:document-meta>
</file>