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951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70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OJEKTO „pRIENŲ MIESTO AUTOBUSŲ STOTIES IR APLINKINĖS TERITORIJOS PRITAIKYMAS BENDRUOMENĖS IR VERSLO POREIKIAMS“ VEIKLŲ PROJEKTAVIMO IR STATYBOS DARBŲ UŽSAKOVO FUNKCIJŲ PAVEDIMO pRIENŲ RAJONO SAVIVALDYBĖS ADMINISTRACIJAI<text:s/></text:p>
      <text:p text:style-name="P33"/>
      <text:p text:style-name="P34">2018 m. kovo 22 <text:s/>d. <text:s/>Nr. <text:s/>T1-91</text:p>
      <text:p text:style-name="P35">Prienai <text:s/></text:p>
      <text:p text:style-name="P36"/>
      <text:p text:style-name="P37">Vadovaudamasi Lietuvos Respublikos vietos savivaldos įstatymo 16 straipsnio 2 dalies 30 punktu, Prienų rajono savivaldybės taryba n u s p r e n d ž i a:</text:p>
      <text:p text:style-name="P38"><text:span text:style-name="T39">1</text:span><text:span text:style-name="T40">. Pavesti Prienų rajono savivaldybės administracijai atlikti projekto „Prienų miesto<text:s/></text:span><text:span text:style-name="T41">autobusų stoties ir aplinkinės teritorijos pritaikymas bendruomenės ir verslo poreikiams</text:span><text:span text:style-name="T42">“</text:span><text:span text:style-name="T43"><text:s/></text:span><text:span text:style-name="T44">veiklų projektavimo ir statybos darbų užsakovo funkcijas, kiek tai susiję su savivaldybei nuosavybės teise priklausančiu ar kita valdymo ir naudojimo teise Savivaldyb</text:span><text:span text:style-name="T45">ės valdomu turtu.</text:span></text:p>
      <text:p text:style-name="P46"><text:span text:style-name="T47">2</text:span><text:span text:style-name="T48">. Įgalioti Prienų rajono savivaldybės administracijos direktorių pasirašyti dokumentus, susijusius su 1 punkte nurodytų funkcijų vykdymu.</text:span></text:p>
      <text:p text:style-name="P49"><text:span text:style-name="T50">Šis sprendimas per vieną mėnesį nuo jo įteikimo dienos gali būti skundžiamas Lietuvos Respublik</text:span><text:span text:style-name="T51">os administracinių bylų teisenos įstatymo nustatyta tvarka Lietuvos Respublikos administracinių ginčų komisijos Kauno apygardos skyriui (</text:span><text:span text:style-name="T52">Laisvės al. 36, Kaunas</text:span><text:span text:style-name="T53">) arba Regionų apygardos administraciniam teismui bet kuriuose teismo rūmuose (Šiaulių rūmai, Dva</text:span><text:span text:style-name="T54">ro g. 80, Šiauliai; Panevėžio rūmai,</text:span><text:span text:style-name="T55"><text:s/></text:span><text:span text:style-name="T56">Respublikos g. 62, Panevėžys; Kl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3-22T14:48:00Z</meta:creation-date>
    <dc:date>2018-03-22T14:48:00Z</dc:date>
    <meta:print-date>2018-03-14T11:2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1" meta:character-count="1525" meta:row-count="49" meta:non-whitespace-character-count="1324"/>
  </office:meta>
</office:document-meta>
</file>