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2319in"/>
    </style:style>
    <style:style style:name="P2" style:parent-style-name="Normal" style:family="paragraph">
      <style:paragraph-properties fo:keep-with-next="always" fo:text-align="end" fo:margin-right="-0.2319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margin-right="-0.2319in" fo:text-indent="4.5284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margin-right="-0.2319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margin-right="-0.2319in"/>
      <style:text-properties style:font-size-complex="12pt"/>
    </style:style>
    <style:style style:name="P9" style:parent-style-name="Normal" style:family="paragraph">
      <style:paragraph-properties fo:text-align="center" fo:margin-right="-0.2319in"/>
      <style:text-properties style:font-size-complex="12pt"/>
    </style:style>
    <style:style style:name="P10" style:parent-style-name="Normal" style:family="paragraph">
      <style:paragraph-properties fo:text-align="center" fo:margin-right="-0.2319in"/>
      <style:text-properties style:font-size-complex="12pt"/>
    </style:style>
    <style:style style:name="P11" style:parent-style-name="Normal" style:family="paragraph">
      <style:paragraph-properties fo:margin-right="-0.2319in"/>
      <style:text-properties style:font-size-complex="12pt"/>
    </style:style>
    <style:style style:name="P12" style:parent-style-name="Normal" style:family="paragraph">
      <style:paragraph-properties fo:margin-right="-0.2319in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118in"/>
      <style:text-properties style:font-size-complex="12pt"/>
    </style:style>
    <style:style style:name="P22" style:parent-style-name="Normal" style:family="paragraph">
      <style:paragraph-properties fo:text-align="justify" fo:text-indent="0.5118in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fo:font-style="italic" style:font-style-asian="italic" style:font-style-complex="italic" style:font-size-complex="12pt"/>
    </style:style>
    <style:style style:name="P25" style:parent-style-name="Normal" style:family="paragraph">
      <style:paragraph-properties fo:text-align="justify" fo:text-indent="0.5118in"/>
      <style:text-properties style:font-size-complex="12pt"/>
    </style:style>
    <style:style style:name="P26" style:parent-style-name="Normal" style:family="paragraph">
      <style:paragraph-properties fo:text-align="justify" fo:margin-right="-0.2319in"/>
      <style:text-properties style:font-size-complex="12pt"/>
    </style:style>
    <style:style style:name="P27" style:parent-style-name="Normal" style:family="paragraph">
      <style:paragraph-properties fo:text-align="justify" fo:margin-right="-0.2319in"/>
      <style:text-properties style:font-size-complex="12pt"/>
    </style:style>
    <style:style style:name="P28" style:parent-style-name="Normal" style:family="paragraph">
      <style:paragraph-properties fo:text-align="justify" fo:margin-right="-0.2319in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 Nr. XIIP-3168(2)</text:p>
      <text:p text:style-name="P4"/>
      <text:p text:style-name="P5">LIETUVOS RESPUBLIKOS</text:p>
      <text:p text:style-name="P6">ĮSTATYMAS</text:p>
      <text:p text:style-name="P7">DĖL LIETUVOS RESPUBLIKOS IR SĄJUNGININKŲ PAJĖGŲ EUROPOJE VYRIAUSIOSIOS VADAVIETĖS IR SĄJUNGININKŲ PAJĖGŲ TRANSFORMACIJOS VADO VYRIAUSIOSIOS VADAVIETĖS SUSITARIMO, KURIUO PAPILDOMAS PARYŽIAUS<text:s/>PROTOKOLAS, RATIFIKAVIMO</text:p>
      <text:p text:style-name="P8"/>
      <text:p text:style-name="P9">2015 m. <text:s text:c="22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Susitarimo, kuriuo papildomas Protokolas, ratifikavimas</text:span></text:p>
      <text:p text:style-name="P17"><text:span text:style-name="T18">Lietuvos Respublikos Seimas, vadovaudamasis Lietuvos Respublikos Konstitucijos 67 straipsnio 16 punktu, 138 s</text:span><text:span text:style-name="T19">traipsnio 1 dalies 2 punktu ir atsižvelgdamas į Lietuvos Respublikos Prezidento 2015 m. birželio 1 d. dekretą Nr. 1K-329, ratifikuoja Lietuvos Respublikos ir Sąjungininkų pajėgų Europoje vyriausiosios vadavietės ir Sąjungininkų pajėgų transformacijos vado<text:s/></text:span><text:span text:style-name="T20">vyriausiosios vadavietės susitarimą, kuriuo papildomas Paryžiaus protokolas, pasirašytą 2015 m. kovo 19 d.</text:span></text:p>
      <text:p text:style-name="P21"/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/>
      <text:p text:style-name="P28">Respublikos Prezidenta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Teikia:</text:p>
      <text:p text:style-name="P37">Užsienio reikalų komiteto pirmininkas</text:p>
      <text:p text:style-name="P38">Benediktas Juodka</text:p>
      <text:p text:style-name="P39">2015-06-17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gne Petrauskaite</meta:initial-creator>
    <dc:creator>CLUSadmin</dc:creator>
    <meta:creation-date>2015-06-17T12:12:00Z</meta:creation-date>
    <dc:date>2015-06-17T12:12:00Z</dc:date>
    <meta:template xlink:href="Normal" xlink:type="simple"/>
    <meta:editing-cycles>2</meta:editing-cycles>
    <meta:editing-duration>PT60S</meta:editing-duration>
    <meta:document-statistic meta:page-count="1" meta:paragraph-count="16" meta:word-count="121" meta:character-count="1032" meta:row-count="54" meta:non-whitespace-character-count="927"/>
  </office:meta>
</office:document-meta>
</file>