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end" fo:line-height="115%" fo:margin-left="4.9222in">
        <style:tab-stops/>
      </style:paragraph-properties>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fo:text-indent="0.4923in"/>
      <style:text-properties style:font-size-complex="12pt"/>
    </style:style>
    <style:style style:name="P18" style:parent-style-name="Normal" style:family="paragraph">
      <style:paragraph-properties fo:text-align="justify" fo:line-height="115%" fo:text-indent="0.4923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line-height="115%" fo:margin-left="0.4923in">
        <style:tab-stops>
          <style:tab-stop style:type="left" style:position="0.2951in"/>
        </style:tab-stops>
      </style:paragraph-properties>
    </style:style>
    <style:style style:name="T23" style:parent-style-name="DefaultParagraphFont" style:family="text">
      <style:text-properties fo:color="#000000"/>
    </style:style>
    <style:style style:name="P24" style:parent-style-name="Normal" style:family="paragraph">
      <style:paragraph-properties fo:text-align="justify" fo:line-height="115%"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line-height="115%"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15%" fo:text-indent="0.4923in">
        <style:tab-stops>
          <style:tab-stop style:type="left" style:position="0.78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15%" fo:text-indent="0.4923in">
        <style:tab-stops>
          <style:tab-stop style:type="left" style:position="0.7875in"/>
        </style:tab-stops>
      </style:paragraph-properties>
    </style:style>
    <style:style style:name="P42" style:parent-style-name="Normal" style:family="paragraph">
      <style:paragraph-properties fo:text-align="justify" fo:line-height="115%" fo:text-indent="0.4923in">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4923in"/>
    </style:style>
    <style:style style:name="P56" style:parent-style-name="Normal" style:family="paragraph">
      <style:paragraph-properties fo:text-align="justify" fo:line-height="115%" fo:text-indent="0.4923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15%" fo:margin-left="0.4923in">
        <style:tab-stops>
          <style:tab-stop style:type="left" style:position="0.2951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15%"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style:style>
    <style:style style:name="P68" style:parent-style-name="Normal" style:family="paragraph">
      <style:paragraph-properties fo:text-align="justify" fo:line-height="115%" fo:text-indent="0.4923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15%" fo:margin-left="0.4923in">
        <style:tab-stops>
          <style:tab-stop style:type="left" style:position="0.2951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align="justify" fo:line-height="115%"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4923in"/>
      <style:text-properties fo:color="#000000" style:font-size-complex="12pt" style:language-asian="lt" style:country-asian="LT"/>
    </style:style>
    <style:style style:name="P81" style:parent-style-name="Normal" style:family="paragraph">
      <style:paragraph-properties fo:text-align="justify" fo:line-height="115%" fo:text-indent="0.4923in"/>
    </style:style>
    <style:style style:name="P82" style:parent-style-name="Normal" style:family="paragraph">
      <style:paragraph-properties fo:text-align="justify" fo:line-height="115%" fo:text-indent="0.4923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15%" fo:margin-left="0.4923in">
        <style:tab-stops>
          <style:tab-stop style:type="left" style:position="0.2951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15%" fo:text-indent="0.4923in"/>
    </style:style>
    <style:style style:name="P94" style:parent-style-name="Normal" style:family="paragraph">
      <style:paragraph-properties fo:text-align="justify" fo:line-height="115%" fo:text-indent="0.4923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15%" fo:margin-left="0.4923in">
        <style:tab-stops>
          <style:tab-stop style:type="left" style:position="0.2951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align="justify" fo:line-height="115%" fo:text-indent="0.4923in"/>
    </style:style>
    <style:style style:name="P101" style:parent-style-name="Normal" style:family="paragraph">
      <style:paragraph-properties fo:text-align="justify" fo:line-height="115%" fo:text-indent="0.4923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15%" fo:margin-left="0.4923in">
        <style:tab-stops>
          <style:tab-stop style:type="left" style:position="0.2951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4923in"/>
    </style:style>
    <style:style style:name="P114" style:parent-style-name="Normal" style:family="paragraph">
      <style:paragraph-properties fo:text-align="justify" fo:line-height="115%" fo:text-indent="0.4923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15%" fo:margin-left="0.7423in" fo:text-indent="-0.25in">
        <style:tab-stops>
          <style:tab-stop style:type="left" style:position="0.045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15%" fo:text-indent="0.4923in">
        <style:tab-stops>
          <style:tab-stop style:type="left" style:position="0.7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15%" fo:margin-left="0.7423in" fo:text-indent="-0.25in">
        <style:tab-stops>
          <style:tab-stop style:type="left" style:position="0.045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15%" fo:text-indent="0.4923in">
        <style:tab-stops>
          <style:tab-stop style:type="left" style:position="0.7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style>
    <style:style style:name="P138" style:parent-style-name="Normal" style:family="paragraph">
      <style:paragraph-properties fo:text-align="justify" fo:line-height="115%" fo:text-indent="0.4923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15%" fo:text-indent="0.4923in">
        <style:tab-stops>
          <style:tab-stop style:type="left" style:position="0.7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15%"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5%"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4923in"/>
    </style:style>
    <style:style style:name="P231" style:parent-style-name="Normal" style:family="paragraph">
      <style:paragraph-properties fo:text-align="justify" fo:line-height="115%" fo:text-indent="0.4923in"/>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justify" fo:line-height="115%" fo:text-indent="0.4923in">
        <style:tab-stops>
          <style:tab-stop style:type="left" style:position="0.7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4923in">
        <style:tab-stops>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4923in">
        <style:tab-stops>
          <style:tab-stop style:type="left" style:position="0.787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4923in">
        <style:tab-stops>
          <style:tab-stop style:type="left" style:position="0.78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15%"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margin-left="0.4923in">
        <style:tab-stops>
          <style:tab-stop style:type="left" style:position="0.2951in"/>
        </style:tab-stops>
      </style:paragraph-properties>
    </style:style>
    <style:style style:name="P265" style:parent-style-name="Normal" style:family="paragraph">
      <style:paragraph-properties fo:text-align="justify" fo:line-height="115%" fo:text-indent="0.4923in"/>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justify" fo:line-height="115%" fo:text-indent="0.4923in"/>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fo:text-indent="0.4923in"/>
    </style:style>
    <style:style style:name="P279" style:parent-style-name="Normal" style:family="paragraph">
      <style:paragraph-properties fo:text-align="justify" fo:line-height="115%" fo:text-indent="0.4923in"/>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justify" fo:line-height="115%" fo:margin-left="0.784in" fo:text-indent="-0.2916in">
        <style:tab-stops>
          <style:tab-stop style:type="left" style:position="0.0034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15%"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4923in">
        <style:tab-stops>
          <style:tab-stop style:type="left" style:position="0.787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text-indent="0.4923in">
        <style:tab-stops>
          <style:tab-stop style:type="left" style:position="0.787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margin-left="0.784in" fo:text-indent="-0.2916in">
        <style:tab-stops>
          <style:tab-stop style:type="left" style:position="0.0034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text-indent="0.4923in">
        <style:tab-stops>
          <style:tab-stop style:type="left" style:position="0.7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15%"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15%" fo:text-indent="0.4923in"/>
    </style:style>
    <style:style style:name="P329" style:parent-style-name="Normal" style:family="paragraph">
      <style:paragraph-properties fo:text-align="justify" fo:line-height="115%" fo:text-indent="0.4923in"/>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justify" fo:line-height="115%"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15%"/>
    </style:style>
    <style:style style:name="P341" style:parent-style-name="Normal" style:family="paragraph">
      <style:paragraph-properties fo:text-align="justify" fo:line-height="115%" fo:text-indent="0.4923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line-height="115%" fo:text-indent="0.4923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ab-stops>
          <style:tab-stop style:type="left" style:position="0.7875in"/>
        </style:tab-stops>
      </style:paragraph-properties>
    </style:style>
    <style:style style:name="P359" style:parent-style-name="Normal" style:family="paragraph">
      <style:paragraph-properties fo:text-align="justify" fo:line-height="115%" fo:text-indent="0.4923in">
        <style:tab-stops>
          <style:tab-stop style:type="left" style:position="0.7875in"/>
        </style:tab-stops>
      </style:paragraph-properties>
    </style:style>
    <style:style style:name="P360" style:parent-style-name="Normal" style:family="paragraph">
      <style:paragraph-properties fo:text-align="justify" fo:line-height="115%" fo:text-indent="0.4923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margin-left="0.4923in">
        <style:tab-stops>
          <style:tab-stop style:type="left" style:position="0.2951in"/>
        </style:tab-stops>
      </style:paragraph-properties>
      <style:text-properties style:font-size-complex="12pt"/>
    </style:style>
    <style:style style:name="P379" style:parent-style-name="Normal" style:family="paragraph">
      <style:paragraph-properties fo:text-align="justify" fo:line-height="115%" fo:text-indent="0.4923in">
        <style:tab-stops>
          <style:tab-stop style:type="left" style:position="0.6895in"/>
        </style:tab-stops>
      </style:paragraph-properties>
    </style:style>
    <style:style style:name="P380" style:parent-style-name="Normal" style:family="paragraph">
      <style:paragraph-properties fo:widows="0" fo:orphans="0" fo:text-align="justify" fo:line-height="115%" fo:text-indent="0.5in"/>
    </style:style>
    <style:style style:name="T381" style:parent-style-name="DefaultParagraphFont" style:family="text">
      <style:text-properties fo:font-style="italic" style:font-style-asian="italic" style:font-size-complex="12pt"/>
    </style:style>
    <style:style style:name="P382" style:parent-style-name="Normal" style:family="paragraph">
      <style:paragraph-properties fo:text-align="justify" fo:line-height="115%" fo:text-indent="0.3937in"/>
      <style:text-properties style:font-size-complex="12pt"/>
    </style:style>
    <style:style style:name="P383" style:parent-style-name="Normal" style:family="paragraph">
      <style:paragraph-properties fo:text-align="justify" fo:line-height="115%" fo:text-indent="0.3937in"/>
      <style:text-properties style:font-size-complex="12pt"/>
    </style:style>
    <style:style style:name="P384" style:parent-style-name="Normal" style:family="paragraph">
      <style:paragraph-properties fo:text-align="justify" fo:line-height="115%"/>
    </style:style>
    <style:style style:name="T385" style:parent-style-name="DefaultParagraphFont" style:family="text">
      <style:text-properties style:font-size-complex="12pt"/>
    </style:style>
  </office:automatic-styles>
  <office:body>
    <office:text text:use-soft-page-breaks="true">
      <text:p text:style-name="P1"/>
      <text:p text:style-name="P7"/>
      <text:p text:style-name="P8"/>
      <text:p text:style-name="P9">Projektas</text:p>
      <text:p text:style-name="P10"/>
      <text:p text:style-name="P11">LIETUVOS RESPUBLIKOS<text:s/></text:p>
      <text:p text:style-name="P12">CIVILINIO KODEKSO 2.46, 2.47, 2.54, 2. 57, 2.62, 2.63, 2.64, 2.66, 2.68, 2.70 IR 2.184 STRAIPSNIŲ PAKEITIMO<text:s/></text:p>
      <text:p text:style-name="P13">ĮSTATYMAS</text:p>
      <text:p text:style-name="P14"/>
      <text:p text:style-name="P15">2023 m. <text:s text:c="24"/>d. Nr.<text:s/></text:p>
      <text:p text:style-name="P16">Vilnius</text:p>
      <text:p text:style-name="P17"/>
      <text:p text:style-name="P18"><text:span text:style-name="T19">1</text:span><text:span text:style-name="T20"><text:s/>straipsnis.<text:s/></text:span><text:span text:style-name="T21">2.46 straipsnio pakeitimas</text:span></text:p>
      <text:p text:style-name="P22"><text:span text:style-name="T23">Pakeisti 2.46 straipsnį ir jį išdėstyti taip:</text:span></text:p>
      <text:p text:style-name="P24"><text:span text:style-name="T25">„</text:span><text:span text:style-name="T26">2.46</text:span><text:span text:style-name="T27"><text:s/>straipsnis.<text:s/></text:span><text:span text:style-name="T28">Juridinių asmenų steigimo dokumentai</text:span></text:p>
      <text:p text:style-name="P29"><text:span text:style-name="T30">1</text:span><text:span text:style-name="T31">. Juridiniai asmenys veikia pagal savo steigimo<text:s/></text:span><text:span text:style-name="T32">dokumentus: įstatus arba steigimo sandorį. Pagal šį kodeksą įstatams prilygsta juridinių asmenų nuostatai, statutai ar kiti jų steigimo dokumentai.</text:span></text:p>
      <text:p text:style-name="P33"><text:span text:style-name="T34">2</text:span><text:span text:style-name="T35">. Steigimo dokumentų normos galioja tiek, kiek jos neprieštarauja imperatyviosioms įstatymų normoms.</text:span></text:p>
      <text:p text:style-name="P36"><text:span text:style-name="T37">3</text:span><text:span text:style-name="T38">. Viešieji juridiniai asmenys gali veikti pagal įstatymus ar, jei įstatymai numato, pagal valstybės ar savivaldybės institucijos priimtą teisės aktą dėl viešojo juridinio asmens steigimo, jei<text:s/></text:span><text:soft-page-break/><text:span text:style-name="T39">toks teisės aktas nenumato, kad viešasis juridinis asmuo veik</text:span><text:span text:style-name="T40">ia pagal valstybės ar savivaldybės institucijos patvirtintus steigimo dokumentus.<text:s/></text:span></text:p>
      <text:p text:style-name="P41">4. Valstybės ar savivaldybių institucijų teisės aktai, kuriais tvirtinami, keičiami ar pripažįstami netekusiais galios viešojo juridinio asmens steigimo dokumentai, taip<text:s/>pat šio straipsnio 3 dalyje nurodyti teisės aktai skelbiami Teisės aktų registre. Šioje dalyje nurodytų teisės aktų identifikaciniai kodai Teisės aktų registre privalo būti pateikti juridinių asmenų registrui.</text:p>
      <text:p text:style-name="P42"><text:span text:style-name="T43">5</text:span><text:span text:style-name="T44">. Juridinio asmens steigimo dokumentai n</text:span><text:span text:style-name="T45">etenka galios, jeigu jie nebuvo pateikti juridinių asmenų registrui per šešis mėnesius nuo steigimo dokumentų sudarymo dienos, jeigu kiti įstatymai nenustato kitokio termino.</text:span><text:s/>Š<text:span text:style-name="T46">io straipsnio 4 dalyje nurodytų teisės aktų<text:s/></text:span>identifikaciniai kodai<text:s/><text:span text:style-name="T47">Teisės aktų r</text:span><text:span text:style-name="T48">egistre privalo būti pateikti juridinių asmenų registrui per šiuose aktuose nustatytą terminą.</text:span><text:s/></text:p>
      <text:p text:style-name="P49"><text:span text:style-name="T50">6</text:span><text:span text:style-name="T51">. Juridinio asmens steigimo dokumentus pasirašiusių fizinių asmenų parašų dokumentuose tikrumą liudija notaras, išskyrus įstatymų nustatytas išimtis.</text:span></text:p>
      <text:p text:style-name="P52"><text:span text:style-name="T53">7</text:span><text:span text:style-name="T54">. Vienu valstybės ar savivaldybės institucijos teisės aktu gali būti tvirtinami, keičiami tik vieno viešojo juridinio asmens steigimo dokumentai.“</text:span></text:p>
      <text:p text:style-name="P55"/>
      <text:p text:style-name="P56"><text:span text:style-name="T57">2</text:span><text:span text:style-name="T58"><text:s/>straipsnis.<text:s/></text:span><text:span text:style-name="T59">2.47 straipsnio pakeitimas</text:span></text:p>
      <text:p text:style-name="P60"><text:span text:style-name="T61">Pakeisti 2.47 straipsnio 1 dalies nuostatą iki dvitaš</text:span><text:span text:style-name="T62">kio ir ją išdėstyti taip:</text:span></text:p>
      <text:p text:style-name="P63"><text:span text:style-name="T64">„</text:span><text:span text:style-name="T65">1</text:span><text:span text:style-name="T66">. Juridinio asmens įstatuose, o jeigu juridinis asmuo neturi įstatų, – steigimo sandoryje arba teisės akte, jei viešasis juridinis asmuo veikia pagal teisės aktą, turi būti nurodyta:“.</text:span></text:p>
      <text:p text:style-name="P67"/>
      <text:p text:style-name="P68"><text:span text:style-name="T69">3</text:span><text:span text:style-name="T70"><text:s/>straipsnis.<text:s/></text:span><text:span text:style-name="T71">2.54 straipsnio<text:s/></text:span><text:span text:style-name="T72">pakeitimas</text:span></text:p>
      <text:p text:style-name="P73"><text:span text:style-name="T74">Pakeisti 2.54 straipsnio 2 dalį ir ją išdėstyti taip:</text:span></text:p>
      <text:p text:style-name="P75"><text:span text:style-name="T76">„</text:span><text:span text:style-name="T77">2</text:span><text:span text:style-name="T78">. Juridinio asmens filialo nuostatuose taip pat turi būti nurodoma informacija apie filialą įsteigusį asmenį, nustatyta šio kodekso 2.44 straipsnio 1 dalies 1, 2, 5 ir 6 punktuose, ir j</text:span><text:span text:style-name="T79">uridinio asmens valdymo organas, turintis teisę skirti ar atšaukti filialo valdymo organus.“</text:span></text:p>
      <text:p text:style-name="P80"/>
      <text:p text:style-name="P81"/>
      <text:p text:style-name="P82"><text:span text:style-name="T83">4</text:span><text:span text:style-name="T84"><text:s/>straipsnis.<text:s/></text:span><text:span text:style-name="T85">2.57 straipsnio pakeitimas</text:span></text:p>
      <text:p text:style-name="P86"><text:span text:style-name="T87">Pakeisti 2.57 straipsnio 2 dalį ir ją išdėstyti taip:</text:span></text:p>
      <text:p text:style-name="P88"><text:span text:style-name="T89">„</text:span><text:span text:style-name="T90">2</text:span><text:span text:style-name="T91">. Juridinio asmens atstovybės nuostatuose taip pat</text:span><text:span text:style-name="T92"><text:s/>turi būti nurodoma informacija apie atstovybę įsteigusį asmenį, nurodyta šio kodekso 2.44 straipsnyje, ir juridinio asmens valdymo organas, turintis teisę skirti ar atšaukti atstovybės valdymo organus.“</text:span></text:p>
      <text:p text:style-name="P93"/>
      <text:p text:style-name="P94"><text:span text:style-name="T95">5</text:span><text:span text:style-name="T96"><text:s/>straipsnis.<text:s/></text:span><text:span text:style-name="T97">2.62 straipsnio pakeitimas</text:span></text:p>
      <text:p text:style-name="P98"><text:span text:style-name="T99">Pripažinti netekusia galios 2.62 straipsnio 4 dalį.</text:span></text:p>
      <text:p text:style-name="P100"/>
      <text:p text:style-name="P101"><text:span text:style-name="T102">6</text:span><text:span text:style-name="T103"><text:s/>straipsnis.<text:s/></text:span><text:span text:style-name="T104">2.63 straipsnio pakeitimas</text:span></text:p>
      <text:p text:style-name="P105"><text:span text:style-name="T106">Pakeisti 2.63 straipsnio 2 dalį ir ją išdėstyti taip:</text:span></text:p>
      <text:p text:style-name="P107"><text:span text:style-name="T108">„</text:span><text:span text:style-name="T109">2</text:span><text:span text:style-name="T110">. Įstatymas ar įstatymų numatytais atvejais kitas teisės aktas, kuriuo yra įsteigtas viešasis<text:s/></text:span><text:span text:style-name="T111">juridinis asmuo, gali nustatyti, kad juridinis asmuo laikomas įsteigtu nuo teisės akto dėl jo įsteigimo įsigaliojimo dienos. Tokiu atveju tame teisės akte turi būti pateikti šio kodekso 2.66 straipsnyje nurodyti duomenys, o toks teisės aktas privalo būti v</text:span><text:span text:style-name="T112">iešai paskelbtas Teisės aktų registre ir jo, kaip Teisės aktų registro objekto, identifikacinis kodas perduotas juridinių asmenų registrui.“</text:span></text:p>
      <text:p text:style-name="P113"/>
      <text:p text:style-name="P114"><text:span text:style-name="T115">7</text:span><text:span text:style-name="T116"><text:s/>straipsnis.<text:s/></text:span><text:span text:style-name="T117">2.64 straipsnio pakeitimas</text:span></text:p>
      <text:p text:style-name="P118"><text:span text:style-name="T119">1</text:span><text:span text:style-name="T120">.</text:span><text:span text:style-name="T121"><text:tab/>Pakeisti 2.64 straipsnio 2 dalies nuostatą iki dvitaškio</text:span><text:span text:style-name="T122"><text:s/>ir ją išdėstyti taip:</text:span></text:p>
      <text:p text:style-name="P123"><text:span text:style-name="T124">„</text:span><text:span text:style-name="T125">2</text:span><text:span text:style-name="T126">. Juridiniam asmeniui įregistruoti juridinių asmenų registre turi būti pateikta:“.</text:span></text:p>
      <text:p text:style-name="P127"><text:span text:style-name="T128">2</text:span><text:span text:style-name="T129">.</text:span><text:span text:style-name="T130"><text:tab/>Pakeisti 2.64 straipsnio 2 dalies 2 punktą ir jį išdėstyti taip:</text:span></text:p>
      <text:p text:style-name="P131"><text:span text:style-name="T132">„</text:span><text:span text:style-name="T133">2</text:span><text:span text:style-name="T134">) juridinio asmens steigimo dokumentai arba Teisės aktų registro objekto identifikacinis kodas, jeigu viešasis juridinis asmuo veikia pagal Teisės aktų registre skelbiamus<text:s/></text:span><text:span text:style-name="T135">steigimo dokumentus</text:span><text:span text:style-name="T136">;“.</text:span></text:p>
      <text:p text:style-name="P137"/>
      <text:p text:style-name="P138"><text:span text:style-name="T139">8</text:span><text:span text:style-name="T140"><text:s/>straipsnis.<text:s/></text:span><text:span text:style-name="T141">2.66 straipsnio pakeitimas</text:span></text:p>
      <text:p text:style-name="P142"><text:span text:style-name="T143">Pakeist</text:span><text:span text:style-name="T144">i 2.66 straipsnį ir jį išdėstyti taip:</text:span></text:p>
      <text:p text:style-name="P145"><text:span text:style-name="T146">„</text:span><text:span text:style-name="T147">2.66</text:span><text:span text:style-name="T148"><text:s/>straipsnis.<text:s/></text:span><text:span text:style-name="T149">Juridinių asmenų registro duomenys</text:span></text:p>
      <text:p text:style-name="P150"><text:span text:style-name="T151">1</text:span><text:span text:style-name="T152">. Juridinių asmenų registre turi būti nurodyti:</text:span></text:p>
      <text:p text:style-name="P153"><text:span text:style-name="T154">1</text:span><text:span text:style-name="T155">) juridinio asmens pavadinimas;</text:span></text:p>
      <text:p text:style-name="P156"><text:span text:style-name="T157">2</text:span><text:span text:style-name="T158">) juridinio asmens teisinė forma;</text:span></text:p>
      <text:p text:style-name="P159"><text:span text:style-name="T160">3</text:span><text:span text:style-name="T161">) juridinio asmens kodas;</text:span></text:p>
      <text:p text:style-name="P162"><text:span text:style-name="T163">4</text:span><text:span text:style-name="T164">) juridinio asmens buveinė (adresas);</text:span></text:p>
      <text:p text:style-name="P165"><text:span text:style-name="T166">5</text:span><text:span text:style-name="T167">) juridinio asmens elektroninio pristatymo dėžutės adresas;</text:span></text:p>
      <text:p text:style-name="P168"><text:span text:style-name="T169">6</text:span><text:span text:style-name="T170">) juridinio asmens organai;</text:span></text:p>
      <text:p text:style-name="P171"><text:span text:style-name="T172">7</text:span><text:span text:style-name="T173">) juridinio asmens valdymo organų nariai (vardas, pavardė, asmens kodas, korespondencijos adresas);</text:span></text:p>
      <text:p text:style-name="P174"><text:span text:style-name="T175">8</text:span><text:span text:style-name="T176">)<text:s/></text:span><text:span text:style-name="T177">juridinio asmens valdymo organų nariai ir juridinio asmens dalyviai, turintys teisę juridinio asmens vardu sudaryti sandorius, jų teisių ribos;</text:span></text:p>
      <text:p text:style-name="P178"><text:span text:style-name="T179">9</text:span><text:span text:style-name="T180">) juridinio asmens filialai ir atstovybės (pavadinimai, kodai, buveinės, filialų ir atstovybių valdymo orga</text:span><text:span text:style-name="T181">nų nariai);</text:span></text:p>
      <text:p text:style-name="P182"><text:span text:style-name="T183">10</text:span><text:span text:style-name="T184">) juridinio asmens veiklos apribojimai;</text:span></text:p>
      <text:p text:style-name="P185"><text:span text:style-name="T186">11</text:span><text:span text:style-name="T187">) juridinio asmens teisinis statusas;</text:span></text:p>
      <text:p text:style-name="P188"><text:span text:style-name="T189">12</text:span><text:span text:style-name="T190">) juridinio asmens pasibaigimas;</text:span></text:p>
      <text:p text:style-name="P191"><text:span text:style-name="T192">13</text:span><text:span text:style-name="T193">) juridinio asmens registro duomenų ir dokumentų keitimo datos;</text:span></text:p>
      <text:p text:style-name="P194"><text:span text:style-name="T195">14</text:span><text:span text:style-name="T196">) juridinio asmens finansiniai metai;</text:span></text:p>
      <text:p text:style-name="P197"><text:span text:style-name="T198">15</text:span><text:span text:style-name="T199">) kiti įstatymų numatyti duomenys.</text:span></text:p>
      <text:p text:style-name="P200"><text:span text:style-name="T201">2</text:span><text:span text:style-name="T202">. Registruojant juridinius asmenis, kurių dalyviai atsako pagal juridinio asmens prievoles, papildomai turi būti nurodomi juridinio asmens dalyvio fizinio asmens vardas, pavardė, asmens kodas, korespondencijos</text:span><text:span text:style-name="T203"><text:s/>adresas arba juridinio asmens pavadinimas, teisinė forma, kodas, buveinė.</text:span></text:p>
      <text:p text:style-name="P204"><text:span text:style-name="T205">3</text:span><text:span text:style-name="T206">. Kai pasikeičia šio straipsnio 1 ir 2 dalyse nurodyti duomenys, taip pat kai pakeičiami steigimo dokumentai, juridinis asmuo privalo (išskyrus šio straipsnio 5 dalyje nurodytu</text:span><text:span text:style-name="T207">s atvejus, kai teismo procesinius dokumentus pateikia teismas) pateikti nustatytos formos prašymą įregistruoti pakeitimus juridinių asmenų registre per trisdešimt dienų nuo pakeitimų padarymo dienos. Kartu su prašymu įregistruoti pakeitimą turi būti pateik</text:span><text:span text:style-name="T208">ti dokumentai, nurodyti šio kodekso 2.64 straipsnio 2 dalies 4 punkte, ir visas pakeisto dokumento tekstas, jei dokumentas keičiamas.</text:span></text:p>
      <text:p text:style-name="P209"><text:span text:style-name="T210">4</text:span><text:span text:style-name="T211">. Įstatymų nustatytais atvejais juridinių asmenų registrui pateikiamas juridinio asmens metinių finansinių ataskaitų<text:s/></text:span><text:span text:style-name="T212">rinkinys (metinių konsoliduotųjų finansinių ataskaitų rinkinys) ir (arba) metinis pranešimas (konsoliduotasis metinis pranešimas) ar veiklos ataskaita arba metinė ataskaita kiekvienais metais per trisdešimt dienų nuo jų patvirtinimo momento, jei įstatymai<text:s/></text:span><text:span text:style-name="T213">nenumato kito termino. Tais atvejais, kai yra atliktas finansinių ataskaitų auditas, kartu su audituotu metinių finansinių ataskaitų rinkiniu (metinių konsoliduotųjų finansinių ataskaitų rinkiniu) turi būti pateikta ir auditoriaus išvada.</text:span></text:p>
      <text:p text:style-name="P214"><text:span text:style-name="T215">5</text:span><text:span text:style-name="T216">. Lietuvos R</text:span><text:span text:style-name="T217">espublikos juridinių asmenų nemokumo įstatyme nustatytais atvejais, kai nemokumo procesas vykdomas teismo tvarka, šio straipsnio 1 dalies 11 ir 12 punktuose nurodyti duomenys ir kiti su juridinio asmens teisinio statuso registravimu (išregistravimu) susiję</text:span><text:span text:style-name="T218"><text:s/>duomenys juridinių asmenų registre registruojami teismo procesinių dokumentų (nutarčių, sprendimų) pagrindu.</text:span></text:p>
      <text:p text:style-name="P219"><text:span text:style-name="T220">6</text:span><text:span text:style-name="T221">. Šio straipsnio 1 dalies 1–8 ir 12 punktuose išvardytų duomenų, taip pat steigimo dokumentų pakeitimai įsigalioja tik nuo jų įregistravimo j</text:span><text:span text:style-name="T222">uridinių asmenų registre dienos, išskyrus įstatymų numatytas išimtis.</text:span></text:p>
      <text:p text:style-name="P223"><text:span text:style-name="T224">7</text:span><text:span text:style-name="T225">. Juridinių asmenų registro tvarkytojui teikiamuose dokumentuose neturi būti nurodyta asmens duomenų, kurių pateikimo juridinių asmenų registrui nenumato šis kodeksas ar kiti įstaty</text:span><text:span text:style-name="T226">mai.</text:span></text:p>
      <text:p text:style-name="P227"><text:span text:style-name="T228">8</text:span><text:span text:style-name="T229">. Asmens duomenys juridinių asmenų registre tvarkomi asmens tapatybės nustatymo, registro objekto registravimo, registro duomenų teikimo ir registro objektų apskaitos tikslais.“</text:span></text:p>
      <text:p text:style-name="P230"/>
      <text:p text:style-name="P231"><text:span text:style-name="T232">9</text:span><text:span text:style-name="T233"><text:s/>straipsnis.<text:s/></text:span><text:span text:style-name="T234">2.66 straipsnio pakeitimas</text:span></text:p>
      <text:p text:style-name="P235"><text:span text:style-name="T236">1</text:span><text:span text:style-name="T237">.</text:span><text:span text:style-name="T238"><text:tab/></text:span><text:span text:style-name="T239">Papildyti 2.66 straipsnio 1 dalį nauju 15 punktu:</text:span></text:p>
      <text:p text:style-name="P240"><text:span text:style-name="T241">„</text:span><text:span text:style-name="T242">15</text:span><text:span text:style-name="T243">) Teisės aktų registro objekto identifikacinis kodas, jeigu viešasis juridinis asmuo veikia pagal Teisės aktų registre skelbiamus steigimo dokumentus;“.</text:span></text:p>
      <text:p text:style-name="P244"><text:span text:style-name="T245">2</text:span><text:span text:style-name="T246">.</text:span><text:span text:style-name="T247"><text:tab/>Buvusį 2.66 straipsnio 1 dalies 15 pu</text:span><text:span text:style-name="T248">nktą laikyti 16 punktu.</text:span></text:p>
      <text:p text:style-name="P249"><text:span text:style-name="T250">3</text:span><text:span text:style-name="T251">.</text:span><text:span text:style-name="T252"><text:tab/>Pakeisti 2.66 straipsnio 3 dalį ir ją išdėstyti taip:</text:span></text:p>
      <text:p text:style-name="P253"><text:span text:style-name="T254">„</text:span><text:span text:style-name="T255">3</text:span><text:span text:style-name="T256">. Kai pasikeičia šio straipsnio 1 ir 2 dalyse nurodyti duomenys, taip pat kai pakeičiami steigimo dokumentai, juridinis asmuo privalo (išskyrus šio straipsnio 5 dalyje</text:span><text:span text:style-name="T257"><text:s/>nurodytus atvejus, kai teismo procesinius dokumentus pateikia teismas) pateikti nustatytos formos prašymą įregistruoti pakeitimus juridinių asmenų registre per trisdešimt dienų nuo pakeitimų padarymo dienos. Kartu su prašymu įregistruoti pakeitimą turi bū</text:span><text:span text:style-name="T258">ti pateikti dokumentai, nurodyti šio kodekso 2.64 straipsnio<text:s/></text:span><text:span text:style-name="T259"><text:line-break/>2 dalies 4 punkte, ir visas pakeisto dokumento tekstas, jei dokumentas keičiamas. J</text:span><text:span text:style-name="T260">eigu viešojo juridinio asmens pakeisti steigimo dokumentai ar jų pakeitimai paskelbti Teisės aktų registre, pra</text:span><text:span text:style-name="T261">šymo įregistruoti pakeitimus juridinių asmenų registre pateikti nereikia.<text:s/></text:span><text:span text:style-name="T262">Kai iki pakeitimo steigimo dokumentai Teisės aktų registre neturėjo būti paskelbti ar šio kodekso 2.46 straipsnio 4 dalyje nurodytas teisės aktas pripažįstamas netekusiu galios ir pr</text:span><text:span text:style-name="T263">iimamas naujas teisės aktas, juridinių asmenų registrui turi būti pateiktas teisės akto, kuriuo keičiami ar tvirtinami viešojo juridinio asmens steigimo dokumentai, identifikacinis kodas Teisės aktų registre.“</text:span></text:p>
      <text:p text:style-name="P264"/>
      <text:p text:style-name="P265"><text:span text:style-name="T266">10</text:span><text:span text:style-name="T267"><text:s/>straipsnis.<text:s/></text:span><text:span text:style-name="T268">2.68 straipsnio<text:s/></text:span><text:span text:style-name="T269">pakeitimas</text:span></text:p>
      <text:p text:style-name="P270"><text:span text:style-name="T271">Pakeisti 2.68 straipsnio 1 dalies 2 punktą ir jį išdėstyti taip:</text:span></text:p>
      <text:p text:style-name="P272"><text:span text:style-name="T273">„</text:span><text:span text:style-name="T274">2</text:span><text:span text:style-name="T275">) praleisti šio kodekso<text:s/></text:span><text:span text:style-name="T276">2.46</text:span><text:span text:style-name="T277"> straipsnio 5 dalyje nurodyti terminai;“.</text:span></text:p>
      <text:p text:style-name="P278"/>
      <text:p text:style-name="P279"><text:span text:style-name="T280">11</text:span><text:span text:style-name="T281"><text:s/>straipsnis.<text:s/></text:span><text:span text:style-name="T282">2.70 straipsnio pakeitimas</text:span></text:p>
      <text:p text:style-name="P283"><text:span text:style-name="T284">1</text:span><text:span text:style-name="T285">.</text:span><text:span text:style-name="T286"><text:tab/>Pakeisti 2.70 straipsnio 1 dalies 3 punktą i</text:span><text:span text:style-name="T287">r jį išdėstyti taip:</text:span></text:p>
      <text:p text:style-name="P288"><text:span text:style-name="T289">„</text:span><text:span text:style-name="T290">3</text:span><text:span text:style-name="T291">) juridinių asmenų registre ilgiau negu šešis mėnesius nenurodyta juridinio asmens buveinė;“.</text:span></text:p>
      <text:p text:style-name="P292"><text:span text:style-name="T293">2</text:span><text:span text:style-name="T294">.</text:span><text:span text:style-name="T295"><text:tab/>Pakeisti 2.70 straipsnio 2 dalį ir ją išdėstyti taip:</text:span></text:p>
      <text:p text:style-name="P296"><text:span text:style-name="T297">„</text:span><text:span text:style-name="T298">2</text:span><text:span text:style-name="T299">. Kai yra šio straipsnio 1 dalyje numatytos aplinkybės, juridinių as</text:span><text:span text:style-name="T300">menų registro tvarkytojas turi išsiųsti pranešimą apie numatomą inicijuoti juridinio asmens likvidavimą juridinio asmens elektroninio pristatymo dėžutės adresu, o jeigu toks adresas nenurodytas juridinių asmenų registre, – į juridinio asmens buveinę ir jur</text:span><text:span text:style-name="T301">idinių asmenų registre nurodytais valdymo organo narių adresais. Tuo atveju, kai nėra galimybės pranešimo apie numatomą inicijuoti juridinio asmens likvidavimą išsiųsti juridinio asmens elektroninio pristatymo dėžutės adresu, į juridinio asmens buveinę ir<text:s/></text:span><text:span text:style-name="T302">(arba) juridinių asmenų registre nurodytais valdymo organo narių adresais, registro tvarkytojas apie numatomą inicijuoti juridinio asmens likvidavimą viešai paskelbia juridinių asmenų registro nuostatuose nurodytame šaltinyje ir šį pranešimą įteikia kitais</text:span><text:span text:style-name="T303"><text:s/>juridinių asmenų registro nuostatuose nurodytais būdais.“</text:span></text:p>
      <text:p text:style-name="P304"><text:span text:style-name="T305">3</text:span><text:span text:style-name="T306">.</text:span><text:span text:style-name="T307"><text:tab/>Pakeisti 2.70 straipsnio 5 dalį ir ją išdėstyti taip:</text:span></text:p>
      <text:p text:style-name="P308"><text:span text:style-name="T309">„</text:span><text:span text:style-name="T310">5</text:span><text:span text:style-name="T311">. Inicijuojamas juridinio asmens likvidavimas gali būti atšauktas juridiniam asmeniui per vienerius metus nuo juridinio asmens,<text:s/></text:span><text:span text:style-name="T312">kuriam inicijuojamas likvidavimas, statuso įgijimo juridinių asmenų registro tvarkytojui pateikus šio straipsnio 1 dalyje ar juridinių asmenų registro nuostatuose nurodytus dokumentus, paneigiančius šio straipsnio 1 dalyje nurodytų aplinkybių buvimą, arba<text:s/></text:span><text:span text:style-name="T313">teismo sprendimu Civilinio proceso kodekso XXXIX skyriuje nustatyta tvarka. Kreiptis į teismą su prašymu atšaukti inicijuojamą juridinio asmens likvidavimą gali juridinio asmens kreditorius, turintis jo naudai išduotą vykdomąjį dokumentą, kuris nėra visišk</text:span><text:span text:style-name="T314">ai įvykdytas, per vienerius metus nuo juridinio asmens, kuriam inicijuojamas likvidavimas, statuso įgijimo. Teismas, priėmęs šį prašymą, taip pat priėmęs sprendimą dėl inicijuojamo juridinio asmens likvidavimo atšaukimo, privalo ne vėliau kaip kitą darbo d</text:span><text:span text:style-name="T315">ieną apie tai pranešti juridinių asmenų registro tvarkytojui. Registro tvarkytojas, gavęs šio straipsnio 1 dalyje ar juridinių asmenų registro nuostatuose nurodytus dokumentus, paneigiančius šio straipsnio 1 dalyje nurodytų aplinkybių buvimą, arba pranešim</text:span><text:span text:style-name="T316">ą apie teismo sprendimą dėl inicijuojamo juridinio asmens likvidavimo atšaukimo, juridinių asmenų registro nuostatuose nustatyta tvarka išregistruoja juridinio asmens, kuriam inicijuojamas likvidavimas, statusą. Apie tai registro tvarkytojas viešai paskelb</text:span><text:span text:style-name="T317">ia juridinių asmenų registro nuostatuose nurodytame šaltinyje.“</text:span></text:p>
      <text:p text:style-name="P318"><text:span text:style-name="T319">4</text:span><text:span text:style-name="T320">.</text:span><text:span text:style-name="T321"><text:tab/>Pakeisti 2.70 straipsnio 7 dalį ir ją išdėstyti taip:</text:span></text:p>
      <text:p text:style-name="P322"><text:span text:style-name="T323">„</text:span><text:span text:style-name="T324">7</text:span><text:span text:style-name="T325">. Jeigu juridinis asmuo šio straipsnio 5 dalyje nustatyta tvarka nepateikė joje nurodytų dokumentų arba teismas nepriėmė<text:s/></text:span><text:span text:style-name="T326">šio straipsnio 5 dalyje nurodyto prašymo ir 6 dalyje nurodyto ieškinio, arba teismas inicijuojamo juridinio asmens likvidavimo neatšaukia, juridinių asmenų registro tvarkytojas juridinių asmenų registro nuostatuose nustatyta tvarka priima sprendimą likvidu</text:span><text:span text:style-name="T327">oti juridinį asmenį ir juridinis asmuo įgyja likviduojamo juridinio asmens statusą. Apie tai registro tvarkytojas viešai paskelbia juridinių asmenų registro nuostatuose nurodytame šaltinyje.“</text:span></text:p>
      <text:p text:style-name="P328"/>
      <text:p text:style-name="P329"><text:span text:style-name="T330">12</text:span><text:span text:style-name="T331"><text:s/>straipsnis.<text:s/></text:span><text:span text:style-name="T332">2.184 straipsnio pakeitimas</text:span></text:p>
      <text:p text:style-name="P333"><text:span text:style-name="T334">Papildyt</text:span><text:span text:style-name="T335">i 2.184 straipsnio 1 dalį 6 punktu:</text:span></text:p>
      <text:p text:style-name="P336"><text:span text:style-name="T337">„</text:span><text:span text:style-name="T338">6</text:span><text:span text:style-name="T339">) pasibaigus prokūros terminui.“</text:span></text:p>
      <text:p text:style-name="P340"/>
      <text:p text:style-name="P341"><text:span text:style-name="T342">13</text:span><text:span text:style-name="T343"><text:s/>straipsnis.</text:span><text:span text:style-name="T344"><text:s/></text:span><text:span text:style-name="T345">Įstatymo įsigaliojimas ir įgyvendinimas<text:s/></text:span></text:p>
      <text:p text:style-name="P346"><text:span text:style-name="T347">1</text:span><text:span text:style-name="T348">.</text:span><text:span text:style-name="T349"><text:tab/>Šis įstatymas, išskyrus 1, 6, 7 ir 9 straipsnius ir šio straipsnio 2 dalį, įsigalioja 2024 m. balandžio 1 d.</text:span></text:p>
      <text:p text:style-name="P350"><text:span text:style-name="T351">2</text:span><text:span text:style-name="T352">.</text:span><text:span text:style-name="T353"><text:tab/>Šio įstatymo 1, 6, 7 ir 9 straipsniai įsigalioja 2025 m. sausio 2 d.</text:span></text:p>
      <text:p text:style-name="P354"><text:span text:style-name="T355">3</text:span><text:span text:style-name="T356">.</text:span><text:span text:style-name="T357"><text:tab/>Lietuvos Respublikos Vyriausybė iki 2024 m. kovo 31 d. priima šio įstatymo įgyvendinamuosius teisės aktus.</text:span></text:p>
      <text:p text:style-name="P358">4.<text:tab/>Valstybės ar savivaldybių institucijų teisės aktai, kuriais patvirtinti viešųjų juridinių asmenų steigimo dokumentai ir kurie iki šio įstatymo įsigaliojimo dienos nebuvo paskelbti Teisės aktų registre, taip pat Lietuvos Respublikos civilinio kodekso 2.46 straipsnio 3 dalyje nurodyti teisės aktai, kurie iki šio įstatymo įsigaliojimo dienos nebuvo paskelbti Teisės aktų registre, turi būti paskelbti Teisės aktų registre ir šių teisės aktų identifikaciniai kodai Teisės aktų registre turi būti pateikti juridinių<text:s/>asmenų registro tvarkytojui ne vėliau kaip iki 2025 m. gruodžio 31 d.<text:s/></text:p>
      <text:p text:style-name="P359">5.<text:tab/>Šio straipsnio 4 dalyje nurodytų teisės aktų, kurie iki šio įstatymo įsigaliojimo dienos buvo paskelbti Teisės aktų registre, identifikaciniai kodai Teisės aktų registre turi būti pateikti juridinių asmenų registro tvarkytojui pirmą kartą po šio įstatymo įsigaliojimo dienos keičiant viešojo juridinio asmens steigimo dokumentus, bet ne vėliau kaip iki 2025 m. gruodžio 31 d.<text:s/></text:p>
      <text:p text:style-name="P360"><text:span text:style-name="T361">6</text:span><text:span text:style-name="T362">.</text:span><text:span text:style-name="T363"><text:tab/>Valstybės ar savivaldybių institucijų teisės akta</text:span><text:span text:style-name="T364">i, kuriais patvirtinti daugiau negu vieno viešojo juridinio asmens steigimo dokumentai, turi būti pripažinti netekusiais galios ir vietoj jų priimti nauji teisės aktai, atitinkantys šio įstatymo 1 straipsniu pakeisto Civilinio kodekso 2.46 straipsnio 7 dal</text:span><text:span text:style-name="T365">yje nustatytą reikalavimą. Šių teisės aktų identifikaciniai kodai Teisės aktų registre turi būti pateikti juridinių asmenų registro tvarkytojui ne vėliau kaip iki 2025 m. gruodžio 31 d.</text:span></text:p>
      <text:p text:style-name="P366"><text:span text:style-name="T367">7</text:span><text:span text:style-name="T368">.</text:span><text:span text:style-name="T369"><text:tab/>Juridiniai asmenys, iki šio įstatymo įsigaliojimo dienos įgiję<text:s/></text:span><text:span text:style-name="T370">juridinio asmens, kuriam inicijuojamas likvidavimas, statusą, šį statusą gali atšaukti šio įstatymo 11 straipsnio 3 dalimi pakeistoje Civilinio kodekso 2.70 straipsnio 5 dalyje nustatyta tvarka juridinių asmenų registro tvarkytojui pateikę joje nurodytus d</text:span><text:span text:style-name="T371">okumentus.</text:span></text:p>
      <text:p text:style-name="P372"><text:span text:style-name="T373">8</text:span><text:span text:style-name="T374">.</text:span><text:span text:style-name="T375"><text:tab/>Jeigu iki šio įstatymo įsigaliojimo</text:span><text:s/>dienos<text:s/><text:span text:style-name="T376">Civilinio kodekso 2.70 straipsnio 5 dalyje nustatyta tvarka į teismą su prašymu atšaukti inicijuojamą juridinio asmens likvidavimą kreipėsi juridinio asmens dalyvis ar valdymo organo narys ir<text:s/></text:span><text:span text:style-name="T377">teismas šį prašymą priėmė, prašymas baigiamas nagrinėti iki šio įstatymo įsigaliojimo dienos galiojusia tvarka.</text:span></text:p>
      <text:p text:style-name="P378"/>
      <text:p text:style-name="P379"/>
      <text:p text:style-name="P380"><text:span text:style-name="T381">Skelbiu šį Lietuvos Respublikos Seimo priimtą įstatymą.</text:span></text:p>
      <text:p text:style-name="P382"/>
      <text:p text:style-name="P383"/>
      <text:p text:style-name="P384"><text:span text:style-name="T38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3-10-20T07:55:00Z</meta:creation-date>
    <dc:date>2023-10-20T07:55:00Z</dc:date>
    <meta:template xlink:href="Normal.dotm" xlink:type="simple"/>
    <meta:editing-cycles>2</meta:editing-cycles>
    <meta:editing-duration>PT0S</meta:editing-duration>
    <meta:document-statistic meta:page-count="3" meta:paragraph-count="292" meta:word-count="1955" meta:character-count="15530" meta:row-count="990" meta:non-whitespace-character-count="13867"/>
  </office:meta>
</office:document-meta>
</file>