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SUFORMUOTAME ŽEMĖS SKLYP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63 straipsnio 4 dalimi,</text:span><text:span text:style-name="T23"><text:s/></text:span><text:span text:style-name="T24">atsižvelgdama į R. B. 2024-02-12 prašymą (registracijos DVS „Avilys“ Nr. GP-133)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s/>Pritarti, kad R. B. perleistų</text:span><text:span text:style-name="T31"><text:s/>nuosavybės teise priklausančią patalpą – garažo boksą (unikalus Nr. 2999-6003-0016:0142)<text:s/></text:span><text:span text:style-name="T32">(toliau – Patalpa)<text:s/></text:span><text:span text:style-name="T33">pastate 1G6p (unikalus Nr. 2999-6003-0016), esančiame<text:s/></text:span><text:span text:style-name="T34">suformuotame 1,1890 ha ploto valstybinės žemės sklype (unikalus</text:span><text:span text:style-name="T35"><text:s/>Nr. 4400-5178-7680, kadastro Nr.</text:span><text:span text:style-name="T36"> </text:span><text:span text:style-name="T37">2901/0027:98)<text:s/></text:span><text:span text:style-name="T38">adresu Nuklono g. 3, Šiaulių mieste</text:span><text:span text:style-name="T39">.</text:span></text:p>
      <text:p text:style-name="P40"><text:span text:style-name="T41">2</text:span><text:span text:style-name="T42">. Nustatyti,<text:s/></text:span><text:span text:style-name="T43">kad:</text:span></text:p>
      <text:p text:style-name="P44"><text:span text:style-name="T45">2.1</text:span><text:span text:style-name="T46">.<text:s/></text:span><text:span text:style-name="T47">dėl perleidžiamai Patalpai eksploatuoti reikalingos žemės sklypo dalies 2019 m. gegužės 21 d. yra sudaryta valstybinės žemės nuomos sutartis<text:s/></text:span><text:span text:style-name="T48">Nr. 31SŽN-336-(14.31.55.) su 166-ąja garažų statybos ir eksploatavimo bendrija (juridinio asmens kodas 145468474);</text:span></text:p>
      <text:p text:style-name="P49"><text:span text:style-name="T50">2.2</text:span><text:span text:style-name="T51">. šis pritarimas galioja vienus metus nuo jo išdavimo dienos.</text:span></text:p>
      <text:soft-page-break/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2T09:30:00Z</meta:creation-date>
    <dc:date>2024-02-22T09:30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7" meta:character-count="1494" meta:row-count="47" meta:non-whitespace-character-count="1333"/>
  </office:meta>
</office:document-meta>
</file>