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4in">
        <style:tab-stops>
          <style:tab-stop style:type="left" style:position="0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29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fo:background-color="#FFFFFF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font-size-complex="12pt" fo:background-color="#FFFFFF" style:language-asian="de" style:country-asian="DE" style:language-complex="de" style:country-complex="DE"/>
    </style:style>
    <style:style style:name="T3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letter-spacing="0.0277in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5in"/>
      <style:text-properties fo:hyphenate="false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margin-left="-0.0986in" fo:text-indent="1in">
        <style:tab-stops>
          <style:tab-stop style:type="left" style:position="0.0986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complex="Mangal" style:font-size-complex="10.5pt" style:language-asian="hi" style:country-asian="IN" style:language-complex="hi" style:country-complex="IN"/>
    </style:style>
    <style:style style:name="T47" style:parent-style-name="DefaultParagraphFont" style:family="text">
      <style:text-properties style:font-name-complex="Mangal" style:font-size-complex="11pt" style:language-asian="hi" style:country-asian="I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0.5pt" fo:background-color="#FFFFFF" style:language-asian="hi" style:country-asian="IN" style:language-complex="hi" style:country-complex="IN"/>
    </style:style>
    <style:style style:name="P5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4923in"/>
      <style:text-properties style:font-name-asian="Lucida Sans Unicode" style:letter-kerning="true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4923in"/>
      <style:text-properties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15">ŠIAULIŲ MIESTO SAVIVALDYBĖS TARYBA</text:p>
      <text:p text:style-name="P16"/>
      <text:p text:style-name="P17">SPRENDIMAS</text:p>
      <text:p text:style-name="P18">DĖL NEGYVENAMŲJŲ PATALPŲ AUŠROS AL. 15, ŠIAULIUOSE, PERĖMIMO</text:p>
      <text:p text:style-name="P19"/>
      <text:p text:style-name="P20">2021 m. lapkričio <text:s text:c="7"/>d. Nr. T-</text:p>
      <text:p text:style-name="P21">Šiauliai</text:p>
      <text:p text:style-name="P22"/>
      <text:p text:style-name="Normal"/>
      <text:p text:style-name="P23"><text:span text:style-name="T24">Vadovaudamasi Lietuvos<text:s/></text:span><text:span text:style-name="T25">Respublikos vietos savivaldos įstatymo 16 straipsnio 2 dalies 26 punktu, Lietuvos Respublikos valstybės ir savivaldybių turto valdymo, naudojimo ir disponavimo juo įstatymo</text:span><text:span text:style-name="T26"><text:s/>12 straipsnio<text:s/></text:span><text:span text:style-name="T27">1 ir 2 dalimis,<text:s/></text:span><text:span text:style-name="T28">įgyvendindama Šiaulių miesto savivaldybės turto valdy</text:span><text:span text:style-name="T29">mo, naudojimo ir disponavimo juo tvarkos aprašo, patvirtinto Šiaulių miesto savivaldybės tarybos<text:s/></text:span><text:span text:style-name="T30">2020 m. vasario 6 d. sprendimu Nr. T-8 „Dėl Turto valdymo, naudojimo ir disponavimo juo tvarkos aprašo patvirtinimo“, 12.2 papunktį,<text:s/></text:span><text:span text:style-name="T31">atsižvelgdama į<text:s/></text:span><text:span text:style-name="T32">biudžetinė</text:span><text:span text:style-name="T33">s įstaigos<text:s/></text:span><text:span text:style-name="T34">Šiaulių sporto centro „Dubysa“ 2021-10-05 prašymą Nr. S-117 (1.15) ir į Negyvenamųjų pastatų, patalpų ir statinių skirstymo komisijos posėdžio 2021-10-12 protokolą Nr. VAK-535,</text:span><text:span text:style-name="T35"><text:s/></text:span><text:span text:style-name="T36">Šiaulių miesto savivaldybės taryba<text:s/></text:span><text:span text:style-name="T37">nusprendžia:</text:span></text:p>
      <text:p text:style-name="P38"><text:span text:style-name="T39">1</text:span><text:span text:style-name="T40">. P</text:span><text:span text:style-name="T41">erimti iš biudžetinės įstaigos<text:s/></text:span><text:span text:style-name="T42">Šiaulių sporto centro „Dubysa“ patikėjimo teise valdomas 207,79 kv. m ploto negyvenamąsias patalpas<text:s/></text:span><text:span text:style-name="T43">(pastato unikalus numeris 2990-0000-5019), Aušros al. 15, Šiauliuose.<text:s/></text:span><text:span text:style-name="T44"><text:s/></text:span></text:p>
      <text:p text:style-name="P45"><text:span text:style-name="T46">2</text:span><text:span text:style-name="T47">.<text:s/></text:span><text:span text:style-name="T48">Įgalioti Šiaulių miesto savivaldybės administr</text:span><text:span text:style-name="T49">acijos direktorių pasirašyti šio sprendimo 1 <text:s text:c="2"/>punkte nurodyto turto perdavimo ir priėmimo aktą.</text:span></text:p>
      <text:p text:style-name="P50"><text:span text:style-name="T51">Šis sprendimas ne vėliau kaip per vieną mėnesį nuo jo įteikimo dienos gali būti skundžiamas paduodant skundą Lietuvos administracinių ginčų komisijos Šiaulių<text:s/></text:span><text:span text:style-name="T52">apygardos skyriui adresu: Dvaro g. 81, Šiauliai, arba Regionų apygardos administraciniam teismui bet kuriuose šio teismo rūmuose.</text:span></text:p>
      <text:p text:style-name="P53"/>
      <text:p text:style-name="P54"/>
      <text:p text:style-name="P55"/>
      <text:p text:style-name="P56"><text:span text:style-name="T57">Savivaldybės meras</text:span></text:p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0"/></text:span><text:span text:style-name="T13">Projektas</text:span></text:p>
        <text:p text:style-name="P14"><text:s text:c="43"/><text:tab/><text:tab/><text:tab/><text:tab/><text:tab/><text:s/><text:tab/><text:tab/><text:tab/><text:s text:c="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Janilionienė</meta:initial-creator>
    <dc:creator>adlibuser</dc:creator>
    <meta:creation-date>2021-10-20T09:24:00Z</meta:creation-date>
    <dc:date>2021-10-20T09:24:00Z</dc:date>
    <meta:print-date>2019-09-09T13:2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97" meta:character-count="1592" meta:row-count="100" meta:non-whitespace-character-count="1413"/>
  </office:meta>
</office:document-meta>
</file>