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punctuation-wrap="simple" fo:text-align="justify" style:vertical-align="baseline"/>
    </style:style>
  </office:automatic-styles>
  <office:body>
    <office:text text:use-soft-page-breaks="true">
      <text:p text:style-name="P1"/>
      <text:p text:style-name="P8">Projektas Nr. TSP-95</text:p>
      <text:p text:style-name="P9">KUPIŠKIO RAJONO SAVIVALDYBĖS TARYBA</text:p>
      <text:p text:style-name="P10"/>
      <text:p text:style-name="P11">SPRENDIMAS</text:p>
      <text:p text:style-name="P12"><text:span text:style-name="T13">DĖL<text:s/></text:span><text:span text:style-name="T14">UGDYMO PAGAL IKIMOKYKLINIO IR PRIEŠMOKYKLINIO UGDYMO PROGRAMAS <text:s/>ORGANIZAVIMO<text:s/></text:span></text:p>
      <text:p text:style-name="P15"/>
      <text:p text:style-name="P16">2020 m. balandžio <text:s text:c="2"/>d. Nr. TS-</text:p>
      <text:p text:style-name="P17">Kupiškis</text:p>
      <text:p text:style-name="P18"/>
      <text:p text:style-name="P19"/>
      <text:p text:style-name="P20">Vadovaudamasi Lietuvos Respublikos vietos savivaldos įstatymo 16 straipsnio 4 dalimi, Lietuvos Respublikos švietimo įstatymo 58 straipsnio 1 dalies 3 punktu, Lietuvos Respublikos Vyriausybės 2020 m. kovo 14 d. nutarimu Nr. 207 „Dėl karantino Lietuvos Respublikoje paskelbimo“ (su visais vėlesniais pakeitimais ir papildymais), Lietuvos Respublikos švietimo ir mokslo ministro 2020 m. kovo 30 d. įsakymu Nr. V-469 „Dėl ugdymo proceso organizavimo nuotoliniu būdu paskelbus karantiną“, Kupiškio rajono savivaldybės<text:s/>taryba <text:s/>n u s p r e n d ž i a:</text:p>
      <text:p text:style-name="P21"><text:span text:style-name="T22">1</text:span><text:span text:style-name="T23">. Organizuoti ikimokyklinį ir priešmokyklinį ugdymą 2020 m. gegužės–rugpjūčio mėn. Kupiškio mokykloje „Varpelis“, Kupiškio vaikų lopšelyje-darželyje „Saulutė“, Kupiškio vaikų lopšelyje-darželyje „Obelėlė“, Kupiškio r. Sub</text:span><text:span text:style-name="T24">ačiaus lopšelyje-darželyje ir Kupiškio r. Noriūnų Jono Černiaus pagrindinėje mokykloje grafiku, nurodytu šio sprendimo priede.</text:span></text:p>
      <text:p text:style-name="P25"><text:span text:style-name="T26">2</text:span><text:span text:style-name="T27">. Apie šį sprendimą paskelbti vietinėje spaudoje, o visą sprendimą – Savivaldybės interneto svetainėje.<text:s/></text:span></text:p>
      <text:p text:style-name="P28">Šis sprendimas per<text:s/>vieną mėnesį gali būti skundžiamas administracinių ginčų komisijos Panevėžio apygardos skyriui Lietuvos ikiteisminio administracinių ginčų nagrinėjimo tvarkos įstatymo nustatyta tvarka, Regionų apygardos administracinio teismo Panevėžio rūmams (Respublikos<text:s/>g. 62, Panevėžys) Lietuvos Respublikos administracinių bylų teisenos įstatymo nustatyta tvarka.</text:p>
      <text:p text:style-name="P29"/>
      <text:p text:style-name="P30"/>
      <text:p text:style-name="P31"><text:span text:style-name="T32">Savivaldybės meras</text:span></text:p>
      <text:p text:style-name="P33"/>
      <text:p text:style-name="P34"/>
      <text:p text:style-name="P35">Parengė</text:p>
      <text:p text:style-name="P36">Kultūros, švietimo ir sporto skyriaus vedėja</text:p>
      <text:p text:style-name="P37">Jurgita Trifeldienė<text:tab/><text:s/><text:tab/><text:tab/><text:tab/><text:tab/><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20-04-28T10:25:00Z</meta:creation-date>
    <dc:date>2020-04-28T10:25:00Z</dc:date>
    <meta:print-date>2020-04-20T10:55:00Z</meta:print-date>
    <meta:template xlink:href="Normal.dotm" xlink:type="simple"/>
    <meta:editing-cycles>2</meta:editing-cycles>
    <meta:editing-duration>PT0S</meta:editing-duration>
    <meta:user-defined meta:name="LabbisDVSAttachmentId">8f2be716-7b96-440e-bb6c-fe58b4c5843d</meta:user-defined>
    <meta:document-statistic meta:page-count="1" meta:paragraph-count="14" meta:word-count="210" meta:character-count="1668" meta:row-count="52" meta:non-whitespace-character-count="1472"/>
  </office:meta>
</office:document-meta>
</file>