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/>
      <style:text-properties fo:language="en" fo:country="US" style:language-asian="lt" style:country-asian="LT" fo:hyphenate="false"/>
    </style:style>
    <style:style style:name="P9" style:parent-style-name="Normal" style:family="paragraph">
      <style:text-properties style:font-name="TimesLT" fo:font-size="8pt" style:font-size-asian="8pt" style:font-size-complex="8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margin-left="0.5in" fo:text-indent="2.0236in">
        <style:tab-stops/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50%" fo:text-indent="0.043in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letter-spacing="0.0277in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margin-left="-0.0104in" fo:text-indent="0.5027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-0.0104in" fo:text-indent="0.5027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-0.0104in" fo:text-indent="0.5027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-0.0104in" fo:text-indent="0.5027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-0.0104in" fo:text-indent="0.5027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-0.0104in" fo:text-indent="0.601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-0.0104in" fo:text-indent="0.5027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-0.0104in" fo:text-indent="0.5027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-0.0104in">
        <style:tab-stops/>
      </style:paragraph-properties>
      <style:text-properties style:font-size-complex="11pt"/>
    </style:style>
    <style:style style:name="P5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<text:span text:style-name="T11">ŠIAULIŲ MIESTO SAVIVALDYBĖS TARYBA<text:s/></text:span></text:p>
      <text:p text:style-name="P12"/>
      <text:p text:style-name="P13">SPRENDIMAS</text:p>
      <text:p text:style-name="P14">DĖL ŠIAULIŲ MIESTO SAVIVALDYBĖS TERITORIJOS SUSKIRSTYMO Į ZONAS PAGAL NUSTATYTUS AUTOMOBILIŲ STOVĖJIMO VIETŲ SKAIČIAUS KOEFICIENTUS SCHEMOS PATVIRTINIMO</text:p>
      <text:p text:style-name="P15"/>
      <text:p text:style-name="P16"><text:span text:style-name="T17">2022 m. <text:s text:c="11"/>d. Nr.</text:span></text:p>
      <text:p text:style-name="P18">Šiauliai</text:p>
      <text:p text:style-name="P19"/>
      <text:p text:style-name="P20"/>
      <text:p text:style-name="P21"/>
      <text:p text:style-name="P22"><text:span text:style-name="T23">Vadovaudamasi st</text:span><text:span text:style-name="T24">atybos techninio reglamento STR 2.06.04:2014 „Gatvės ir vietinės reikšmės keliai. Bendrieji reikalavimai“, patvirtinto Lietuvos Respublikos aplinkos ministro 2014 m. birželio 17 d. įsakymu Nr. D1-533 „Dėl Lietuvos Respublikos aplinkos minis</text:span><text:span text:style-name="T25">tro 2011 m. gruodžio 2 d. įsakymo Nr. D1-933 „Dėl statybos techninio reglamento STR 2.06.04:2011 „Gatvės. Bendrieji reikalavimai“ patvirtinimo“ pakeitimo“, 108.1 papunkčiu ir įgyvendindama Šiaulių miesto savivaldybės tarybos 2018 m. liepos 5 d. sprendimą N</text:span><text:span text:style-name="T26">r. T-264 „Dėl Šiaulių miesto darnaus judumo plano tvirtinimo“, Šiaulių miesto savivaldybės taryba n u s p r e n d ž i a:</text:span></text:p>
      <text:p text:style-name="P27"><text:span text:style-name="T28">1</text:span><text:span text:style-name="T29">. Patvirtinti Šiaulių miesto savivaldybės teritorijos suskirstymo į zonas pagal nustatytus automobilių stovėjimo vietų skaičiaus<text:s/></text:span><text:span text:style-name="T30">koeficientus schemą (pridedama).</text:span></text:p>
      <text:p text:style-name="P31"><text:span text:style-name="T32">2</text:span><text:span text:style-name="T33">. Nustatyti, kad Šiaulių mieste s</text:span><text:span text:style-name="T34">tatant, rekonstruojant, remontuojant pastatus ir (ar) keičiant jų paskirtį privalomoms automobilių stovėjimo vietoms</text:span><text:span text:style-name="T35"><text:s/>taikomas koeficientas:</text:span></text:p>
      <text:p text:style-name="P36"><text:span text:style-name="T37">2.1</text:span><text:span text:style-name="T38">. 1 zonoje  – 0,25;</text:span></text:p>
      <text:p text:style-name="P39"><text:span text:style-name="T40">2.2</text:span><text:span text:style-name="T41">. 2 zonoje  –</text:span><text:span text:style-name="T42"><text:s/>0,5;</text:span></text:p>
      <text:p text:style-name="P43"><text:span text:style-name="T44">2.3</text:span><text:span text:style-name="T45">. 3 zonoje  – 0,75;</text:span></text:p>
      <text:p text:style-name="P46"><text:span text:style-name="T47">2.4</text:span><text:span text:style-name="T48">. 4 zonoje  – 1,0.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vilė Rimšienė</meta:initial-creator>
    <dc:creator>adlibuser</dc:creator>
    <meta:creation-date>2022-04-15T05:56:00Z</meta:creation-date>
    <dc:date>2022-04-15T05:5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81" meta:character-count="1354" meta:row-count="38" meta:non-whitespace-character-count="1188"/>
  </office:meta>
</office:document-meta>
</file>