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5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="Thorndale;Times New Roman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;Times New Roman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text-indent="0.1291in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text-indent="0.043in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weight-complex="bold"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166in"/>
      <style:text-properties fo:hyphenate="false"/>
    </style:style>
    <style:style style:name="T37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weight-complex="bold"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166in"/>
      <style:text-properties fo:hyphenate="false"/>
    </style:style>
    <style:style style:name="T49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/>
      <style:text-properties style:font-name-asian="HG Mincho Light J" fo:color="#00B0F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h text:style-name="P9" text:outline-level="2">ŠIAULIŲ MIESTO SAVIVALDYBĖS TARYBA</text:h>
      <text:p text:style-name="P10"/>
      <text:p text:style-name="P11">SPRENDIMAS</text:p>
      <text:p text:style-name="P12">DĖL ŠIAULIŲ MIESTO SAVIVALDYBĖS TARYBOS 2024 M. BIRŽELIO 6 D. SPRENDIMO NR. T-214 „DĖL ŠIAULIŲ KULTŪROS CENTRO TEIKIAMŲ<text:s/>ATLYGINTINŲ PASLAUGŲ SĄRAŠO PATVIRTINIMO“ PAKEITIMO</text:p>
      <text:p text:style-name="P13"/>
      <text:p text:style-name="P14">2025 m. <text:s text:c="32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5 straipsnio 2 dalies 29 punktu, 16 straipsnio 1 dalimi, Šiaulių miesto savival</text:span><text:span text:style-name="T20">dybės taryba<text:s/></text:span><text:span text:style-name="T21">nusprendžia</text:span>:</text:p>
      <text:p text:style-name="P22"><text:span text:style-name="T23">Pakeisti Šiaulių kultūros centro teikiamų atlygintinų paslaugų sąrašą, patvirtintą Šiaulių miesto savivaldybės tarybos 2024 m. birželio 6 d. sprendimo Nr. T-214 „Dėl Šiaulių kultūros centro teikiamų atlygintinų paslaugų sąrašo<text:s/></text:span><text:span text:style-name="T24">patvirtinimo“ 1 punktu:</text:span></text:p>
      <text:p text:style-name="P25"><text:span text:style-name="T26">1</text:span><text:span text:style-name="T27">.</text:span><text:span text:style-name="T28"><text:tab/>Pakeisti 1 išnašą ir ją išdėstyti taip:</text:span></text:p>
      <text:p text:style-name="P29"><text:span text:style-name="T30">„</text:span><text:span text:style-name="T31">1</text:span><text:span text:style-name="T32"><text:s/>Nuolaida taikoma Šiaulių miesto savivaldybėje įregistruotoms ir (ar) Šiaulių miesto savivaldybėje veikiančioms biudžetinėms įstaigoms, ne pelno siekiančioms organizacijoms (viešosiom</text:span><text:span text:style-name="T33">s įstaigoms, asociacijoms, visuomeninėms organizacijoms, labdaros ir paramos fondams ir kitoms teisės aktuose numatytoms ne pelno siekiančioms organizacijoms), meno kūrėjų organizacijoms (asociacijoms, draugijoms, sąjungoms, bendrijoms ir kitoms organizaci</text:span><text:span text:style-name="T34">joms, turinčioms meno kūrėjų organizacijos statusą), nevyriausybinėms organizacijoms kultūrinio, socialinio pobūdžio nekomerciniams renginiams, vykdomiems darbo dienomis nuo 8 iki 17 val.</text:span><text:span text:style-name="T35">“</text:span></text:p>
      <text:p text:style-name="P36"><text:span text:style-name="T37">2</text:span><text:span text:style-name="T38">.<text:s/></text:span><text:span text:style-name="T39">Pakeisti 2 išnašą ir ją išdėstyti taip:</text:span></text:p>
      <text:p text:style-name="P40"><text:span text:style-name="T41">„</text:span><text:span text:style-name="T42">2</text:span><text:span text:style-name="T43"><text:s/>Nuolaida taikoma Šiaulių miesto savivaldybėje įregistruotoms ir (ar) Šiaulių miesto savivaldybėje veikiančioms<text:s/></text:span><text:soft-page-break/><text:span text:style-name="T44">biudžetinėms įstaigoms, ne pelno siekiančioms organizacijoms (viešosioms įstaigoms, asociacijoms, visuomeninėms organizacijoms, labdaros ir para</text:span><text:span text:style-name="T45">mos fondams ir kitoms teisės aktuose numatytoms ne pelno siekiančioms organizacijoms), meno kūrėjų organizacijoms (asociacijoms, draugijoms, sąjungoms, bendrijoms ir kitoms organizacijoms, turinčioms meno kūrėjų organizacijos statusą), nevyriausybinėms org</text:span><text:span text:style-name="T46">anizacijoms kultūrinio, socialinio pobūdžio nekomerciniams renginiams, vykdomiems darbo dienomis nuo 17 val., savaitgaliais ir švenčių dienomis.</text:span><text:span text:style-name="T47">“</text:span></text:p>
      <text:p text:style-name="P48"><text:span text:style-name="T49">3</text:span><text:span text:style-name="T50">.<text:s/></text:span><text:span text:style-name="T51">Pakeisti 3 išnašą ir ją išdėstyti taip:</text:span></text:p>
      <text:p text:style-name="P52"><text:span text:style-name="T53">„</text:span><text:span text:style-name="T54">3</text:span><text:span text:style-name="T55"><text:s/></text:span><text:span text:style-name="T56">Nuolaida taikoma Šiaulių miesto savivaldybėje įregistruo</text:span><text:span text:style-name="T57">toms ir (ar) Šiaulių miesto savivaldybėje veikiančioms biudžetinėms įstaigoms, ne pelno siekiančioms organizacijoms (viešosioms įstaigoms, asociacijoms, visuomeninėms organizacijoms, labdaros ir paramos fondams ir kitoms teisės aktuose numatytoms ne pelno<text:s/></text:span><text:span text:style-name="T58">siekiančioms organizacijoms), meno kūrėjų organizacijoms (asociacijoms, draugijoms, sąjungoms, bendrijoms ir kitoms organizacijoms, turinčioms meno kūrėjų organizacijos statusą), nevyriausybinėms organizacijoms kultūrinio, socialinio pobūdžio nekomerciniam</text:span><text:span text:style-name="T59">s renginiams.“</text:span></text:p>
      <text:p text:style-name="P60"/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text:s text:c="46"/>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26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3-04T10:11:00Z</meta:creation-date>
    <dc:date>2025-03-04T10:11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2" meta:word-count="348" meta:character-count="2772" meta:row-count="107" meta:non-whitespace-character-count="2476"/>
  </office:meta>
</office:document-meta>
</file>