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P14" style:parent-style-name="Normal" style:family="paragraph">
      <style:paragraph-properties fo:text-align="justify" fo:line-height="115%" fo:text-indent="0.78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variant="small-caps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631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keep-with-next="always" fo:text-align="justify"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h text:style-name="P4" text:outline-level="2">PRIENŲ RAJONO SAVIVALDYBĖS TARYBA</text:h>
      <text:h text:style-name="P5" text:outline-level="2"/>
      <text:p text:style-name="P6"/>
      <text:h text:style-name="P7" text:outline-level="2">SPRENDIMAS</text:h>
      <text:p text:style-name="P8">DĖL PRITARIMO PROJEKTUI „PRIENŲ RAJONO ŠILAVOTO SENIŪNIJOS MELIORACIJOS SISTEMŲ REKONSTRUKCIJA“</text:p>
      <text:p text:style-name="P9"/>
      <text:p text:style-name="P10">2022 m. sausio <text:s text:c="5"/>d. Nr.<text:s/></text:p>
      <text:p text:style-name="P11">Prienai</text:p>
      <text:p text:style-name="P12"/>
      <text:p text:style-name="P14"><draw:frame draw:style-name="F15" text:anchor-type="paragraph" svg:y="0in" draw:z-index="0"><draw:text-box fo:min-height="0.4958in" fo:min-width="0in"><text:p text:style-name="P13"><text:span text:style-name="T16">Vadovaudamasi Lietuvos Respublikos vietos savivaldos įstatymo<text:s/></text:span><text:span text:style-name="T17">7 straipsnio 27 punktu, Lietuvos kaimo plėtros 2014–2020 metų programos priemonės „Investicijos į materialųjį turtą“ veiklos „Parama žemės ūkio vandentvarkai“</text:span><text:span text:style-name="T18"><text:s/></text:span><text:span text:style-name="T19">įgyvendinimo taisyklių, taikomų nuo 2019 metų, patvirtintų Lietuvos Respublikos žemės ūkio minist</text:span><text:span text:style-name="T20">ro 2019 m. balandžio 25 d. įsakymu Nr. 3D-257 „Dėl Lietuvos kaimo plėtros 2014–2020 metų programos priemonės „Investicijos į materialųjį turtą“ veiklos „Parama žemės ūkio vandentvarkai“ įgyvendinimo taisyklių, taikomų nuo 2019 metų, patvirtinimo“, 18.5 pap</text:span><text:span text:style-name="T21">unkčiu ir atsižvelgdama į Paramos paraiškų pagal Lietuvos kaimo plėtros 2014–2020 metų programos priemones priėmimo 2022 metais grafiką, patvirtintą Lietuvos Respublikos žemės ūkio ministro 2021 m. gruodžio 17 d. įsakymu Nr. 3D-828 „Dėl Paramos paraiškų pa</text:span><text:span text:style-name="T22">gal Lietuvos kaimo plėtros 2014–2020 metų programos priemones priėmimo 2022 metais grafiko patvirtinimo“</text:span><text:span text:style-name="T23">,<text:s/></text:span><text:span text:style-name="T24">Prienų rajono savivaldybės taryba<text:s/></text:span><text:span text:style-name="T25">nusprendži</text:span><text:span text:style-name="T26">a:</text:span></text:p></draw:text-box></draw:frame><text:span text:style-name="T27">1</text:span><text:span text:style-name="T28">. Pritarti projektui „Prienų rajono Šilavoto seniūnijos melioracijos sistemų rekonstrukcija“ ir teik</text:span><text:span text:style-name="T29">ti jį finansinei paramai gauti pagal Lietuvos kaimo plėtros 2014–2020 metų programos priemonės „Investicijos į materialųjį turtą“ veiklą „Parama žemės ūkio vandentvarkai“.</text:span></text:p>
      <text:p text:style-name="P30"><text:span text:style-name="T31">2</text:span><text:span text:style-name="T32">.<text:s/></text:span>Užtikrinti 21,1 proc. projekto išlaidų bendrąjį finansavimą ir įsipareigoti padengti netinkamas finansuoti, bet šiam projektui įgyvendinti būtinas išlaidas, jeigu tokių bus, ir tinkamas išlaidas, kurių nepadengia projektui skiriamo finansavimo lėšos.</text:p>
      <text:p text:style-name="P33"><text:span text:style-name="T34">3</text:span><text:span text:style-name="T35">. Įgalioti Prienų rajono savivaldybės administracijos direktorių pasirašyti d</text:span><text:span text:style-name="T36">okumentus, susijusius su sprendimo 1 punkte nurodyto projekto įgyvendinimu.</text:span></text:p>
      <text:p text:style-name="P37"><text:span text:style-name="T38">Šis sprendimas per vieną mėnesį nuo jo įteikimo ar paskelbimo dienos gali būti skundžiamas Lietuvos Respublikos administracinių bylų teisenos įstatymo nustatyta tvarka Lietuvos Res</text:span><text:span text:style-name="T39">publikos administracinių ginčų komisijos Kauno apygardos skyriui (</text:span><text:span text:style-name="T40">Laisvės al. 36, Kaunas</text:span><text:span text:style-name="T41">) arba Regionų apygardos administraciniam teismui bet kuriuose teismo rūmuose (Šiaulių rūmai, Dvaro g. 80, Šiauliai; Panevėžio rūmai,</text:span><text:span text:style-name="T42"><text:s/></text:span><text:span text:style-name="T43">Respublikos g. 62, Panevėžys; Klai</text:span><text:span text:style-name="T44">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h text:style-name="P51" text:outline-level="3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ziuljeta</meta:initial-creator>
    <dc:creator>adlibuser</dc:creator>
    <meta:creation-date>2022-01-20T09:13:00Z</meta:creation-date>
    <dc:date>2022-01-20T09:13:00Z</dc:date>
    <meta:print-date>2022-01-17T07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9" meta:character-count="2414" meta:row-count="40" meta:non-whitespace-character-count="2146"/>
  </office:meta>
</office:document-meta>
</file>