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 fo:text-indent="0.5in"/>
      <style:text-properties fo:font-weight="bold" style:font-weight-asian="bold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3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ŽYGIMANTO PAVILIONIO ATLEIDIMO IŠ LietuVOS RESPUBLIKOS SEIMO UŽSIENIO REIKALŲ KOMITETO PIRMININKO PAREIGŲ DĖL NEPASITIKĖJIMO</text:p>
      <text:p text:style-name="P21"/>
      <text:p text:style-name="P22"><text:span text:style-name="T23">2021</text:span><text:span text:style-name="T24"><text:s/>m.<text:s/></text:span><text:span text:style-name="T25"><text:s text:c="5"/>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, atsižvelgdamas į Lietuvos Respublikos Seimo narių grupės siūlymą atleisti Žygimantą Pavilionį iš Lietuvos Respublikos Seimo užsienio reikalų komiteto pirmininko pareigų dėl nepasitikėjimo, ir <text:s/>vadovaudamasis Lietuvos Respubliko</text:span><text:span text:style-name="T34">s Seimo statuto 218 straipsnio 4 dalimi, <text:s/>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Atleisti Žygimantą Pavilionį iš užsienio reikalų komiteto pirmininko pareigų <text:s/>dėl nepasitikėjimo.</text:span></text:p>
        <text:p text:style-name="P41"/>
        <text:p text:style-name="P42"/>
        <text:p text:style-name="P43"/>
      </text:section>
      <text:section text:name="Sect2" text:style-name="S2">
        <text:p text:style-name="P44"/>
        <text:p text:style-name="P45"/>
        <text:p text:style-name="P46"/>
        <text:p text:style-name="P47">Seimo Pirmininkas</text:p>
        <text:p text:style-name="P48"/>
        <text:p text:style-name="P49"/>
        <text:p text:style-name="P50"/>
        <text:p text:style-name="Normal">Teikia</text:p>
        <text:p text:style-name="Normal"/>
        <text:p text:style-name="Normal">Seimo nariai</text:p>
        <text:p text:style-name="Normal"/>
        <text:p text:style-name="Normal">Aušrinė<text:s/>Norkienė</text:p>
        <text:p text:style-name="Normal">Giedrius Surplys</text:p>
        <text:p text:style-name="Normal">Laima Nagienė</text:p>
        <text:p text:style-name="Normal">Linas Kukuraitis</text:p>
        <text:p text:style-name="Normal">Deividas Labanavičius</text:p>
        <text:p text:style-name="Normal">Vigilijus Jukna</text:p>
        <text:p text:style-name="Normal">Algirdas Sysas</text:p>
        <text:p text:style-name="Normal">Jonas Pinskus</text:p>
        <text:soft-page-break/>
        <text:p text:style-name="Normal">Agnė Širinskienė</text:p>
        <text:p text:style-name="Normal">Arvydas Nekrošius</text:p>
        <text:p text:style-name="Normal">Gintautas Kindurys</text:p>
        <text:p text:style-name="Normal">Algimantas Dumbrava</text:p>
        <text:p text:style-name="Normal">Remigijus Žemaitaitis</text:p>
        <text:p text:style-name="Normal">Guoda Burokienė</text:p>
        <text:p text:style-name="Normal">Laima Mogenienė</text:p>
        <text:p text:style-name="Normal">Zenonas Streikus</text:p>
        <text:p text:style-name="Normal">Dainius Kepenis</text:p>
        <text:p text:style-name="Normal">Robertas Šarknickas</text:p>
        <text:p text:style-name="Normal">Stasys Tumėnas</text:p>
        <text:p text:style-name="Normal">Dainius Gaižauskas</text:p>
        <text:p text:style-name="Normal">Asta Kubilienė</text:p>
        <text:p text:style-name="Normal">Petras Gražul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23T07:32:00Z</meta:creation-date>
    <dc:date>2021-06-23T07:3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2" meta:paragraph-count="6" meta:word-count="135" meta:character-count="1084" meta:row-count="30" meta:non-whitespace-character-count="955"/>
  </office:meta>
</office:document-meta>
</file>