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TableColumn86" style:family="table-column">
      <style:table-column-properties style:column-width="2.5597in"/>
    </style:style>
    <style:style style:name="TableColumn87" style:family="table-column">
      <style:table-column-properties style:column-width="1.6736in"/>
    </style:style>
    <style:style style:name="TableColumn88" style:family="table-column">
      <style:table-column-properties style:column-width="2.4604in"/>
    </style:style>
    <style:style style:name="Table85" style:family="table">
      <style:table-properties style:width="6.6937in" fo:margin-left="0.075in" table:align="left"/>
    </style:style>
    <style:style style:name="TableRow89" style:family="table-row">
      <style:table-row-properties style:row-height="0.2361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DIDŽIAUSIO LEISTINO DARBUOTOJŲ, DIRBANČIŲ PAGAL DARBO<text:s/></text:span><text:span text:style-name="T38">SUTARTIS, PAREIGYBIŲ SKAIČIAUS RASEINIŲ R. VIDUKLĖS SIMONO STANEVIČIAUS GIMNAZIJOJE PATVIRTINIMO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16 straipsnio 4 dalimi, 18 straipsnio 1 dalimi, Lietuvos Respublikos biudžetinių įstaigų įstatymo 4 straipsnio 3 dalies 7 punktu,<text:s/></text:span><text:span text:style-name="T47">Raseinių r. Viduklės Simono Stanevičiaus gimnazijos nuostatų, pa</text:span><text:span text:style-name="T48">tvirtintų Raseinių rajono savivaldybės tarybos 2020 m. rugpjūčio 18 d. sprendimu Nr. TS-250 „Dėl Raseinių r. Viduklės Simono Stanevičiaus gimnazijos nuostatų patvirtinimo“, 7.5 papunkčiu,</text:span><text:span text:style-name="T49"><text:s/></text:span><text:span text:style-name="T50">Raseinių rajono savivaldybės tarybos 2022 m. balandžio 28 d. sprendi</text:span><text:span text:style-name="T51">mo Nr.<text:s/></text:span><text:span text:style-name="T52">TS-145</text:span><text:span text:style-name="T53"><text:s/></text:span><text:span text:style-name="T54">„</text:span><text:span text:style-name="T55">Dėl Raseinių rajono<text:s/></text:span><text:soft-page-break/><text:span text:style-name="T56">savivaldybės ugdymo įstaigų etatų normatyvų patvirtinimo“ 1.2 papunkčiu,<text:s/></text:span><text:span text:style-name="T57">Raseinių rajono savivaldybės taryba</text:span><text:span text:style-name="T58"><text:s/></text:span><text:span text:style-name="T59">n<text:s/></text:span><text:span text:style-name="T60">u s p r e n d ž i a:</text:span></text:p>
      <text:p text:style-name="P61"><text:span text:style-name="T62">1</text:span><text:span text:style-name="T63">. Patvirtinti<text:s/></text:span><text:span text:style-name="T64">didžiausią leistiną darbuotojų, dirbančių pagal darbo sutartis,<text:s/></text:span><text:span text:style-name="T65">pareigybių skaičių Raseinių</text:span><text:span text:style-name="T66"><text:s/>r. Viduklės Simono Stanevičiaus gimnazijoje<text:s/></text:span><text:span text:style-name="T67"><text:s/></text:span><text:span text:style-name="T68">–<text:s/></text:span><text:span text:style-name="T69">102,15</text:span><text:span text:style-name="T70">.</text:span></text:p>
      <text:p text:style-name="P71"><text:span text:style-name="T72">2</text:span><text:span text:style-name="T73">. Pripažinti netekusiu galios Raseinių rajono savivaldybės tarybos<text:s/></text:span><text:span text:style-name="T74">2021 m. vasario 25 d. sprendimą Nr. TS-35<text:s/></text:span><text:span text:style-name="T75">„Dėl didžiausio leistino darbuotojų, dirbančių pagal darbo sutartis, pareigybių skaičiaus Raseinių<text:s/></text:span><text:span text:style-name="T76">r. Viduklės Simono Stanevičiaus gimnazijoje<text:s/></text:span><text:span text:style-name="T77">patvirtinimo“.</text:span></text:p>
      <text:p text:style-name="P78"><text:span text:style-name="T79">Šis sprendimas</text:span><text:span text:style-name="T80"><text:s/>Lietuvos Respublikos administracinių bylų teisenos įstatymo nustatyta tvarka per vi</text:span><text:span text:style-name="T81">eną mėnesį nuo paskelbimo ar įteikimo suinteresuotai šaliai dienos gali būti skundžiamas Regionų apygardos administracinio teismo Šiaulių rūmams (Dvaro  g. 80, LT-76298 Šiauliai).</text:span></text:p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Savivaldybės meras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9-21T07:48:00Z</meta:creation-date>
    <dc:date>2022-09-21T07:4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1" meta:character-count="1721" meta:row-count="39" meta:non-whitespace-character-count="1518"/>
  </office:meta>
</office:document-meta>
</file>