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text-position="super 66.6%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6.6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position="super 66.6%" style:font-size-complex="12pt"/>
    </style:style>
    <style:style style:name="T62" style:parent-style-name="DefaultParagraphFont" style:family="text">
      <style:text-properties style:font-weight-complex="bold" style:text-position="super 66.6%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LIETUVOS RESPUBLIKOS</text:span></text:p>
      <text:p text:style-name="P8"><text:span text:style-name="T9">LIETUVOS RESPUBLIKOS ELEKTROS ENERGETIKOS ĮSTATYMO NR. VIII-1881 16, 49 IR 69</text:span><text:span text:style-name="T10">1</text:span><text:span text:style-name="T11"><text:s/>STRAIPSNIŲ PAKEITIMO ĮSTATYMAS</text:span></text:p>
      <text:p text:style-name="P12"/>
      <text:p text:style-name="P13">2022 m. <text:s text:c="19"/>d. Nr.<text:s/></text:p>
      <text:p text:style-name="P14"/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6 straipsnio „Leidimais reguliuojama veikla<text:s/></text:span><text:span text:style-name="T22">elektros energetikos sektoriuje, leidimais reguliuojamos veiklos sąlygos ir bendrieji principai“ pakeitimas.</text:span></text:p>
      <text:p text:style-name="P23"><text:span text:style-name="T24">Pakeisti 16 straipsnio 4</text:span><text:span text:style-name="T25">1</text:span><text:span text:style-name="T26"><text:s/>dalį ir ją išdėstyti taip:</text:span></text:p>
      <text:p text:style-name="P27"/>
      <text:p text:style-name="P28"><text:span text:style-name="T29">4</text:span><text:span text:style-name="T30">1</text:span><text:span text:style-name="T31">. Leidimai plėtoti elektros energijos gamybos ar energijos kaupimo pajėgumus pirmiaus</text:span><text:span text:style-name="T32">ia išduodami jau veikiančioms įmonėms jų pačių reikmėms pagal jų praeitais kalendoriniais metais suvartotą kiekį. Tik tada, jei dar lieka prisijungimo galių, jas išdavinėti kitiems rinkos subjektams.</text:span><text:span text:style-name="T33"><text:s/></text:span></text:p>
      <text:p text:style-name="P34"/>
      <text:p text:style-name="P35"><text:span text:style-name="T36">2</text:span><text:span text:style-name="T37"><text:s/>straipsnis.<text:s/></text:span><text:span text:style-name="T38">49 straipsnio keitimas.<text:s/></text:span></text:p>
      <text:p text:style-name="P39"><text:span text:style-name="T40">Papildy</text:span><text:span text:style-name="T41">ti 49 straipsnį „Vartotojų teisių apsaugos priemonės“ 5 punktu:<text:s/></text:span></text:p>
      <text:p text:style-name="P42"/>
      <text:p text:style-name="P43"><text:span text:style-name="T44">5</text:span><text:span text:style-name="T45">. Elektros vartotojai, kurie yra sudarę ilgalaikes sutartis su elektros tiekėjais, turi teisę informavę tiekėją prieš 5 dienas, jas nutraukti nemokėdami nei baudų, nei netesybų ir jiems</text:span><text:span text:style-name="T46"><text:s/>negali būti taikomos jokios sankcijos už tokį sutarties nutraukimą.</text:span></text:p>
      <text:p text:style-name="P47"/>
      <text:p text:style-name="Normal"/>
      <text:p text:style-name="P48"><text:span text:style-name="T49">3</text:span><text:span text:style-name="T50"><text:s/>straipsnis.<text:s/></text:span><text:span text:style-name="T51">Papildymas 69</text:span><text:span text:style-name="T52">1</text:span><text:span text:style-name="T53"><text:s/>straipsniu.</text:span></text:p>
      <text:p text:style-name="P54"><text:span text:style-name="T55">Papildyti įstatymą <text:s/>69</text:span><text:span text:style-name="T56">1</text:span><text:span text:style-name="T57"><text:s/>straipsniu:</text:span></text:p>
      <text:p text:style-name="P58"/>
      <text:p text:style-name="P59"><text:span text:style-name="T60">69</text:span><text:span text:style-name="T61">1</text:span><text:span text:style-name="T62"><text:s/></text:span><text:span text:style-name="T63">straipsnis: Elektrą gaminančių, perduodančių, skirstančių ir <text:s/>visuomeninio tiekimo paslaugą atliekančių įmonių pelno reguliavimas</text:span></text:p>
      <text:p text:style-name="P64"><text:span text:style-name="T65">Elektrą gaminančių, perduodančių, skirstančių ir visuomeninio tiekimo paslaugą atliekančių įmonių antkainis negali būti didesn</text:span><text:span text:style-name="T66">is nei 10 procentai, o jų finansinės ataskaitos skelbiamos viešai.</text:span></text:p>
      <text:p text:style-name="P67"/>
      <text:p text:style-name="P68"/>
      <text:p text:style-name="P69"><text:span text:style-name="T70">4</text:span><text:span text:style-name="T71"><text:s/>straipsnis.<text:s/></text:span><text:span text:style-name="T72">Įstatymo įsigaliojimas ir taikymas</text:span></text:p>
      <text:p text:style-name="P73"><text:span text:style-name="T74">Šis įstatymas įsigalioja 2022 m. spalio 1 d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/text:p>
      <text:p text:style-name="Normal"/>
      <text:p text:style-name="Normal"><text:span text:style-name="T80">Teikia 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09-20T08:18:00Z</meta:creation-date>
    <dc:date>2022-09-20T08:18:00Z</dc:date>
    <meta:print-date>2022-09-20T07:3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23" meta:character-count="1712" meta:row-count="60" meta:non-whitespace-character-count="1517"/>
  </office:meta>
</office:document-meta>
</file>