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5%"/>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end" fo:line-height="150%" fo:margin-left="3.7041in" fo:margin-right="0.034in" fo:text-indent="0.943in" fo:background-color="#FFFFFF">
        <style:tab-stops/>
      </style:paragraph-properties>
      <style:text-properties fo:color="#000000" style:font-size-complex="12pt" style:language-asian="lt" style:country-asian="LT"/>
    </style:style>
    <style:style style:name="P6" style:parent-style-name="Normal" style:family="paragraph">
      <style:paragraph-properties fo:text-align="center" fo:line-height="150%" fo:margin-right="0.0354in" fo:background-color="#FFFFFF"/>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line-height="150%" fo:margin-right="0.0354in" fo:background-color="#FFFFFF"/>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50%" fo:margin-right="0.0354in" fo:background-color="#FFFFFF"/>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50%" fo:background-color="#FFFFFF"/>
      <style:text-properties fo:color="#000000" style:font-size-complex="12pt" style:language-asian="lt" style:country-asian="LT"/>
    </style:style>
    <style:style style:name="P13" style:parent-style-name="Normal" style:family="paragraph">
      <style:paragraph-properties fo:text-align="center" fo:line-height="150%" fo:background-color="#FFFFFF"/>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fo:language="en" fo:country="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line-height="150%" fo:background-color="#FFFFFF"/>
      <style:text-properties fo:color="#000000" style:font-size-complex="12pt" style:language-asian="lt" style:country-asian="LT"/>
    </style:style>
    <style:style style:name="P18" style:parent-style-name="Normal" style:family="paragraph">
      <style:paragraph-properties fo:text-align="justify" fo:line-height="150%" fo:margin-right="0.034in" fo:text-indent="0.043in" fo:background-color="#FFFFFF"/>
      <style:text-properties fo:color="#000000" style:font-size-complex="12pt" style:language-asian="lt" style:country-asian="LT"/>
    </style:style>
    <style:style style:name="P19" style:parent-style-name="Normal" style:family="paragraph">
      <style:paragraph-properties fo:text-align="justify" fo:line-height="150%" fo:margin-right="0.034in" fo:text-indent="0.3937in" fo:background-color="#FFFFFF"/>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line-height="150%" fo:margin-right="0.034in" fo:text-indent="0.3937in"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line-height="150%" fo:text-indent="0.3937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0986in"/>
      <style:text-properties fo:color="#000000" style:font-size-complex="12pt" style:language-asian="lt" style:country-asian="LT"/>
    </style:style>
    <style:style style:name="P41" style:parent-style-name="Normal" style:family="paragraph">
      <style:paragraph-properties fo:line-height="150%" fo:text-indent="-0.0986in"/>
      <style:text-properties fo:color="#000000" style:font-size-complex="12pt" style:language-asian="lt" style:country-asian="LT"/>
    </style:style>
    <style:style style:name="P42" style:parent-style-name="Normal" style:family="paragraph">
      <style:paragraph-properties fo:line-height="150%" fo:text-indent="-0.0986in"/>
      <style:text-properties fo:color="#000000" style:font-size-complex="12pt" style:language-asian="lt" style:country-asian="LT"/>
    </style:style>
    <style:style style:name="P43" style:parent-style-name="Normal" style:family="paragraph">
      <style:paragraph-properties fo:line-height="150%" fo:text-indent="-0.0986in"/>
    </style:style>
    <style:style style:name="P44" style:parent-style-name="Normal" style:family="paragraph">
      <style:paragraph-properties fo:line-height="150%" fo:text-indent="-0.0986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15%"/>
      <style:text-properties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line-height="115%"/>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15%"/>
    </style:style>
  </office:automatic-styles>
  <office:body>
    <office:text text:use-soft-page-breaks="true">
      <text:p text:style-name="P1"><text:span text:style-name="T2">P</text:span><text:span text:style-name="T3">rojektas Nr. XIVP-1798(4)</text:span></text:p>
      <text:p text:style-name="P4"/>
      <text:p text:style-name="P5"/>
      <text:p text:style-name="P6">LIETUVOS RESPUBLIKOS<text:s/></text:p>
      <text:p text:style-name="P7"><text:span text:style-name="T8">SEIMO<text:s/></text:span><text:span text:style-name="T9">STATUTAS</text:span></text:p>
      <text:p text:style-name="P10"><text:span text:style-name="T11">DĖL LIETUVOS RESPUBLIKOS SEIMO STATUTO NR. I-399 138 STRAIPSNIO PAKEITIMO</text:span></text:p>
      <text:p text:style-name="P12"/>
      <text:p text:style-name="P13"><text:span text:style-name="T14">202</text:span><text:span text:style-name="T15">2</text:span><text:span text:style-name="T16"><text:s/>m. <text:s text:c="37"/>d. Nr.</text:span></text:p>
      <text:p text:style-name="P17">Vilnius</text:p>
      <text:p text:style-name="P18"/>
      <text:p text:style-name="P19"/>
      <text:p text:style-name="P20"><text:span text:style-name="T21">1</text:span><text:span text:style-name="T22"><text:s/>straipsnis.<text:s/></text:span><text:span text:style-name="T23">138 straipsnio pakeitimas<text:s/></text:span></text:p>
      <text:p text:style-name="P24"><text:span text:style-name="T25">Pakeisti 138</text:span><text:span text:style-name="T26"><text:s/>straipsnio 4 dalį<text:s/></text:span><text:span text:style-name="T27">ir ją išdėstyti taip:<text:s/></text:span></text:p>
      <text:p text:style-name="P28"><text:span text:style-name="T29">„</text:span><text:span text:style-name="T30">4</text:span><text:span text:style-name="T31">. Vyriausybė išvadas<text:s/></text:span><text:span text:style-name="T32">dėl įstatymų projektų<text:s/></text:span><text:span text:style-name="T33">šiuo ir kitais atvejais pateikia Seimui per<text:s/></text:span><text:span text:style-name="T34">30 darbo dienų</text:span><text:span text:style-name="T35">.</text:span><text:span text:style-name="T36"><text:s/>Jeigu per šį terminą Vyriausybė išvadų dėl įstatymo projekto pateikti nespėja, už Vyriausybės išvadų parengimą atsakinga institucija informuoja pagrindinį komitetą apie priežastis, dėl kurių Vyriausybės išvados dėl įstatymo projekto Seimui nepateiktos nus</text:span><text:span text:style-name="T37">tatytu laiku, ir<text:s/></text:span><text:soft-page-break/><text:span text:style-name="T38">numatomą Vyriausybės išvadų pateikimo terminą. Jeigu Vyriausybė per šioje dalyje nustatytą terminą nepateikė išvadų dėl įstatymo projekto ir nepateikė prašymo pratęsti išvadų pateikimo terminą arba nepateikė išvadų per pratęstą terminą, įs</text:span><text:span text:style-name="T39">tatymo projekto svarstymas gali būti tęsiamas ir negavus Vyriausybės išvadų, išskyrus šio statuto 145 straipsnio 1 dalyje numatytus atvejus.“</text:span></text:p>
      <text:p text:style-name="P40"/>
      <text:p text:style-name="P41"/>
      <text:p text:style-name="P42"/>
      <text:p text:style-name="P43"/>
      <text:p text:style-name="P44"><text:span text:style-name="T45">Seimo Pirmininkas</text:span></text:p>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Martyna</meta:initial-creator>
    <dc:creator>adlibuser</dc:creator>
    <meta:creation-date>2022-12-07T12:22:00Z</meta:creation-date>
    <dc:date>2022-12-07T12:22:00Z</dc:date>
    <meta:print-date>2022-11-17T06: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c1666dd3-3a85-4645-b20b-f37b0a4b6988</meta:user-defined>
    <meta:document-statistic meta:page-count="2" meta:paragraph-count="12" meta:word-count="146" meta:character-count="1089" meta:row-count="30" meta:non-whitespace-character-count="955"/>
  </office:meta>
</office:document-meta>
</file>