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line-height="115%" fo:text-indent="5.1187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15%" fo:text-indent="4.8236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 fo:text-indent="0.5in"/>
      <style:text-properties fo:text-transform="uppercase" fo:color="#000000" style:font-size-complex="12pt"/>
    </style:style>
    <style:style style:name="P11" style:parent-style-name="Normal" style:family="paragraph">
      <style:paragraph-properties fo:text-align="center" fo:line-height="115%" fo:text-indent="0.5in"/>
      <style:text-properties fo:text-transform="uppercase" fo:color="#000000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text-position="super 62.5%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text-position="super 62.5%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text-position="super 62.5%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 fo:line-height="115%" fo:text-indent="0.043in"/>
      <style:text-properties fo:font-weight="bold" style:font-weight-asian="bold" fo:text-transform="uppercase" fo:color="#000000" style:font-size-complex="12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fo:text-transform="uppercase" fo:color="#000000" style:font-size-complex="12pt"/>
    </style:style>
    <style:style style:name="P26" style:parent-style-name="Normal" style:family="paragraph">
      <style:paragraph-properties fo:widows="0" fo:orphans="0" fo:text-align="center" fo:line-height="115%"/>
      <style:text-properties fo:color="#000000" style:font-size-complex="12pt"/>
    </style:style>
    <style:style style:name="P27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P28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P29" style:parent-style-name="Normal" style:family="paragraph">
      <style:paragraph-properties fo:widows="0" fo:orphans="0" fo:text-align="justify" fo:line-height="115%"/>
      <style:text-properties fo:color="#000000" style:font-size-complex="12pt" fo:language="en" fo:country="GB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909in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15%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5909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5909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5909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5909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text-indent="0.634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text-indent="0.5909in"/>
    </style:style>
    <style:style style:name="P143" style:parent-style-name="Normal" style:family="paragraph">
      <style:paragraph-properties fo:text-align="justify" fo:line-height="115%" fo:text-indent="0.5909in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justify" fo:line-height="115%" fo:text-indent="0.5909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text-indent="0.5909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15%" fo:text-indent="0.5909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text-indent="0.5909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15%" fo:text-indent="0.5909in"/>
    </style:style>
    <style:style style:name="P164" style:parent-style-name="Normal" style:family="paragraph">
      <style:paragraph-properties fo:text-align="justify" fo:line-height="115%" fo:text-indent="0.5909in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T174" style:parent-style-name="DefaultParagraphFont" style:family="text">
      <style:text-properties style:font-weight-complex="bold" fo:color="#000000" style:text-position="super 62.5%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T187" style:parent-style-name="DefaultParagraphFont" style:family="text">
      <style:text-properties style:font-weight-complex="bold" fo:color="#000000" style:text-position="super 62.5%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font-weight="bold" style:font-weight-asian="bold" fo:color="#000000" style:font-size-complex="12p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207" style:parent-style-name="Normal" style:family="paragraph">
      <style:paragraph-properties fo:text-align="justify" fo:line-height="115%" fo:text-indent="0.5909in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15%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text-align="justify" fo:line-height="115%" fo:text-indent="0.5909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line-height="115%" fo:text-indent="0.5909in"/>
    </style:style>
    <style:style style:name="P230" style:parent-style-name="Normal" style:family="paragraph">
      <style:paragraph-properties fo:text-align="justify" fo:line-height="115%" fo:text-indent="0.5909in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5" style:parent-style-name="Normal" style:family="paragraph">
      <style:paragraph-properties fo:text-align="justify" fo:line-height="115%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15%" fo:text-indent="0.5909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line-height="115%" fo:text-indent="0.5909in"/>
    </style:style>
    <style:style style:name="P243" style:parent-style-name="Normal" style:family="paragraph">
      <style:paragraph-properties fo:text-align="justify" fo:line-height="115%" fo:text-indent="0.5909in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7" style:parent-style-name="Normal" style:family="paragraph">
      <style:paragraph-properties fo:text-align="justify" fo:line-height="115%" fo:text-indent="0.5909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15%" fo:text-indent="0.5909in"/>
    </style:style>
    <style:style style:name="P250" style:parent-style-name="Normal" style:family="paragraph">
      <style:paragraph-properties fo:text-align="justify" fo:line-height="115%" fo:text-indent="0.5909in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4" style:parent-style-name="Normal" style:family="paragraph">
      <style:paragraph-properties fo:text-align="justify" fo:line-height="115%" fo:text-indent="0.5909in"/>
    </style:style>
    <style:style style:name="T2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6" style:parent-style-name="Normal" style:family="paragraph">
      <style:paragraph-properties fo:text-align="justify" fo:line-height="115%" fo:text-indent="0.5909in"/>
    </style:style>
    <style:style style:name="T2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2" style:parent-style-name="Normal" style:family="paragraph">
      <style:paragraph-properties fo:text-align="justify" fo:line-height="115%" fo:text-indent="0.5909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line-height="115%" fo:text-indent="0.5909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line-height="115%" fo:text-indent="0.5909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line-height="115%" fo:text-indent="0.5909in"/>
    </style:style>
    <style:style style:name="P277" style:parent-style-name="Normal" style:family="paragraph">
      <style:paragraph-properties fo:text-align="justify" fo:line-height="115%" fo:text-indent="0.5909in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1" style:parent-style-name="Normal" style:family="paragraph">
      <style:paragraph-properties fo:text-align="justify" fo:line-height="115%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15%" fo:text-indent="0.5909in"/>
    </style:style>
    <style:style style:name="P285" style:parent-style-name="Normal" style:family="paragraph">
      <style:paragraph-properties fo:text-align="justify" fo:line-height="115%" fo:text-indent="0.5909in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P28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text-position="super 62.5%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fo:language="en" fo:country="US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text-position="super 62.5%"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style:line-height-at-least="0.1597in"/>
      <style:text-properties fo:color="#000000" fo:font-size="10pt" style:font-size-asian="10pt" style:language-asian="lt" style:country-asian="LT"/>
    </style:style>
    <style:style style:name="P325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26" style:parent-style-name="Normal" style:family="paragraph">
      <style:paragraph-properties fo:widows="0" fo:orphans="0" fo:text-align="justify" fo:line-height="115%"/>
    </style:style>
    <style:style style:name="P327" style:parent-style-name="Normal" style:family="paragraph">
      <style:paragraph-properties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DefaultParagraphFont" style:family="text">
      <style:text-properties style:font-name-asian="Arial Unicode MS" fo:font-style="italic" style:font-style-asian="italic" style:font-size-complex="12pt"/>
    </style:style>
    <style:style style:name="T329" style:parent-style-name="DefaultParagraphFont" style:family="text">
      <style:text-properties style:font-name-asian="Arial Unicode MS" fo:font-style="italic" style:font-style-asian="italic" style:font-size-complex="12pt"/>
    </style:style>
    <style:style style:name="P330" style:parent-style-name="Normal" style:family="paragraph">
      <style:paragraph-properties fo:line-height="115%"/>
      <style:text-properties style:font-size-complex="12pt"/>
    </style:style>
    <style:style style:name="P331" style:parent-style-name="Normal" style:family="paragraph">
      <style:paragraph-properties fo:line-height="115%"/>
      <style:text-properties style:font-size-complex="12pt"/>
    </style:style>
    <style:style style:name="P332" style:parent-style-name="Normal" style:family="paragraph">
      <style:paragraph-properties fo:line-height="115%"/>
    </style:style>
    <style:style style:name="T3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 XIIIP-3956(2)</text:p>
      <text:p text:style-name="P10"/>
      <text:p text:style-name="P11"/>
      <text:p text:style-name="P12">LIETUVOS RESPUBLIKOS</text:p>
      <text:p text:style-name="P13">vartotojų teisių apsaugos ĮSTATYMo Nr. I-657</text:p>
      <text:p text:style-name="P14"><text:span text:style-name="T15">12, 13, 22, 22</text:span><text:span text:style-name="T16">1</text:span><text:span text:style-name="T17">, 22</text:span><text:span text:style-name="T18">2</text:span><text:span text:style-name="T19">, 30, 34 STRAIPSNIŲ PAKEITIMO,<text:s/></text:span></text:p>
      <text:p text:style-name="P20"><text:span text:style-name="T21">įstatymo PAPILDYMO 13</text:span><text:span text:style-name="T22">1</text:span><text:span text:style-name="T23"> straipsniU</text:span></text:p>
      <text:p text:style-name="P24">IR 31, 35 straipsnių pripažinimo netekusiais galios<text:s/></text:p>
      <text:p text:style-name="P25">įstatymas</text:p>
      <text:p text:style-name="P26"/>
      <text:p text:style-name="P27">2019 m.<text:tab/><text:tab/>d. Nr.<text:s/></text:p>
      <text:p text:style-name="P28">Vilnius</text:p>
      <text:p text:style-name="P29"/>
      <text:p text:style-name="P30"><text:span text:style-name="T31">1</text:span><text:span text:style-name="T32"><text:s/>straipsnis.<text:s/></text:span><text:span text:style-name="T33">12 straipsnio pakeitimas</text:span></text:p>
      <text:p text:style-name="P34"><text:span text:style-name="T35">Papildyti 12</text:span><text:span text:style-name="T36"><text:s/>straipsnį 3<text:s/></text:span><text:span text:style-name="T37">dalimi:</text:span></text:p>
      <text:p text:style-name="P38"><text:span text:style-name="T39">„</text:span><text:span text:style-name="T40">3</text:span><text:span text:style-name="T41">. Valstybinė vartotojų teisių apsaugos tarnyba,<text:s/></text:span><text:span text:style-name="T42">atlikdama šio straipsnio 1 dalies 5–8 punktuose nustatytas funkcijas, turi teisę gauti iš registrų, valstybės<text:s/></text:span><text:span text:style-name="T43">informacinių sistemų, fizinių ar juridinių asmenų, kitų organizacijų ar jų padalinių šioms funkcijoms atlikti reikalingą informaciją, dokumentus ir duomenis, įskaitant asmens duomenis.“</text:span></text:p>
      <text:p text:style-name="P44"/>
      <text:p text:style-name="P45"><text:span text:style-name="T46">2</text:span><text:span text:style-name="T47"><text:s/>straipsnis.<text:s/></text:span><text:span text:style-name="T48">13 straipsnio pakeitimas</text:span></text:p>
      <text:p text:style-name="P49"><text:span text:style-name="T50">1</text:span><text:span text:style-name="T51">. Pripažinti<text:s/></text:span><text:span text:style-name="T52">netekusiu galios 13 straipsnio 1 dalies 12 punktą.</text:span></text:p>
      <text:p text:style-name="P53"><text:span text:style-name="T54">2</text:span><text:span text:style-name="T55">. Pripažinti netekusia galios 13 straipsnio 2 dalį.</text:span></text:p>
      <text:p text:style-name="P56"/>
      <text:p text:style-name="P57"><text:span text:style-name="T58">3</text:span><text:span text:style-name="T59"><text:s/>straipsnis.<text:s/></text:span><text:span text:style-name="T60">Įstatymo papildymas 13</text:span><text:span text:style-name="T61">1</text:span><text:span text:style-name="T62"><text:s/>straipsniu</text:span></text:p>
      <text:p text:style-name="P63"><text:span text:style-name="T64">Papildyti Įstatymą 13</text:span><text:span text:style-name="T65">1</text:span><text:span text:style-name="T66"><text:s/>straipsniu</text:span><text:span text:style-name="T67">:</text:span></text:p>
      <text:p text:style-name="P68"><text:span text:style-name="T69">„</text:span><text:span text:style-name="T70">13</text:span><text:span text:style-name="T71">1</text:span><text:span text:style-name="T72"><text:s/>straipsnis.<text:s/></text:span><text:span text:style-name="T73">Įgaliotosios vartotojų asociacijos</text:span></text:p>
      <text:p text:style-name="P74"><text:span text:style-name="T75">1</text:span><text:span text:style-name="T76">. Įgaliotoji vartotojų asociacija turi teisę:</text:span></text:p>
      <text:p text:style-name="P77"><text:span text:style-name="T78">1</text:span><text:span text:style-name="T79">)<text:s/></text:span><text:span text:style-name="T80">ginti vartotojų viešąjį interesą šio įstatymo septintajame skirsnyje nustatyta tvarka;</text:span></text:p>
      <text:p text:style-name="P81"><text:span text:style-name="T82">2</text:span><text:span text:style-name="T83">) būti grupės atstove grupės ieškinio bylose, netaikant reikalavimo dėl grupės narių narystės vartotojų asoci</text:span><text:span text:style-name="T84">acijoje, kai grupės ieškiniu reiškiami reikalavimai kyla iš vartojimo teisinių santykių;</text:span></text:p>
      <text:p text:style-name="P85"><text:span text:style-name="T86">3</text:span><text:span text:style-name="T87">) vartojimo ginčus nagrinėjančios institucijos pavedimu<text:s/></text:span><text:span text:style-name="T88">atlikti vartojimo ginčų neteisminio sprendimo procedūros veiksmus, išskyrus sprendimų dėl ginčo esmės, spr</text:span><text:span text:style-name="T89">endimų atsisakyti nagrinėti vartojimo ginčą, sustabdyti ar nutraukti vartojimo ginčo nagrinėjimą priėmimą</text:span><text:span text:style-name="T90">.</text:span></text:p>
      <text:p text:style-name="P91"><text:span text:style-name="T92">2</text:span><text:span text:style-name="T93">. Įgaliotąja vartotojų asociacija laikoma vartotojų asociacija, įrašyta į įgaliotųjų vartotojų asociacijų sąrašą. Vartotojų asociacija įrašoma</text:span><text:span text:style-name="T94"><text:s/>į įgaliotųjų vartotojų asociacijų sąrašą, jeigu ji atitinka visas šias sąlygas:</text:span></text:p>
      <text:p text:style-name="P95"><text:span text:style-name="T96">1</text:span><text:span text:style-name="T97">) yra įregistruota Juridinių asmenų registre ne mažiau negu 6 mėnesius iki prašymo įrašyti ją į įgaliotųjų vartotojų asociacijų sąrašą pateikimo;</text:span></text:p>
      <text:p text:style-name="P98"><text:span text:style-name="T99">2</text:span><text:span text:style-name="T100">) jos<text:s/></text:span><text:span text:style-name="T101">steigimo dokume</text:span><text:span text:style-name="T102">nte yra nurodytas veiklos tikslas – vartotojų teisių ir teisėtų interesų atstovavimas ir gynimas;</text:span></text:p>
      <text:p text:style-name="P103"><text:span text:style-name="T104">3</text:span><text:span text:style-name="T105">) ne mažiau negu 3 mėnesius<text:s/></text:span><text:span text:style-name="T106">iki prašymo įrašyti ją į įgaliotųjų vartotojų asociacijų sąrašą pateikimo</text:span><text:span text:style-name="T107"><text:s/>faktiškai vykdo veiklą vartotojų apsaugos srityje i</text:span><text:span text:style-name="T108">r pateikia tai įrodančius duomenis</text:span><text:span text:style-name="T109">;<text:s/></text:span></text:p>
      <text:p text:style-name="P110"><text:span text:style-name="T111">4</text:span><text:span text:style-name="T112">)<text:s/></text:span><text:span text:style-name="T113">yra nepriklausoma nuo verslo ir kitų su vartotojų teisių gynimu nesusijusių interesų ir pateikia tai patvirtinantį pareiškimą (deklaraciją);</text:span></text:p>
      <text:p text:style-name="P114"><text:span text:style-name="T115">5</text:span><text:span text:style-name="T116">) turi reikalingų žinių ir gebėjimų vartotojų apsaugos srityje ir<text:s/></text:span><text:span text:style-name="T117">pateikia tai įrodančius duomenis;</text:span></text:p>
      <text:p text:style-name="P118"><text:span text:style-name="T119">6</text:span><text:span text:style-name="T120">) yra pateikusi Juridinių asmenų registro tvarkytojui veiklos ataskaitą ir metinių finansinių ataskaitų rinkinį, jeigu šis reikalavimas taikomas pagal Lietuvos Respublikos asociacijų įstatymą.</text:span></text:p>
      <text:p text:style-name="P121"><text:span text:style-name="T122">3</text:span><text:span text:style-name="T123">. Vartotojų asoci</text:span><text:span text:style-name="T124">acija išbraukiama iš<text:s/></text:span><text:span text:style-name="T125">įgaliotųjų vartotojų asociacijų sąrašo,</text:span><text:span text:style-name="T126"><text:s/>j</text:span><text:span text:style-name="T127">eigu nustatoma, kad ji neatitinka šio straipsnio 2 dalyje nustatytų sąlygų.</text:span><text:span text:style-name="T128"><text:s/></text:span><text:span text:style-name="T129">Įgaliotųjų vartotojų asociacijų sąrašą</text:span><text:span text:style-name="T130"><text:s/>sudaro ir tvarko Valstybinė vartotojų teisių apsaugos tarnyba teisingumo minist</text:span><text:span text:style-name="T131">ro nustatyta tvarka. Įgaliotųjų vartotojų asociacijų sąrašas skelbiamas viešai Valstybinės vartotojų teisių apsaugos tarnybos interneto svetainėje.</text:span></text:p>
      <text:p text:style-name="P132"><text:span text:style-name="T133">4</text:span><text:span text:style-name="T134">.<text:s/></text:span><text:span text:style-name="T135">Įgaliotųjų vartotojų asociacijų išlaidos, susijusios su<text:s/></text:span><text:span text:style-name="T136">šio straipsnio 1 dalyje nurodytų teisių įgyve</text:span><text:span text:style-name="T137">ndinimu, apmokamos ir įgaliotųjų vartotojų asociacijų įgyvendinami vartotojų apsaugos<text:s/></text:span><text:span text:style-name="T138">projektai</text:span><text:span text:style-name="T139"><text:s/>atrenkami ir finansuojami</text:span><text:span text:style-name="T140"><text:s/></text:span><text:span text:style-name="T141">teisingumo ministro nustatyta tvarka.“</text:span></text:p>
      <text:p text:style-name="P142"/>
      <text:p text:style-name="P143"><text:span text:style-name="T144">4</text:span><text:span text:style-name="T145"><text:s/>straipsnis.<text:s/></text:span><text:span text:style-name="T146">22 straipsnio pakeitimas</text:span></text:p>
      <text:p text:style-name="P147"><text:span text:style-name="T148">1</text:span><text:span text:style-name="T149">. Pakeisti 22 straipsnio 2 dalies 5<text:s/></text:span><text:span text:style-name="T150">punktą ir jį išdėstyti taip:</text:span></text:p>
      <text:p text:style-name="P151"><text:span text:style-name="T152">„</text:span><text:span text:style-name="T153">5</text:span><text:span text:style-name="T154">) pavesti įgaliotajai vartotojų asociacijai atlikti vartojimo ginčų neteisminio sprendimo procedūros veiksmus, išskyrus sprendimų dėl ginčo esmės, sprendimų atsisakyti nagrinėti vartojimo ginčą, sustabdyti ar nutraukti vart</text:span><text:span text:style-name="T155">ojimo ginčo nagrinėjimą priėmimą.“</text:span></text:p>
      <text:p text:style-name="P156"><text:span text:style-name="T157">2</text:span><text:span text:style-name="T158">. Pakeisti 22 straipsnio 3 dalies 5 punktą ir jį išdėstyti taip:</text:span></text:p>
      <text:p text:style-name="P159"><text:span text:style-name="T160">„</text:span><text:span text:style-name="T161">5</text:span><text:span text:style-name="T162">) užtikrinti, kad asmens duomenys būtų tvarkomi laikantis asmens duomenų apsaugą reglamentuojančių teisės aktų reikalavimų.“</text:span></text:p>
      <text:p text:style-name="P163"/>
      <text:p text:style-name="P164"><text:span text:style-name="T165">5</text:span><text:span text:style-name="T166"><text:s/>straipsnis.<text:s/></text:span><text:span text:style-name="T167">22</text:span><text:span text:style-name="T168">1</text:span><text:span text:style-name="T169"><text:s/>straipsnio pakeitimas</text:span></text:p>
      <text:p text:style-name="P170"><text:span text:style-name="T171">1</text:span><text:span text:style-name="T172">. Pakeisti<text:s/></text:span><text:span text:style-name="T173">22</text:span><text:span text:style-name="T174">1</text:span><text:span text:style-name="T175"><text:s/>straipsnio 1 dalį ir ją išdėstyti taip:</text:span></text:p>
      <text:p text:style-name="P176"><text:span text:style-name="T177">„</text:span><text:span text:style-name="T178">1</text:span><text:span text:style-name="T179">. Šio įstatymo Valstybinei vartotojų teisių apsaugos tarnybai priskirtiems ginčams nagrinėti sudaromos nuolatinės vartojimo ginčų komisijos. Vartojimo gi</text:span><text:span text:style-name="T180">nčų komisijos nagrinėja vartojimo ginčus atskirose vartojimo prekių ir paslaugų srityse arba Lietuvos Respublikos teritorijos administraciniuose vienetuose. Vartojimo ginčų komisijų sudarymo ir darbo tvarka, jų nagrinėjami vartojimo ginčai nustatomi vartoj</text:span><text:span text:style-name="T181">imo ginčų komisijų nuostatuose. Šiuos nuostatus tvirtina teisingumo ministras.“</text:span></text:p>
      <text:p text:style-name="P182"><text:span text:style-name="T183">2</text:span><text:span text:style-name="T184">.<text:s/></text:span><text:span text:style-name="T185">Pakeisti<text:s/></text:span><text:span text:style-name="T186">22</text:span><text:span text:style-name="T187">1</text:span><text:span text:style-name="T188"><text:s/>straipsnio 2 dalį ir ją išdėstyti taip:</text:span></text:p>
      <text:p text:style-name="P189"><text:span text:style-name="T190">„</text:span><text:span text:style-name="T191">2</text:span><text:span text:style-name="T192">. Vartojimo ginčų komisiją sudaro trys nariai:<text:s/></text:span></text:p>
      <text:p text:style-name="P193"><text:span text:style-name="T194">1</text:span><text:span text:style-name="T195">) komisijos pirmininkas. Juo skiriamas asmuo, turintis<text:s/></text:span><text:span text:style-name="T196">aukštąjį teisinį išsilavinimą ir ginčų sprendimo patirties;</text:span></text:p>
      <text:p text:style-name="P197"><text:span text:style-name="T198">2</text:span><text:span text:style-name="T199">)<text:s/></text:span><text:span text:style-name="T200">įgaliotosios</text:span><text:span text:style-name="T201"><text:s/></text:span><text:span text:style-name="T202">vartotojų asociacijos paskirtas atstovas;</text:span></text:p>
      <text:p text:style-name="P203"><text:span text:style-name="T204">3</text:span><text:span text:style-name="T205">) verslininkus vienijančios asociacijos paskirtas atstovas.“</text:span></text:p>
      <text:p text:style-name="P206"/>
      <text:p text:style-name="P207"><text:span text:style-name="T208">6</text:span><text:span text:style-name="T209"><text:s/>straipsnis.<text:s/></text:span><text:span text:style-name="T210">22</text:span><text:span text:style-name="T211">2</text:span><text:span text:style-name="T212"><text:s/>straipsnio pakeitimas</text:span></text:p>
      <text:p text:style-name="P213"><text:span text:style-name="T214">Pakeisti<text:s/></text:span><text:span text:style-name="T215">22</text:span><text:span text:style-name="T216">2</text:span><text:span text:style-name="T217"><text:s/></text:span><text:span text:style-name="T218">straipsnio 1 dalies 2 punktą ir jį išdėstyti taip:</text:span></text:p>
      <text:p text:style-name="P219"><text:span text:style-name="T220">„</text:span><text:span text:style-name="T221">2</text:span><text:span text:style-name="T222">) viešasis juridinis asmuo, įsteigtas įgaliotosios</text:span><text:span text:style-name="T223"><text:s/></text:span><text:span text:style-name="T224">vartotojų asociacijos ir šio įstatymo 22</text:span><text:span text:style-name="T225">1</text:span><text:span text:style-name="T226"><text:s/>straipsnio 2 dalies 3 punkte nustatytus reikalavimus atitinkančios verslininkus vienijančios asociacijos ir įrašytas į vartojimo ginčų neteisminio sprendimo subjektų sąrašą pagal šio įstatymo 29</text:span><text:span text:style-name="T227">2</text:span><text:span text:style-name="T228"><text:s/>straipsnį.“</text:span></text:p>
      <text:p text:style-name="P229"/>
      <text:p text:style-name="P230"><text:span text:style-name="T231">7</text:span><text:span text:style-name="T232"><text:s/>straipsnis.<text:s/></text:span><text:span text:style-name="T233">30 straipsnio pakeitim</text:span><text:span text:style-name="T234">as</text:span></text:p>
      <text:p text:style-name="P235"><text:span text:style-name="T236">Pakeisti 30 straipsnio 1 dalį ir ją išdėstyti taip:</text:span></text:p>
      <text:p text:style-name="P237"><text:span text:style-name="T238">„</text:span><text:span text:style-name="T239">1</text:span><text:span text:style-name="T240">. Vartotojų viešąjį interesą gina Valstybinė vartotojų teisių apsaugos tarnyba ir įgaliotosios vartotojų asociacijos, o įstatymų nustatytais atvejais – kitos valstybės ir savivaldybių institucijo</text:span><text:span text:style-name="T241">s ir juridiniai asmenys.“</text:span></text:p>
      <text:p text:style-name="P242"/>
      <text:p text:style-name="P243"><text:span text:style-name="T244">8</text:span><text:span text:style-name="T245"><text:s/>straipsnis.<text:s/></text:span><text:span text:style-name="T246">31 straipsnio pripažinimas netekusiu galios</text:span></text:p>
      <text:p text:style-name="P247"><text:span text:style-name="T248">Pripažinti netekusiu galios 31 straipsnį.</text:span></text:p>
      <text:p text:style-name="P249"/>
      <text:p text:style-name="P250"><text:span text:style-name="T251">9</text:span><text:span text:style-name="T252"><text:s/>straipsnis.<text:s/></text:span><text:span text:style-name="T253">34 straipsnio pakeitimas</text:span></text:p>
      <text:p text:style-name="P254"><text:span text:style-name="T255">Pakeisti 34 straipsnį ir jį išdėstyti taip:</text:span></text:p>
      <text:p text:style-name="P256"><text:span text:style-name="T257">„</text:span><text:span text:style-name="T258">34</text:span><text:span text:style-name="T259"><text:s/>straipsnis.<text:s/></text:span><text:span text:style-name="T260">Vartoto</text:span><text:span text:style-name="T261">jų viešojo intereso gynimas Europos Sąjungos valstybėse narėse</text:span></text:p>
      <text:p text:style-name="P262"><text:span text:style-name="T263">1</text:span><text:span text:style-name="T264">. Valstybinė</text:span><text:span text:style-name="T265"><text:s/></text:span><text:span text:style-name="T266">vartotojų teisių apsaugos tarnyba turi teisę kreiptis į Europos Sąjungos valstybių narių teismus ar kitas kompetentingas įstaigas su prašymu priimti sprendimą, įpareigojantį p</text:span><text:span text:style-name="T267">ardavėją ar paslaugų teikėją, veikiantį toje Europos Sąjungos valstybėje narėje, nutraukti Lietuvos vartotojų viešojo intereso pažeidimą.</text:span></text:p>
      <text:p text:style-name="P268"><text:span text:style-name="T269">2</text:span><text:span text:style-name="T270">. Įgaliotosios vartotojų asociacijos, apie kurias pranešta Europos Komisijai pagal šio straipsnio 3 dalį, taip pa</text:span><text:span text:style-name="T271">t turi teisę kreiptis į kitų Europos Sąjungos valstybių narių teismus ar kitas kompetentingas įstaigas su prašymu priimti sprendimą, įpareigojantį pardavėją ar paslaugų teikėją, veikiantį toje Europos Sąjungos valstybėje narėje, nutraukti Lietuvos vartotoj</text:span><text:span text:style-name="T272">ų viešojo intereso pažeidimą.</text:span></text:p>
      <text:p text:style-name="P273"><text:span text:style-name="T274">3</text:span><text:span text:style-name="T275">. Valstybinė vartotojų teisių apsaugos tarnyba praneša Europos Komisijai įgaliotųjų asociacijų pavadinimus ir tikslus.“</text:span></text:p>
      <text:p text:style-name="P276"/>
      <text:p text:style-name="P277"><text:span text:style-name="T278">10</text:span><text:span text:style-name="T279"><text:s/>straipsnis.<text:s/></text:span><text:span text:style-name="T280">35 straipsnio pripažinimas netekusiu galios</text:span></text:p>
      <text:p text:style-name="P281"><text:span text:style-name="T282">Pripažinti netekusiu galios</text:span><text:span text:style-name="T283"><text:s/>35 straipsnį.</text:span></text:p>
      <text:p text:style-name="P284"/>
      <text:p text:style-name="P285"><text:span text:style-name="T286">11</text:span><text:span text:style-name="T287"><text:s/>straipsnis.<text:s/></text:span><text:span text:style-name="T288">Įstatymo įsigaliojimas ir įgyvendinimas</text:span></text:p>
      <text:p text:style-name="P289"><text:span text:style-name="T290">1</text:span><text:span text:style-name="T291">.<text:s/></text:span><text:span text:style-name="T292">Šis įstatymas, išskyrus<text:s/></text:span><text:span text:style-name="T293">2 straipsnio 2 dalį, 3 straipsnyje išdėstyto Lietuvos Respublikos vartotojų teisių apsaugos įstatymo 13</text:span><text:span text:style-name="T294">1</text:span><text:span text:style-name="T295"><text:s/>straipsnio 4 dalį, šio straipsnio 3 ir<text:s/></text:span><text:span text:style-name="T296">4<text:s/></text:span><text:span text:style-name="T297">da</text:span><text:span text:style-name="T298">lis</text:span><text:span text:style-name="T299">, įsigalioja 2020 m. liepos 1 d.</text:span></text:p>
      <text:p text:style-name="P300"><text:span text:style-name="T301">2</text:span><text:span text:style-name="T302">. Šio įstatymo 2 straipsnio 2 dalis ir <text:s/>3 straipsnyje išdėstyto Lietuvos Respublikos vartotojų teisių apsaugos įstatymo 13</text:span><text:span text:style-name="T303">1</text:span><text:span text:style-name="T304"><text:s/>straipsnio 4 dalis įsigalioja 2021 m. sausio 1 d.</text:span></text:p>
      <text:p text:style-name="P305"><text:span text:style-name="T306">3</text:span><text:span text:style-name="T307">. Lietuvos Respublikos teisingumo mi</text:span><text:span text:style-name="T308">nistras iki 2020 m. gegužės 1 d. priima šio įstatymo įgyvendinamuosius teisės aktus, išskyrus įgaliotųjų asociacijų išlaidų apmokėjimo ir<text:s/></text:span><text:span text:style-name="T309">įgaliotųjų vartotojų asociacijų vykdomų vartotojų apsaugos<text:s/></text:span><text:span text:style-name="T310">projektų</text:span><text:span text:style-name="T311"><text:s/>atrankos ir finansavimo taisykles</text:span><text:span text:style-name="T312">.</text:span></text:p>
      <text:p text:style-name="P313"><text:span text:style-name="T314">4</text:span><text:span text:style-name="T315">. Lietuvos</text:span><text:span text:style-name="T316"><text:s/>Respublikos teisingumo ministras<text:s/></text:span><text:span text:style-name="T317">iki<text:s/></text:span><text:span text:style-name="T318">2020 m.<text:s/></text:span><text:span text:style-name="T319">lapkričio 1 d</text:span><text:span text:style-name="T320">. priima įgaliotųjų asociacijų išlaidų apmokėjimo ir<text:s/></text:span><text:span text:style-name="T321">įgaliotųjų vartotojų asociacijų vykdomų vartotojų apsaugos<text:s/></text:span><text:span text:style-name="T322">projektų</text:span><text:span text:style-name="T323"><text:s/>atrankos ir finansavimo taisykles.</text:span></text:p>
      <text:p text:style-name="P324"/>
      <text:p text:style-name="P325"/>
      <text:p text:style-name="P326"/>
      <text:p text:style-name="P327"><text:span text:style-name="T328">Skelbiu šį Lietuvos Respublikos<text:s/></text:span><text:span text:style-name="T329">Seimo priimtą įstatymą.</text:span></text:p>
      <text:p text:style-name="P330"/>
      <text:p text:style-name="P331"/>
      <text:p text:style-name="P332"><text:span text:style-name="T33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TAĮ grupės ieškinys lyginamasis</dc:title>
    <meta:initial-creator>Algis Baležentis</meta:initial-creator>
    <dc:creator>adlibuser</dc:creator>
    <meta:creation-date>2019-12-12T08:03:00Z</meta:creation-date>
    <dc:date>2019-12-12T08:03:00Z</dc:date>
    <meta:print-date>2019-12-09T07:53:00Z</meta:print-date>
    <meta:template xlink:href="Normal.dotm" xlink:type="simple"/>
    <meta:editing-cycles>2</meta:editing-cycles>
    <meta:editing-duration>PT0S</meta:editing-duration>
    <meta:document-statistic meta:page-count="4" meta:paragraph-count="72" meta:word-count="993" meta:character-count="8047" meta:row-count="245" meta:non-whitespace-character-count="7126"/>
  </office:meta>
</office:document-meta>
</file>