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4.9236in" fo:text-indent="0.4923in">
        <style:tab-stops/>
      </style:paragraph-properties>
      <style:text-properties fo:hyphenate="false"/>
    </style:style>
    <style:style style:name="P9" style:parent-style-name="Normal" style:family="paragraph">
      <style:paragraph-properties fo:widows="0" fo:orphans="0" fo:margin-left="4.9236in" fo:text-indent="0.4923in">
        <style:tab-stops/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name-asian="HG Mincho Light J" style:font-weight-complex="bold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style:font-weight-complex="bold" fo:color="#000000" style:font-size-complex="12pt"/>
    </style:style>
    <style:style style:name="T25" style:parent-style-name="DefaultParagraphFont" style:family="text">
      <style:text-properties style:font-name-asian="HG Mincho Light J" style:font-weight-complex="bold" fo:color="#000000" style:font-size-complex="12pt"/>
    </style:style>
    <style:style style:name="T26" style:parent-style-name="DefaultParagraphFont" style:family="text">
      <style:text-properties style:font-name-asian="HG Mincho Light J"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fo:letter-spacing="0.0277in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widows="0" fo:orphans="0" fo:margin-left="0.1965in" fo:text-indent="0.59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widows="0" fo:orphans="0" fo:margin-left="0.1965in" fo:text-indent="0.59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ŠIAULIŲ MIESTO SAVIVALDYBĖS TARYBA</text:p>
      <text:p text:style-name="P12"/>
      <text:p text:style-name="P13">SPRENDIMAS</text:p>
      <text:p text:style-name="P14">DĖL SAVIVALDYBEI NUOSAVYBĖS TEISE PRIKLAUSANČIŲ GYVENAMŲJŲ PATALPŲ PRIPAŽINIMO NETINKAMOMIS (NEGALIMOMIS) NAUDOTI</text:p>
      <text:p text:style-name="P15"/>
      <text:p text:style-name="P16">2022 m. <text:s text:c="36"/>d. Nr. T-</text:p>
      <text:p text:style-name="P17">Šiauliai</text:p>
      <text:p text:style-name="P18"/>
      <text:h text:style-name="P19" text:outline-level="2"><text:span text:style-name="T20">Vadovaudamasi</text:span><text:span text:style-name="T21"><text:s/>Lietuvos Respublikos vietos savivaldos įstatymo 16 straipsnio 2 dalies 26 punktu,<text:s/></text:span><text:span text:style-name="T22">Lietuvos Respublikos valstybės ir savivaldybių turto valdymo, naudojimo ir disponavimo juo įstatymo 26 straipsnio 1 dalies 1 ir 8 punktais, 27 straipsnio 1 dalies 5 punktu,<text:s/></text:span><text:span text:style-name="T23">Lietuvos Respublikos paramos būstui įsigyti ar išsinuomoti įstatymo 25 straipsniu,</text:span><text:span text:style-name="T24"><text:s/>Pripažinto nereikalingu arba netinkamu (negalimu) naudoti valstybės ir savivaldybių turto nurašymo, išardymo ir likvidavimo tvarkos aprašu, patvirtintu Lietuvos Respublikos<text:s/></text:span><text:span text:style-name="T25">Vyriausybės 2001 m. spalio 19 d. nutarimu Nr. 1250 „Dėl Pripažinto nereikalingu arba netinkamu (negalimu) naudoti valstybės ir savivaldybių turto nurašymo, išardymo ir likvidavimo tvarkos patvirtinimo“, ir atsižvelgdama į Savivaldybei nuosavybės teise prik</text:span><text:span text:style-name="T26">lausančių gyvenamųjų patalpų pripažinimo nereikalingomis arba netinkamomis (negalimomis) naudoti ir nurašymo nuolatinės k</text:span><text:span text:style-name="T27">omisijos<text:s/></text:span><text:span text:style-name="T28">2022 m. spalio 19 d.<text:s/></text:span><text:span text:style-name="T29">ataskaitą Nr. VAK-616 „Dėl gyvenamųjų patalpų pripažinimo nereikalingomis arba netinkamomis (negalimomis)</text:span><text:span text:style-name="T30"><text:s/>naudoti“, Šiaulių miesto savivaldybės taryba<text:s/></text:span><text:span text:style-name="T31">nusprendžia:</text:span></text:h>
      <text:p text:style-name="P32"><text:span text:style-name="T33">1</text:span><text:span text:style-name="T34">. Pripažinti netinkamomis (negalimomis) naudoti Šiaulių miesto savivaldybei nuosavybės<text:s/></text:span><text:soft-page-break/><text:span text:style-name="T35">teise</text:span><text:span text:style-name="T36"><text:s/>priklausančias gyvenamąsias patalpas:</text:span></text:p>
      <text:p text:style-name="P37"><text:span text:style-name="T38">1.1</text:span><text:span text:style-name="T39">.<text:s/></text:span><text:span text:style-name="T40">37,28<text:s/></text:span><text:span text:style-name="T41">kv. m bendro ploto<text:s/></text:span><text:span text:style-name="T42">patalpą – butą<text:s/></text:span><text:span text:style-name="T43">(unikalus nume</text:span><text:span text:style-name="T44">ris<text:s/></text:span><text:span text:style-name="T45">2998-5005-9012:0066</text:span><text:span text:style-name="T46">, plane</text:span><text:span text:style-name="T47"><text:s/></text:span><text:span text:style-name="T48">pažymėta 1N5p)</text:span><text:span text:style-name="T49"><text:s/>su<text:s/></text:span><text:span text:style-name="T50">7,45 kv. m</text:span><text:span text:style-name="T51"><text:s/>bendrojo naudojimo patalpomis<text:s/></text:span><text:span text:style-name="T52">Aerouosto g. 7-209</text:span><text:span text:style-name="T53">, Šiauliuose;</text:span></text:p>
      <text:p text:style-name="P54"><text:span text:style-name="T55">1.2</text:span><text:span text:style-name="T56">.<text:s/></text:span><text:span text:style-name="T57">33,91<text:s/></text:span><text:span text:style-name="T58">kv. m bendro ploto patalpą<text:s/></text:span><text:span text:style-name="T59">–<text:s/></text:span><text:span text:style-name="T60">butą (unikalus numeris<text:s/></text:span><text:span text:style-name="T61">2998-5005-9012:0059</text:span><text:span text:style-name="T62">, plane</text:span><text:span text:style-name="T63"><text:s/></text:span><text:span text:style-name="T64">pažymėta 1N5p)</text:span><text:span text:style-name="T65"><text:s/></text:span><text:span text:style-name="T66">su<text:s/></text:span><text:span text:style-name="T67">9,47 kv. m</text:span><text:span text:style-name="T68"><text:s/>bendrojo naudojimo patalpomis<text:s/></text:span><text:span text:style-name="T69">Aerouosto g. 7-305</text:span><text:span text:style-name="T70">, Šiauliuose;</text:span></text:p>
      <text:p text:style-name="P71"><text:span text:style-name="T72">1.3</text:span><text:span text:style-name="T73">.<text:s/></text:span><text:span text:style-name="T74">20,20<text:s/></text:span><text:span text:style-name="T75">kv. m bendro ploto patalpą<text:s/></text:span><text:span text:style-name="T76">–<text:s/></text:span><text:span text:style-name="T77">butą (unikalus numeris<text:s/></text:span><text:span text:style-name="T78">2998-5005-9012:0044</text:span><text:span text:style-name="T79">, plane</text:span><text:span text:style-name="T80"><text:s/></text:span><text:span text:style-name="T81">pažymėta 1N5p)<text:s/></text:span><text:span text:style-name="T82">su<text:s/></text:span><text:span text:style-name="T83">5,05 kv. m</text:span><text:span text:style-name="T84"><text:s/>bendrojo naudojimo patalpomis<text:s/></text:span><text:span text:style-name="T85">Aerouosto g. 7-517A</text:span><text:span text:style-name="T86">, Šiauliuose;</text:span></text:p>
      <text:p text:style-name="P87"><text:span text:style-name="T88">1.4</text:span><text:span text:style-name="T89">. 20,35<text:s/></text:span><text:span text:style-name="T90">kv. m bendro ploto patalpą<text:s/></text:span><text:span text:style-name="T91">–<text:s/></text:span><text:span text:style-name="T92">butą ((unikalus numeris<text:s/></text:span><text:span text:style-name="T93">2997-7004-5018:0068</text:span><text:span text:style-name="T94">, plane</text:span><text:span text:style-name="T95"><text:s/></text:span><text:span text:style-name="T96">pažymėta 1N5p)</text:span><text:span text:style-name="T97"><text:s/></text:span><text:span text:style-name="T98">su<text:s/></text:span><text:span text:style-name="T99">4,63 kv. m</text:span><text:span text:style-name="T100"><text:s/>bendrojo naudojimo patalpomis<text:s/></text:span><text:span text:style-name="T101">Medelyno g. 5-308A</text:span><text:span text:style-name="T102">, Šiauliuose.</text:span></text:p>
      <text:p text:style-name="P103"><text:span text:style-name="T104">2</text:span><text:span text:style-name="T105">. Nustatyti, kad šio sprendimo 1 punkte nurodytos<text:s/></text:span><text:span text:style-name="T106">Šiaulių miesto saviv</text:span><text:span text:style-name="T107">aldybei nuosavybės teise</text:span><text:span text:style-name="T108"><text:s/>priklausančios gyvenamosios patalpos parduodamos Lietuvos Respublikos valstybės ir savivaldybių turto valdymo, naudojimo ir disponavimo juo įstatymo 21 straipsnyje ir Lietuvos Respublikos paramos būstui įsigyti ar išsinuomoti įstat</text:span><text:span text:style-name="T109">ymo 25 straipsnyje nustatyta tvarka.</text:span></text:p>
      <text:p text:style-name="P110">Šis sprendimas ne vėliau kaip per vieną mėnesį nuo jo įteikimo dienos gali būti skundžiamas paduodant skundą Lietuvos administracinių ginčų komisijos Šiaulių apygardos skyriui adresu: Dvaro g. 81, Šiauliai, arba Regionų<text:s/>apygardos administraciniam teismui bet kuriuose šio teismo rūmuose.</text:p>
      <text:p text:style-name="P111"/>
      <text:p text:style-name="P112"/>
      <text:p text:style-name="P113"/>
      <text:p text:style-name="P114"/>
      <text:p text:style-name="Normal"/>
      <text:p text:style-name="P115"><text:span text:style-name="T11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11-07T07:58:00Z</meta:creation-date>
    <dc:date>2022-11-07T07:58:00Z</dc:date>
    <meta:print-date>2016-06-07T06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351" meta:character-count="2881" meta:row-count="77" meta:non-whitespace-character-count="2547"/>
  </office:meta>
</office:document-meta>
</file>