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0.2083in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 fo:line-height="0.2083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0.208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2083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0.2083in" fo:text-indent="0.5in"/>
      <style:text-properties style:font-size-complex="12pt"/>
    </style:style>
    <style:style style:name="P16" style:parent-style-name="Normal" style:family="paragraph">
      <style:paragraph-properties fo:text-align="justify" fo:line-height="0.2083in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fo:letter-spacing="0.0291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388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38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text-align="center" fo:line-height="0.2083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0.2083in"/>
      <style:text-properties style:font-size-complex="12pt"/>
    </style:style>
    <style:style style:name="P81" style:parent-style-name="Normal" style:family="paragraph">
      <style:paragraph-properties fo:text-align="center" fo:line-height="0.2083in"/>
      <style:text-properties style:font-size-complex="12pt"/>
    </style:style>
    <style:style style:name="P82" style:parent-style-name="Normal" style:family="paragraph">
      <style:paragraph-properties fo:line-height="0.2083in"/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0.2083in" fo:text-indent="0.5in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88" style:parent-style-name="Normal" style:family="paragraph">
      <style:paragraph-properties fo:text-align="justify" fo:line-height="0.2083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0.2083in" fo:text-indent="0.5in"/>
    </style:style>
    <style:style style:name="T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9" style:parent-style-name="Normal" style:family="paragraph">
      <style:paragraph-properties fo:text-align="justify" fo:line-height="0.2083in" fo:text-indent="0.5in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fo:letter-spacing="-0.0013in" style:font-size-complex="12pt"/>
    </style:style>
    <style:style style:name="P102" style:parent-style-name="Normal" style:family="paragraph">
      <style:paragraph-properties fo:text-align="justify" fo:line-height="0.2083in" fo:text-indent="0.5in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line-height="0.2083in" fo:text-indent="0.5in"/>
    </style:style>
    <style:style style:name="T1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0" style:parent-style-name="Normal" style:family="paragraph">
      <style:paragraph-properties fo:text-align="justify" fo:line-height="0.2083in" fo:text-indent="0.5in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0.2083in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letter-spacing="-0.0013in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0.2083in" fo:text-indent="0.5in"/>
    </style:style>
    <style:style style:name="T1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1" style:parent-style-name="Normal" style:family="paragraph">
      <style:paragraph-properties fo:text-align="justify" fo:line-height="0.2083in" fo:text-indent="0.5in"/>
    </style:style>
    <style:style style:name="T132" style:parent-style-name="DefaultParagraphFont" style:family="text">
      <style:text-properties style:letter-kerning="true"/>
    </style:style>
    <style:style style:name="P133" style:parent-style-name="Normal" style:family="paragraph">
      <style:paragraph-properties fo:text-align="justify" fo:line-height="0.2083in" fo:text-indent="0.5in"/>
    </style:style>
    <style:style style:name="T1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9" style:parent-style-name="Normal" style:family="paragraph">
      <style:paragraph-properties fo:text-align="justify" fo:line-height="0.2083in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0.2083in" fo:text-indent="0.5in"/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0.2083in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0.2083in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3" style:parent-style-name="Normal" style:family="paragraph">
      <style:paragraph-properties fo:text-align="justify" fo:line-height="0.2083in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0.2083in" fo:text-indent="0.5in"/>
    </style:style>
    <style:style style:name="T1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0.2083in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0.2083in" fo:text-indent="0.5in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8" style:parent-style-name="Normal" style:family="paragraph">
      <style:paragraph-properties fo:text-align="justify" fo:line-height="0.2083in" fo:text-indent="0.5in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fo:letter-spacing="-0.002in" style:font-size-complex="12pt" fo:background-color="#FFFFFF"/>
    </style:style>
    <style:style style:name="T171" style:parent-style-name="DefaultParagraphFont" style:family="text">
      <style:text-properties fo:color="#000000" fo:letter-spacing="-0.0013in" style:font-size-complex="12pt" fo:background-color="#FFFFFF"/>
    </style:style>
    <style:style style:name="T172" style:parent-style-name="DefaultParagraphFont" style:family="text">
      <style:text-properties fo:color="#000000" fo:letter-spacing="-0.002in" style:font-size-complex="12pt" fo:background-color="#FFFFFF"/>
    </style:style>
    <style:style style:name="T173" style:parent-style-name="DefaultParagraphFont" style:family="text">
      <style:text-properties fo:color="#000000" fo:letter-spacing="-0.0013in" style:font-size-complex="12pt" fo:background-color="#FFFFFF"/>
    </style:style>
    <style:style style:name="T174" style:parent-style-name="DefaultParagraphFont" style:family="text">
      <style:text-properties fo:color="#000000" fo:letter-spacing="-0.002in" style:font-size-complex="12pt" fo:background-color="#FFFFFF"/>
    </style:style>
    <style:style style:name="T175" style:parent-style-name="DefaultParagraphFont" style:family="text">
      <style:text-properties fo:color="#000000" fo:letter-spacing="-0.0013in" style:font-size-complex="12pt" fo:background-color="#FFFFFF"/>
    </style:style>
    <style:style style:name="T176" style:parent-style-name="DefaultParagraphFont" style:family="text">
      <style:text-properties fo:color="#000000" fo:letter-spacing="-0.0027in" style:font-size-complex="12pt" fo:background-color="#FFFFFF"/>
    </style:style>
    <style:style style:name="T177" style:parent-style-name="DefaultParagraphFont" style:family="text">
      <style:text-properties fo:color="#000000" fo:letter-spacing="-0.0013in" style:font-size-complex="12pt" fo:background-color="#FFFFFF"/>
    </style:style>
    <style:style style:name="T178" style:parent-style-name="DefaultParagraphFont" style:family="text">
      <style:text-properties fo:color="#000000" fo:letter-spacing="-0.0027in" style:font-size-complex="12pt" fo:background-color="#FFFFFF"/>
    </style:style>
    <style:style style:name="T179" style:parent-style-name="DefaultParagraphFont" style:family="text">
      <style:text-properties fo:color="#000000" fo:letter-spacing="-0.0013in" style:font-size-complex="12pt" fo:background-color="#FFFFFF"/>
    </style:style>
    <style:style style:name="T180" style:parent-style-name="DefaultParagraphFont" style:family="text">
      <style:text-properties fo:color="#000000" fo:letter-spacing="-0.0013in" style:font-size-complex="12pt" fo:background-color="#FFFFFF"/>
    </style:style>
    <style:style style:name="T181" style:parent-style-name="DefaultParagraphFont" style:family="text">
      <style:text-properties fo:color="#000000" fo:letter-spacing="-0.0027in" style:font-size-complex="12pt" fo:background-color="#FFFFFF"/>
    </style:style>
    <style:style style:name="P182" style:parent-style-name="Normal" style:family="paragraph">
      <style:paragraph-properties fo:text-align="justify" fo:line-height="0.2083in" fo:text-indent="0.5in"/>
    </style:style>
    <style:style style:name="T1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6" style:parent-style-name="Normal" style:family="paragraph">
      <style:paragraph-properties fo:text-align="justify" fo:line-height="0.2083in" fo:text-indent="0.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0.2083in" fo:text-indent="0.5in"/>
    </style:style>
    <style:style style:name="T1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2" style:parent-style-name="Normal" style:family="paragraph">
      <style:paragraph-properties fo:text-align="justify" fo:line-height="0.2083in" fo:text-indent="0.5in"/>
    </style:style>
    <style:style style:name="T193" style:parent-style-name="DefaultParagraphFont" style:family="text">
      <style:text-properties style:font-style-complex="italic" style:font-size-complex="12pt"/>
    </style:style>
    <style:style style:name="P194" style:parent-style-name="Normal" style:family="paragraph">
      <style:paragraph-properties fo:text-align="justify" fo:line-height="0.2083in" fo:text-indent="0.5in"/>
    </style:style>
    <style:style style:name="T1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7" style:parent-style-name="Normal" style:family="paragraph">
      <style:paragraph-properties fo:text-align="justify" fo:line-height="0.2083in" fo:text-indent="0.4923in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0.2083in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-0.0013in" style:font-size-complex="12pt" style:language-asian="lt" style:country-asian="LT"/>
    </style:style>
    <style:style style:name="T203" style:parent-style-name="DefaultParagraphFont" style:family="text">
      <style:text-properties fo:letter-spacing="-0.0013in" style:font-size-complex="12pt" style:language-asian="lt" style:country-asian="LT"/>
    </style:style>
    <style:style style:name="P204" style:parent-style-name="Normal" style:family="paragraph">
      <style:paragraph-properties fo:text-align="justify" fo:line-height="0.2083in" fo:text-indent="0.5in"/>
      <style:text-properties style:font-style-complex="italic"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line-height="0.2083in"/>
      <style:text-properties style:font-size-complex="12pt"/>
    </style:style>
    <style:style style:name="P207" style:parent-style-name="Normal" style:family="paragraph">
      <style:paragraph-properties fo:line-height="0.208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8-08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 VALDYTI, NAUDOTI IR DISPONUOTI JUO PATIKĖJIMO TEISE PAGAL PATIKĖJIMO SUTARTĮ<text:s/></text:span><text:span text:style-name="T11">uždarajai akcinei bendrovei „Radviliškio šiluma“</text:span></text:p>
      <text:p text:style-name="P12"/>
      <text:p text:style-name="P13">2024 m.<text:s/>rugsėjo 12 d. Nr. T-</text:p>
      <text:p text:style-name="P14">Radviliškis</text:p>
      <text:p text:style-name="P15"/>
      <text:p text:style-name="P16"><text:span text:style-name="T17">Vadovaudamasi Lietuvos Respublikos vietos savivaldos įstatymo<text:s/></text:span><text:span text:style-name="T18">6 straipsnio 30 dalimi, 15 straipsnio 2 dalies 19 punktu</text:span><text:span text:style-name="T19">, Lietuvos Respublikos valstybės ir savivaldybių turto valdymo, naudojimo ir disponavimo juo įstatymo 12</text:span><text:span text:style-name="T20"><text:s/>straipsnio 1 ir 3 dalimis,<text:s/></text:span><text:span text:style-name="T21">įgyvendindama</text:span><text:span text:style-name="T22"><text:s/></text:span>Radviliškio rajono savivaldybės ir patikėjimo teise perduoto valstybės turto valdymo, naudojimo ir disponavimo juo tvarkos aprašo, patvirtinto Radviliškio rajono savivaldybės tarybos 2014 m lapkričio 20 d. sprendimo Nr. T-893 „Dėl Radviliškio rajono savivaldybės ir patikėjimo teise perduoto valstybės turto valdymo, naudojimo ir disponavimo juo tvarkos aprašo patvirtinimo“ 1 punktu, 11 punkto<text:span text:style-name="T23"><text:s/></text:span><text:span text:style-name="T24"><text:s/>nuostatas,</text:span><text:span text:style-name="T25"><text:s/>atsižvelgdama į uždarosios akcinės bendrovės „Radviliškio šilum</text:span><text:span text:style-name="T26">a“ 2024 m. birželio 27 d. raštą Nr.<text:s/></text:span><text:span text:style-name="T27">S-255,<text:s/></text:span><text:span text:style-name="T28">Radviliškio rajono savivaldybės administracijos Pakalniškių seniūnijos 2024 m. rugpjūčio 8 d. raštą Nr. S-46(1.5),</text:span><text:span text:style-name="T29"><text:s/></text:span><text:span text:style-name="T30">Radviliškio rajono savivaldybės taryba</text:span><text:span text:style-name="T31">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<text:tab/>Perduoti<text:s/></text:span><text:span text:style-name="T38">uždarajai akcinei bendrovei „</text:span><text:span text:style-name="T39">Radviliškio šiluma“ (kodas – 171444859</text:span><text:span text:style-name="T40">) patikėjimo teise pagal patikėjimo sutartį<text:s/></text:span>dešimties metų laikotarpiui savarankiškajai savivaldybės funkcijai – šilumos tiekimo organizavimas – įgyvendinti Radviliškio rajono savivaldybei<text:s/><text:span text:style-name="T41">nuosavybės teise priklausanči</text:span><text:span text:style-name="T42">ą 79,49 kv. m ploto dalį patalpos, žymimos indeksu 1-58 (visas patalpos plotas – 154,29 kv. m), esančią Jaunimo g. 4, Raudondvario k., Pakalniškių sen., Radviliškio r. sav., pastato unikalus Nr. 7100-0000-3011, patalpų inventorinis Nr. IT10100509_1_PAK, įs</text:span><text:span text:style-name="T43">igijimo vertė – 1</text:span><text:span text:style-name="T44">4</text:span><text:span text:style-name="T45">712,72 Eur, likutinė vertė 2024 m. rugsėjo 30 d. –<text:s/></text:span><text:span text:style-name="T46">6</text:span><text:span text:style-name="T47">109,60 Eur.</text:span></text:p>
      <text:p text:style-name="P48"><text:span text:style-name="T49">2</text:span><text:span text:style-name="T50">.<text:s/></text:span><text:span text:style-name="T51"><text:tab/></text:span><text:span text:style-name="T52">Įgalioti Radviliškio rajono savivaldybės administracijos direktorių Radviliškio rajono savivaldybės vardu pasirašyti turto patikėjimo sutartį ir perdavimo-priėmimo<text:s/></text:span><text:span text:style-name="T53">aktą</text:span><text:span text:style-name="T54">.</text:span></text:p>
      <text:p text:style-name="P55"><text:span text:style-name="T56">3</text:span><text:span text:style-name="T57">.<text:s/></text:span><text:span text:style-name="T58"><text:tab/></text:span><text:span text:style-name="T59">Įgalioti Radviliškio rajono savivaldybės administracijos Pakalniškių seniūnijos seniūną<text:s/></text:span>perduoti sprendime nurodytą turtą ir pasirašyti turto perdavimo ir priėmimo aktą<text:span text:style-name="T60">.</text:span></text:p>
      <text:p text:style-name="P61"><text:span text:style-name="T62">4</text:span><text:span text:style-name="T63">.<text:s/></text:span><text:span text:style-name="T64"><text:tab/></text:span><text:span text:style-name="T65">Nurodyti, kad šis sprendimas ne vėliau kaip per vieną mėnesį nuo</text:span><text:span text:style-name="T66"><text:s/>jo įsigaliojimo dienos gali būti skundžiamas paduodant skundą Lietuvos administracinių ginčų komisijos</text:span><text:span text:style-name="T67"><text:s/>Šiaulių apygardos skyriui adresu: Dvaro g. 81, Šiauliai, arba Regionų administraciniam teismui bet kuriuose šio teismo rūmuose.</text:span></text:p>
      <text:p text:style-name="P68"/>
      <text:p text:style-name="P69"/>
      <text:p text:style-name="P70"/>
      <text:p text:style-name="P71">Savivaldybės meras<text:tab/><text:tab/><text:tab/><text:tab/><text:tab/><text:tab/><text:tab/><text:tab/><text:s text:c="3"/>Kazimieras Račkauskis</text:p>
      <text:p text:style-name="P72"/>
      <text:p text:style-name="P73"><text:span text:style-name="T74">RADVILIŠKIO RAJONO SAVIVALDYBĖS TARYBOS 2024-09-12 SPRENDIMO<text:s/></text:span><text:span text:style-name="T75">PROJEKTO „</text:span><text:span text:style-name="T76">DĖL SAVIVALDYBĖS TURTO PERDAVIMO VALDYTI, NAUDOTI IR DISPONUOTI JUO PATIKĖJIMO TEISE PAGAL PATIKĖJIMO SUTARTĮ uždarajai akcinei bendrovei „Radviliškio<text:s/></text:span><text:span text:style-name="T77">šiluma“</text:span><text:span text:style-name="T78"><text:line-break/>AIŠKINAMASIS RAŠTAS</text:span></text:p>
      <text:p text:style-name="P79"/>
      <text:p text:style-name="P80">2024-08-08</text:p>
      <text:p text:style-name="P81">Radviliškis</text:p>
      <text:p text:style-name="P82"/>
      <text:p text:style-name="P83"><text:span text:style-name="T84">1</text:span><text:span text:style-name="T85">.<text:s/></text:span><text:span text:style-name="T86">Projekto rengimą paskatinusios priežastys, parengto sprendimo projekto tikslai ir uždaviniai</text:span><text:span text:style-name="T87">:</text:span></text:p>
      <text:p text:style-name="P88"><text:span text:style-name="T89">Sprendimo projekto tikslas – 10 metų laikotarpiui perduoti UAB „Radviliškio šiluma“</text:span><text:span text:style-name="T90"><text:s/></text:span><text:span text:style-name="T91">patikėjimo teise p</text:span><text:span text:style-name="T92">agal patikėjimo sutartį<text:s/></text:span>savarankiškajai savivaldybės funkcijai –<text:s/><text:span text:style-name="T93">šilumos tiekimo<text:s/></text:span>organizavimas – įgyvendinti<text:span text:style-name="T94"><text:s/>79,49 kv. m ploto patalpas, esančias kultūros namų pastate, Jaunimo g. 4, Raudondvario k., Radviliškio r. sav. Šiuo metu minėtas patalpas UAB „Radviliškio šiluma“ naudoja panaudos pagrindais (panaudos sutarties terminas baigsis 2024-09-24).</text:span></text:p>
      <text:p text:style-name="P95"><text:span text:style-name="T96">2</text:span><text:span text:style-name="T97">. Projekt</text:span><text:span text:style-name="T98">o iniciatoriai (institucija, asmenys ar piliečių atstovai) ir rengėjai:</text:span></text:p>
      <text:p text:style-name="P99"><text:span text:style-name="T100">Projekto iniciatorius –<text:s/></text:span><text:span text:style-name="T101">Radviliškio rajono savivaldybės administracija.</text:span></text:p>
      <text:p text:style-name="P102"><text:span text:style-name="T103">Projekto rengėjas – Savivaldybės administracijos Investicijų ir turto valdymo skyriaus vyriausioji specialistė D</text:span><text:span text:style-name="T104">iana Skaburskienė.</text:span></text:p>
      <text:p text:style-name="P105"><text:span text:style-name="T106">3</text:span><text:span text:style-name="T107">.<text:s/></text:span><text:span text:style-name="T108">Kaip šiuo metu yra reguliuojami sprendimo projekte aptarti teisiniai santykiai</text:span><text:span text:style-name="T109">:</text:span></text:p>
      <text:p text:style-name="P110"><text:span text:style-name="T111">Lietuvos Respublikos vietos savivaldos įstatymo<text:s/></text:span><text:span text:style-name="T112">15 straipsnio 2 dalies 19 punktu nustatyta, kad išimtinė savivaldybės tarybos kompetencija yra<text:s/></text:span><text:span text:style-name="T113">savival</text:span><text:span text:style-name="T114">dybei nuosavybės teise priklausančio turto savininko funkcijų įgyvendinimas įstatymų nustatyta tvarka. Šio įstatymo<text:s/></text:span><text:span text:style-name="T115">6 straipsnio 30 dalimi nustatyta, kad savivaldybių savarankiškoji funkcija yra<text:s/></text:span><text:span text:style-name="T116">šilumos ir geriamojo vandens tiekimo ir nuotekų tvarkymo orga</text:span><text:span text:style-name="T117">nizavimas</text:span><text:span text:style-name="T118">.</text:span></text:p>
      <text:p text:style-name="P119"><text:span text:style-name="T120">Lietuvos Respublikos valstybės ir savivaldybių turto valdymo,<text:s/></text:span><text:span text:style-name="T121">naudojimo ir disponavimo juo įstatymo 12</text:span><text:span text:style-name="T122"><text:s/>straipsnio 1 dalyje nurodoma, kad savivaldybėms nuosavybės teise priklausančio turto savininko funkcijas, vadovaudamosi įstatymais, įgyvendina</text:span><text:span text:style-name="T123"><text:s/>savivaldybių tarybos. Savivaldybei nuosavybės teise priklausantis turtas patikėjimo teise valdyti, naudoti ir disponuoti juo perduodamas savivaldybės tarybos nustatyta tvarka.</text:span><text:span text:style-name="T124"><text:s/>Radviliškio rajono savivaldybei nuosavybės teise priklausančio turto perdavimo<text:s/></text:span><text:span text:style-name="T125">patikėjimo teise pagal patikėjimo sutartį tvarka nustatyta<text:s/></text:span>Radviliškio rajono savivaldybės tarybos 2014-11-20 sprendimu Nr. T-893 „Dėl Radviliškio rajono savivaldybės ir patikėjimo teise perduoto valstybės turto valdymo, naudojimo ir disponavimo juo tvarkos aprašo patvirtinimo“.</text:p>
      <text:p text:style-name="P126"><text:span text:style-name="T127">4</text:span><text:span text:style-name="T128">.</text:span><text:span text:style-name="T129"><text:s/>Kokių teigiamų rezultatų laukiama</text:span><text:span text:style-name="T130">:</text:span></text:p>
      <text:p text:style-name="P131"><text:span text:style-name="T132">UAB „Radviliškio šiluma“ bus perduotas turtas reikalingas šilumos tiekimo veiklai užtikrinti Raudondvario kaime.<text:s/></text:span></text:p>
      <text:p text:style-name="P133"><text:span text:style-name="T134">5</text:span><text:span text:style-name="T135">.<text:s/></text:span><text:span text:style-name="T136">Galimos neigiamos priimto sprendimo projekto pasekmės ir kokių<text:s/></text:span><text:span text:style-name="T137">priemonių reikėtų imtis, kad tokių pasekmių būtų išvengta</text:span><text:span text:style-name="T138">:</text:span></text:p>
      <text:p text:style-name="P139"><text:span text:style-name="T140">Priėmus sprendimo projektą, neigiamų pasekmių nenumatoma.</text:span></text:p>
      <text:p text:style-name="P141"><text:span text:style-name="T142">6</text:span><text:span text:style-name="T143">.<text:s/></text:span><text:span text:style-name="T144">Kokius teisės aktus būtina priimti, kokius galiojančius teisės aktus būtina pakeisti ar pripažinti netekusiais galios priėmus sprend</text:span><text:span text:style-name="T145">imo projektą</text:span><text:span text:style-name="T146">:</text:span></text:p>
      <text:p text:style-name="P147"><text:span text:style-name="T148">Priėmus sprendimą, galiojančių teisės aktų keisti nereikės.</text:span></text:p>
      <text:p text:style-name="P149"><text:span text:style-name="T150">7</text:span><text:span text:style-name="T151">. Sprendimo projektui įgyvendinti reikalingos lėšos, finansavimo šaltiniai:</text:span><text:span text:style-name="T152"><text:s/></text:span></text:p>
      <text:p text:style-name="P153"><text:span text:style-name="T154">Sprendimo įgyvendinimui Savivaldybės biudžeto lėšų nereikės.<text:s/></text:span></text:p>
      <text:p text:style-name="P155"><text:span text:style-name="T156">8</text:span><text:span text:style-name="T157">.<text:s/></text:span><text:span text:style-name="T158">Sprendimo projekto rengimo metu</text:span><text:span text:style-name="T159"><text:s/>gauti specialistų vertinimai ir išvados.</text:span></text:p>
      <text:p text:style-name="P160"><text:span text:style-name="T161">Sprendimo projektas</text:span><text:span text:style-name="T162"><text:s/></text:span><text:span text:style-name="T163">suderintas su Savivaldybės administracijos direktore, juristu, kalbininku, Pakalniškių seniūnijos seniūnu, Investicijų ir turto valdymo skyriaus vedėju. Sprendimo projekto rengimo metu kitų spec</text:span><text:span text:style-name="T164">ialistų vertinimų ir išvadų negauta.</text:span></text:p>
      <text:p text:style-name="P165"><text:span text:style-name="T166">9</text:span><text:span text:style-name="T167">. Numatomo teisinio reguliavimo poveikio vertinimo rezultatai.<text:s/></text:span></text:p>
      <text:p text:style-name="P168"><text:span text:style-name="T169">Šiuo sprendimo projektu nenumatoma reglamentuoti iki tol nereglamentuotus santykius, taip pat iš<text:s/></text:span><text:span text:style-name="T170">esmės</text:span><text:span text:style-name="T171"><text:s/>nekeičiamas</text:span><text:span text:style-name="T172"><text:s/></text:span><text:span text:style-name="T173">teisinis</text:span><text:span text:style-name="T174"><text:s/></text:span><text:span text:style-name="T175">reguliavimas</text:span><text:span text:style-name="T176">,<text:s/></text:span><text:span text:style-name="T177">todėl</text:span><text:span text:style-name="T178"><text:s/></text:span><text:span text:style-name="T179">numato</text:span><text:span text:style-name="T180">mo teisinio reguliavimo poveikio vertinimas neatliekamas</text:span><text:span text:style-name="T181">.</text:span></text:p>
      <text:p text:style-name="P182"><text:span text:style-name="T183">10</text:span><text:span text:style-name="T184">.<text:s/></text:span><text:span text:style-name="T185">Sprendimo projekto antikorupcinis vertinimas.</text:span></text:p>
      <text:p text:style-name="P186"><text:span text:style-name="T187">Teisės akto projektas antikorupciniam vertinimui neteikiamas</text:span><text:span text:style-name="T188">.</text:span></text:p>
      <text:p text:style-name="P189"><text:span text:style-name="T190">11</text:span><text:span text:style-name="T191">. Kiti, iniciatoriaus nuomone, reikalingi pagrindimai ir paaiškinimai.<text:s/></text:span></text:p>
      <text:p text:style-name="P192"><text:span text:style-name="T193">Papildomų paaiškinimų nėra.</text:span></text:p>
      <text:p text:style-name="P194"><text:span text:style-name="T195">12</text:span><text:span text:style-name="T196">. Pridedami dokumentai:<text:s/></text:span></text:p>
      <text:p text:style-name="P197"><text:span text:style-name="T198">– UAB „Radviliškio šiluma“ 2024-06-27 raštas Nr.<text:s/></text:span><text:span text:style-name="T199">S-255 „Prašymas perduoti patikėjimo teise nekilnojamąjį turtą“;</text:span></text:p>
      <text:p text:style-name="P200"><text:span text:style-name="T201">–<text:s/></text:span><text:span text:style-name="T202">Radviliškio rajono savivaldybės administracijos Pakalniškių seniūnijos 2024-08-08<text:s/></text:span><text:span text:style-name="T203">raštas Nr. S-46(1.5) „Dėl sutikimo“.</text:span></text:p>
      <text:p text:style-name="P204"/>
      <text:p text:style-name="P205"/>
      <text:p text:style-name="P206"/>
      <text:p text:style-name="Normal"/>
      <text:p text:style-name="P207"><text:span text:style-name="T208">Investicijų ir turto valdymo skyriaus<text:s/></text:span><text:span text:style-name="T209">vyriausioji specialistė</text:span><text:span text:style-name="T210"><text:tab/></text:span><text:span text:style-name="T211"><text:tab/></text:span><text:span text:style-name="T212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8-22T07:47:00Z</meta:creation-date>
    <dc:date>2024-08-22T07:47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27" meta:character-count="6873" meta:row-count="48" meta:non-whitespace-character-count="5859"/>
  </office:meta>
</office:document-meta>
</file>