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9847in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indent="5.1666in"/>
      <style:text-properties fo:font-weight="bold" style:font-weight-asian="bold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6" style:family="table-column">
      <style:table-column-properties style:column-width="6.693in"/>
    </style:style>
    <style:style style:name="Table15" style:family="table">
      <style:table-properties style:width="6.693in" fo:margin-left="0.005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4798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57" style:parent-style-name="Normal" style:family="paragraph">
      <style:text-properties style:language-asian="zh" style:country-asian="CN"/>
    </style:style>
    <style:style style:name="P58" style:parent-style-name="Normal" style:family="paragraph">
      <style:text-properties style:font-name="Times New Roman;serif" style:language-asian="zh" style:country-asian="CN"/>
    </style:style>
  </office:automatic-styles>
  <office:body>
    <office:text text:use-soft-page-breaks="true">
      <text:p text:style-name="P1"><text:span text:style-name="T2">Projektas<text:s/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MUZIEJŲ ĮSTATYMO nr. i-930</text:p>
            <text:p text:style-name="P12">5 straipsniO pakeitimo</text:p>
            <text:p text:style-name="P13">įstatymas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2018 m. <text:s text:c="35"/>d. Nr.</text:p>
          </table:table-cell>
        </table:table-row>
        <table:table-row table:style-name="TableRow20">
          <table:table-cell table:style-name="TableCell21">
            <text:p text:style-name="P22">Vilnius</text:p>
            <text:p text:style-name="P23"/>
          </table:table-cell>
        </table:table-row>
      </table:table>
      <text:p text:style-name="P24"><text:span text:style-name="T25">1</text:span><text:span text:style-name="T26"><text:s/>straipsnis.<text:s/></text:span><text:span text:style-name="T27">5 straipsnio pakeitimas</text:span></text:p>
      <text:p text:style-name="P28"><text:span text:style-name="T29">Pakeisti 5 straipsnį ir jį išdėstyti taip:</text:span></text:p>
      <text:p text:style-name="P30"><text:span text:style-name="T31">„</text:span><text:span text:style-name="T32">5</text:span><text:span text:style-name="T33"><text:s/>straipsnis.<text:s/></text:span><text:span text:style-name="T34">Muziejų taryba</text:span></text:p>
      <text:p text:style-name="P35"><text:span text:style-name="T36">Prie Kultūros ministerijos veikia kolegiali, patariamojo balso teisę turinti Muziejų taryba, vykdanti eksperto ir konsultanto funkcijas sprendžiant muziejų politikos formavimo ir įgyvendinimo klausimus. <text:s/>Muziejų tarybos sudary</text:span><text:span text:style-name="T37">mo tvarką nustato ir jos nuostatus tvirtina kultūros ministras</text:span><text:span text:style-name="T38">.<text:s/></text:span><text:span text:style-name="T39">Muziejų</text:span><text:span text:style-name="T40"><text:s/>tarybos narių darbas apmokamas Lietuvos Respublikos valstybės ir savivaldybių įstaigų darbuotojų ir komisijų narių darbo apmokėjimo įstatymo nustatyta tvarka.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19 m. liepos 1 d.</text:span></text:p>
      <text:p text:style-name="P49"><text:span text:style-name="T50">2</text:span><text:span text:style-name="T51">. Lietuvos Respublikos Vyriausybė ar jos įgaliota institucija iki 2019 m. birželio 28 d. priima šio įstatymo įgyv</text:span><text:span text:style-name="T52">endinamuosius teisės aktus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09-07T07:08:00Z</meta:creation-date>
    <dc:date>2018-09-07T07:08:00Z</dc:date>
    <meta:print-date>2018-06-07T11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24" meta:word-count="150" meta:character-count="1101" meta:row-count="37" meta:non-whitespace-character-count="975"/>
  </office:meta>
</office:document-meta>
</file>