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end" style:vertical-align="baseline" fo:margin-left="5in">
        <style:tab-stops/>
      </style:paragraph-properties>
    </style:style>
    <style:style style:name="T10" style:parent-style-name="DefaultParagraphFont" style:family="text">
      <style:text-properties fo:font-weight="bold" style:font-weight-asian="bold" style:font-weight-complex="bold" style:font-size-complex="12pt" style:language-asian="en" style:country-asian="GB"/>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style:font-size-complex="12pt" style:language-asian="en" style:country-asian="GB"/>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fo:color="#000000" style:font-size-complex="12pt" style:language-asian="en" style:country-asian="GB"/>
    </style:style>
    <style:style style:name="P18" style:parent-style-name="Normal" style:family="paragraph">
      <style:paragraph-properties fo:text-align="center" style:vertical-align="baseline"/>
      <style:text-properties style:font-size-complex="12pt" style:language-asian="en" style:country-asian="GB"/>
    </style:style>
    <style:style style:name="P19" style:parent-style-name="Normal" style:family="paragraph">
      <style:paragraph-properties fo:text-align="center" style:vertical-align="baseline"/>
      <style:text-properties style:font-size-complex="12pt" style:language-asian="en" style:country-asian="GB"/>
    </style:style>
    <style:style style:name="P20" style:parent-style-name="Normal" style:family="paragraph">
      <style:paragraph-properties fo:text-align="center" style:vertical-align="baseline" fo:text-indent="0.3854in"/>
      <style:text-properties style:font-size-complex="12pt" style:language-asian="en" style:country-asian="GB"/>
    </style:style>
    <style:style style:name="P21" style:parent-style-name="Normal" style:family="paragraph">
      <style:paragraph-properties fo:text-align="justify" style:vertical-align="baseline" fo:text-indent="0.3854in"/>
      <style:text-properties style:font-size-complex="12pt" style:language-asian="en" style:country-asian="GB"/>
    </style:style>
    <style:style style:name="P22" style:parent-style-name="Normal" style:family="paragraph">
      <style:paragraph-properties fo:text-align="justify" style:vertical-align="baseline" fo:text-indent="0.3854in"/>
    </style:style>
    <style:style style:name="T23" style:parent-style-name="DefaultParagraphFont" style:family="text">
      <style:text-properties fo:color="#000000" style:font-size-complex="12pt" style:language-asian="en" style:country-asian="GB"/>
    </style:style>
    <style:style style:name="T24" style:parent-style-name="DefaultParagraphFont" style:family="text">
      <style:text-properties fo:color="#000000" style:font-size-complex="12pt" style:language-asian="en" style:country-asian="GB"/>
    </style:style>
    <style:style style:name="T25" style:parent-style-name="DefaultParagraphFont" style:family="text">
      <style:text-properties fo:color="#000000" style:font-size-complex="12pt" style:language-asian="en" style:country-asian="GB"/>
    </style:style>
    <style:style style:name="P26" style:parent-style-name="Normal" style:family="paragraph">
      <style:paragraph-properties fo:text-align="justify" style:vertical-align="baseline" fo:text-indent="0.3854in"/>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fo:color="#000000" style:font-size-complex="12pt" style:language-asian="en" style:country-asian="GB"/>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margin-right="-0.0236in" fo:text-indent="0.375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font-weight="bold" style:font-weight-asian="bold" style:font-weight-complex="bold"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vertical-align="baseline" fo:text-indent="0.3854in"/>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P40" style:parent-style-name="Normal" style:family="paragraph">
      <style:paragraph-properties fo:text-align="justify" fo:margin-right="-0.0236in" fo:text-indent="0.375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vertical-align="baseline" fo:text-indent="0.3854in"/>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color="#000000" style:font-size-complex="12pt" style:language-asian="en" style:country-asian="GB"/>
    </style:style>
    <style:style style:name="P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vertical-align="baseline" fo:text-indent="0.3854in"/>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text-indent="0.3854in"/>
    </style:style>
    <style:style style:name="T75" style:parent-style-name="DefaultParagraphFont" style:family="text">
      <style:text-properties fo:color="#000000" style:font-size-complex="12pt" style:language-asian="en" style:country-asian="GB"/>
    </style:style>
    <style:style style:name="T76" style:parent-style-name="DefaultParagraphFont" style:family="text">
      <style:text-properties fo:color="#000000" style:font-size-complex="12pt" style:language-asian="en" style:country-asian="GB"/>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ar" style:country-asian="SA"/>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vertical-align="baseline" fo:text-indent="0.3854in"/>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fo:color="#000000" style:font-size-complex="12pt" style:language-asian="en" style:country-asian="GB"/>
    </style:style>
    <style:style style:name="P9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text-indent="0.3854in"/>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fo:color="#000000" style:font-size-complex="12pt" style:language-asian="en" style:country-asian="GB"/>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style:vertical-align="baseline" fo:text-indent="0.3854in"/>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P114"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15" style:parent-style-name="DefaultParagraphFont" style:family="text">
      <style:text-properties fo:color="#000000" fo:letter-spacing="-0.0027in" style:language-asian="lt" style:country-asian="LT"/>
    </style:style>
    <style:style style:name="T116" style:parent-style-name="DefaultParagraphFont" style:family="text">
      <style:text-properties fo:color="#000000" fo:letter-spacing="-0.0027in"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text-indent="0.3854in"/>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fo:color="#000000" style:font-size-complex="12pt" style:language-asian="en" style:country-asian="GB"/>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text-indent="0.3854in"/>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fo:color="#000000" style:font-size-complex="12pt" style:language-asian="en" style:country-asian="GB"/>
    </style:style>
    <style:style style:name="T132" style:parent-style-name="DefaultParagraphFont" style:family="text">
      <style:text-properties fo:color="#000000" style:font-size-complex="12pt" style:language-asian="en" style:country-asian="GB"/>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baseline" fo:text-indent="0.3854in"/>
    </style:style>
    <style:style style:name="T142" style:parent-style-name="DefaultParagraphFont" style:family="text">
      <style:text-properties fo:color="#000000" style:font-size-complex="12pt" style:language-asian="en" style:country-asian="GB"/>
    </style:style>
    <style:style style:name="T143" style:parent-style-name="DefaultParagraphFont" style:family="text">
      <style:text-properties fo:color="#000000" style:font-size-complex="12pt" style:language-asian="en" style:country-asian="GB"/>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baseline" fo:text-indent="0.3854in"/>
    </style:style>
    <style:style style:name="T151" style:parent-style-name="DefaultParagraphFont" style:family="text">
      <style:text-properties fo:color="#000000" style:font-size-complex="12pt" style:language-asian="en" style:country-asian="GB"/>
    </style:style>
    <style:style style:name="T152" style:parent-style-name="DefaultParagraphFont" style:family="text">
      <style:text-properties fo:color="#000000" style:font-size-complex="12pt" style:language-asian="en" style:country-asian="GB"/>
    </style:style>
    <style:style style:name="T153" style:parent-style-name="DefaultParagraphFont" style:family="text">
      <style:text-properties fo:color="#000000" style:font-size-complex="12pt" style:language-asian="en" style:country-asian="GB"/>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style:vertical-align="baseline" fo:text-indent="0.3854in"/>
    </style:style>
    <style:style style:name="T165" style:parent-style-name="DefaultParagraphFont" style:family="text">
      <style:text-properties fo:color="#000000" style:font-size-complex="12pt" style:language-asian="en" style:country-asian="GB"/>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fo:color="#000000" style:font-size-complex="12pt" style:language-asian="en" style:country-asian="GB"/>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style:vertical-align="baseline" fo:text-indent="0.3854in"/>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fo:color="#000000" style:font-size-complex="12pt" style:language-asian="en" style:country-asian="GB"/>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P201" style:parent-style-name="Normal" style:family="paragraph">
      <style:paragraph-properties fo:text-align="justify" style:vertical-align="baseline" fo:text-indent="0.3854in"/>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fo:color="#FF0000"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en" style:country-asian="GB"/>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fo:color="#000000" style:font-size-complex="12pt" style:language-asian="en" style:country-asian="GB"/>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language-asian="en" style:country-asian="GB"/>
    </style:style>
    <style:style style:name="T240" style:parent-style-name="DefaultParagraphFont" style:family="text">
      <style:text-properties fo:color="#000000" style:font-size-complex="12pt" style:language-asian="en" style:country-asian="GB"/>
    </style:style>
    <style:style style:name="T241" style:parent-style-name="DefaultParagraphFont" style:family="text">
      <style:text-properties fo:background-color="#FFFF00"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indent="0.3937in"/>
    </style:style>
    <style:style style:name="T249" style:parent-style-name="DefaultParagraphFont" style:family="text">
      <style:text-properties fo:color="#000000" style:font-size-complex="12pt" style:language-asian="en" style:country-asian="GB"/>
    </style:style>
    <style:style style:name="T250" style:parent-style-name="DefaultParagraphFont" style:family="text">
      <style:text-properties fo:color="#000000" style:font-size-complex="12pt" style:language-asian="en" style:country-asian="GB"/>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3937in"/>
    </style:style>
    <style:style style:name="T256" style:parent-style-name="DefaultParagraphFont" style:family="text">
      <style:text-properties fo:color="#000000" style:font-size-complex="12pt" style:language-asian="en" style:country-asian="GB"/>
    </style:style>
    <style:style style:name="T257" style:parent-style-name="DefaultParagraphFont" style:family="text">
      <style:text-properties fo:color="#000000" style:font-size-complex="12pt" style:language-asian="en" style:country-asian="GB"/>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fo:color="#000000" style:font-size-complex="12pt" style:language-asian="en" style:country-asian="GB"/>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en" style:country-asian="GB"/>
    </style:style>
    <style:style style:name="T275" style:parent-style-name="DefaultParagraphFont" style:family="text">
      <style:text-properties fo:color="#000000" style:font-size-complex="12pt" style:language-asian="en" style:country-asian="GB"/>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font-size-complex="12pt" style:language-asian="en" style:country-asian="GB"/>
    </style:style>
    <style:style style:name="T283" style:parent-style-name="DefaultParagraphFont" style:family="text">
      <style:text-properties fo:color="#000000" style:font-size-complex="12pt" style:language-asian="en" style:country-asian="GB"/>
    </style:style>
    <style:style style:name="T284" style:parent-style-name="DefaultParagraphFont" style:family="text">
      <style:text-properties fo:color="#000000" style:font-size-complex="12pt" style:language-asian="en" style:country-asian="GB"/>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fo:color="#000000" style:font-size-complex="12pt" style:language-asian="en" style:country-asian="GB"/>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ext-properties fo:hyphenate="false"/>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font-size-complex="12pt" style:language-asian="en" style:country-asian="GB"/>
    </style:style>
    <style:style style:name="T305" style:parent-style-name="DefaultParagraphFont" style:family="text">
      <style:text-properties fo:color="#000000" style:font-size-complex="12pt" style:language-asian="en" style:country-asian="GB"/>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color="#000000"/>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font-size-complex="12pt" style:language-asian="en" style:country-asian="GB"/>
    </style:style>
    <style:style style:name="T325" style:parent-style-name="DefaultParagraphFont" style:family="text">
      <style:text-properties fo:color="#000000" style:font-size-complex="12pt" style:language-asian="en" style:country-asian="GB"/>
    </style:style>
    <style:style style:name="T326" style:parent-style-name="DefaultParagraphFont" style:family="text">
      <style:text-properties fo:color="#000000" style:font-size-complex="12pt" style:language-asian="en" style:country-asian="GB"/>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font-size-complex="12pt" style:language-asian="en" style:country-asian="GB"/>
    </style:style>
    <style:style style:name="T329" style:parent-style-name="DefaultParagraphFont" style:family="text">
      <style:text-properties fo:color="#000000" style:font-size-complex="12pt" style:language-asian="en" style:country-asian="GB"/>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27in"/>
    </style:style>
    <style:style style:name="T336" style:parent-style-name="DefaultParagraphFont" style:family="text">
      <style:text-properties fo:color="#000000" fo:letter-spacing="-0.0027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right="-0.0243in" fo:text-indent="0.375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font-size-complex="12pt" style:language-asian="en" style:country-asian="GB"/>
    </style:style>
    <style:style style:name="T351" style:parent-style-name="DefaultParagraphFont" style:family="text">
      <style:text-properties fo:color="#000000" style:font-size-complex="12pt" style:language-asian="en" style:country-asian="GB"/>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27in"/>
    </style:style>
    <style:style style:name="T360" style:parent-style-name="DefaultParagraphFont" style:family="text">
      <style:text-properties fo:color="#000000" fo:letter-spacing="-0.002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fo:letter-spacing="-0.002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fo:letter-spacing="-0.0027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margin-right="-0.0243in" fo:text-indent="0.375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font-size-complex="12pt" style:language-asian="en" style:country-asian="GB"/>
    </style:style>
    <style:style style:name="T378" style:parent-style-name="DefaultParagraphFont" style:family="text">
      <style:text-properties fo:color="#000000" style:font-size-complex="12pt" style:language-asian="en" style:country-asian="GB"/>
    </style:style>
    <style:style style:name="T379" style:parent-style-name="DefaultParagraphFont" style:family="text">
      <style:text-properties fo:color="#000000" style:font-size-complex="12pt" style:language-asian="en" style:country-asian="GB"/>
    </style:style>
    <style:style style:name="T380" style:parent-style-name="DefaultParagraphFont" style:family="text">
      <style:text-properties fo:color="#000000" style:text-position="super 66.6%" style:font-size-complex="12pt" style:language-asian="en" style:country-asian="GB"/>
    </style:style>
    <style:style style:name="T381" style:parent-style-name="DefaultParagraphFont" style:family="text">
      <style:text-properties fo:color="#000000" style:font-size-complex="12pt" style:language-asian="en" style:country-asian="GB"/>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text-position="super 66.6%"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font-size-complex="12pt" style:language-asian="en" style:country-asian="GB"/>
    </style:style>
    <style:style style:name="T390" style:parent-style-name="DefaultParagraphFont" style:family="text">
      <style:text-properties fo:color="#000000" style:font-size-complex="12pt" style:language-asian="en" style:country-asian="GB"/>
    </style:style>
    <style:style style:name="T391" style:parent-style-name="DefaultParagraphFont" style:family="text">
      <style:text-properties fo:color="#000000" style:text-position="super 66.6%" style:font-size-complex="12pt" style:language-asian="en" style:country-asian="GB"/>
    </style:style>
    <style:style style:name="T392" style:parent-style-name="DefaultParagraphFont" style:family="text">
      <style:text-properties fo:color="#000000" style:font-size-complex="12pt" style:language-asian="en" style:country-asian="GB"/>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fo:color="#000000" style:font-size-complex="12pt" style:language-asian="en" style:country-asian="GB"/>
    </style:style>
    <style:style style:name="T396" style:parent-style-name="DefaultParagraphFont" style:family="text">
      <style:text-properties fo:color="#000000" style:font-size-complex="12pt" style:language-asian="en" style:country-asian="GB"/>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indent="0.3854in"/>
    </style:style>
    <style:style style:name="T409" style:parent-style-name="DefaultParagraphFont" style:family="text">
      <style:text-properties fo:color="#000000" style:font-size-complex="12pt" style:language-asian="en" style:country-asian="GB"/>
    </style:style>
    <style:style style:name="T410" style:parent-style-name="DefaultParagraphFont" style:family="text">
      <style:text-properties fo:color="#000000" style:font-size-complex="12pt" style:language-asian="en" style:country-asian="GB"/>
    </style:style>
    <style:style style:name="P411" style:parent-style-name="Normal" style:family="paragraph">
      <style:paragraph-properties fo:text-align="justify" fo:text-indent="0.3854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indent="0.3854in"/>
    </style:style>
    <style:style style:name="T416" style:parent-style-name="DefaultParagraphFont" style:family="text">
      <style:text-properties fo:color="#000000" style:font-size-complex="12pt" style:language-asian="en" style:country-asian="GB"/>
    </style:style>
    <style:style style:name="T417" style:parent-style-name="DefaultParagraphFont" style:family="text">
      <style:text-properties fo:color="#000000" style:font-size-complex="12pt" style:language-asian="en" style:country-asian="GB"/>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baseline" fo:text-indent="0.3854in"/>
      <style:text-properties fo:hyphenate="false"/>
    </style:style>
    <style:style style:name="T420" style:parent-style-name="DefaultParagraphFont" style:family="text">
      <style:text-properties fo:color="#000000" style:font-size-complex="12pt" style:language-asian="en" style:country-asian="GB"/>
    </style:style>
    <style:style style:name="T421" style:parent-style-name="DefaultParagraphFont" style:family="text">
      <style:text-properties fo:color="#000000" style:font-size-complex="12pt" style:language-asian="en" style:country-asian="GB"/>
    </style:style>
    <style:style style:name="T422" style:parent-style-name="DefaultParagraphFont" style:family="text">
      <style:text-properties fo:color="#000000" style:font-size-complex="12pt" style:language-asian="en" style:country-asian="GB"/>
    </style:style>
    <style:style style:name="T423" style:parent-style-name="DefaultParagraphFont" style:family="text">
      <style:text-properties fo:color="#000000" style:font-size-complex="12pt" style:language-asian="en" style:country-asian="GB"/>
    </style:style>
    <style:style style:name="T424" style:parent-style-name="DefaultParagraphFont" style:family="text">
      <style:text-properties fo:color="#000000"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fo:color="#000000" style:font-size-complex="12pt" style:language-asian="en" style:country-asian="GB"/>
    </style:style>
    <style:style style:name="T427" style:parent-style-name="DefaultParagraphFont" style:family="text">
      <style:text-properties fo:color="#000000" style:font-size-complex="12pt" style:language-asian="en" style:country-asian="GB"/>
    </style:style>
    <style:style style:name="P428" style:parent-style-name="Normal" style:family="paragraph">
      <style:paragraph-properties fo:text-indent="0.3854in"/>
    </style:style>
    <style:style style:name="T429" style:parent-style-name="DefaultParagraphFont" style:family="text">
      <style:text-properties fo:color="#000000" style:font-size-complex="12pt" style:language-asian="en" style:country-asian="GB"/>
    </style:style>
    <style:style style:name="T430" style:parent-style-name="DefaultParagraphFont" style:family="text">
      <style:text-properties fo:color="#000000" style:font-size-complex="12pt" style:language-asian="en" style:country-asian="GB"/>
    </style:style>
    <style:style style:name="P43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2" style:parent-style-name="DefaultParagraphFont" style:family="text">
      <style:text-properties fo:color="#000000" style:font-size-complex="12pt" style:language-asian="en" style:country-asian="GB"/>
    </style:style>
    <style:style style:name="T433" style:parent-style-name="DefaultParagraphFont" style:family="text">
      <style:text-properties fo:color="#000000" style:font-size-complex="12pt" style:language-asian="en" style:country-asian="GB"/>
    </style:style>
    <style:style style:name="P43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indent="0.3937in"/>
    </style:style>
    <style:style style:name="T458" style:parent-style-name="DefaultParagraphFont" style:family="text">
      <style:text-properties fo:color="#000000" style:font-size-complex="12pt" style:language-asian="en" style:country-asian="GB"/>
    </style:style>
    <style:style style:name="T459" style:parent-style-name="DefaultParagraphFont" style:family="text">
      <style:text-properties fo:color="#000000" style:font-size-complex="12pt" style:language-asian="en" style:country-asian="GB"/>
    </style:style>
    <style:style style:name="T460" style:parent-style-name="DefaultParagraphFont" style:family="text">
      <style:text-properties fo:color="#000000" style:font-size-complex="12pt" style:language-asian="en" style:country-asian="GB"/>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indent="0.3937in"/>
    </style:style>
    <style:style style:name="T468" style:parent-style-name="DefaultParagraphFont" style:family="text">
      <style:text-properties fo:color="#000000" style:font-size-complex="12pt" style:language-asian="en" style:country-asian="GB"/>
    </style:style>
    <style:style style:name="T469" style:parent-style-name="DefaultParagraphFont" style:family="text">
      <style:text-properties fo:color="#000000" style:font-size-complex="12pt" style:language-asian="en" style:country-asian="GB"/>
    </style:style>
    <style:style style:name="T470" style:parent-style-name="DefaultParagraphFont" style:family="text">
      <style:text-properties fo:color="#000000" style:font-size-complex="12pt" style:language-asian="en" style:country-asian="GB"/>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language-asian="en" style:country-asian="GB"/>
    </style:style>
    <style:style style:name="T479" style:parent-style-name="DefaultParagraphFont" style:family="text">
      <style:text-properties fo:color="#000000" style:font-size-complex="12pt" style:language-asian="en" style:country-asian="GB"/>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language-asian="en" style:country-asian="GB"/>
    </style:style>
    <style:style style:name="T487" style:parent-style-name="DefaultParagraphFont" style:family="text">
      <style:text-properties fo:color="#000000" style:font-size-complex="12pt" style:language-asian="en" style:country-asian="GB"/>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font-size-complex="12pt" style:language-asian="en" style:country-asian="GB"/>
    </style:style>
    <style:style style:name="T495" style:parent-style-name="DefaultParagraphFont" style:family="text">
      <style:text-properties fo:color="#000000" style:font-size-complex="12pt" style:language-asian="en" style:country-asian="GB"/>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indent="0.3937in"/>
    </style:style>
    <style:style style:name="T502" style:parent-style-name="DefaultParagraphFont" style:family="text">
      <style:text-properties fo:color="#000000" style:font-size-complex="12pt" style:language-asian="en" style:country-asian="GB"/>
    </style:style>
    <style:style style:name="T503" style:parent-style-name="DefaultParagraphFont" style:family="text">
      <style:text-properties fo:color="#000000" style:font-size-complex="12pt" style:language-asian="en" style:country-asian="GB"/>
    </style:style>
    <style:style style:name="T504" style:parent-style-name="DefaultParagraphFont" style:family="text">
      <style:text-properties fo:color="#000000" style:font-size-complex="12pt" style:language-asian="en" style:country-asian="GB"/>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font-size-complex="12pt" style:language-asian="en" style:country-asian="GB"/>
    </style:style>
    <style:style style:name="T512" style:parent-style-name="DefaultParagraphFont" style:family="text">
      <style:text-properties fo:color="#000000" style:font-size-complex="12pt" style:language-asian="en" style:country-asian="GB"/>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indent="0.3937in"/>
    </style:style>
    <style:style style:name="T519" style:parent-style-name="DefaultParagraphFont" style:family="text">
      <style:text-properties fo:color="#000000" style:font-size-complex="12pt" style:language-asian="en" style:country-asian="GB"/>
    </style:style>
    <style:style style:name="T520" style:parent-style-name="DefaultParagraphFont" style:family="text">
      <style:text-properties fo:color="#000000" style:font-size-complex="12pt" style:language-asian="en" style:country-asian="GB"/>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indent="0.3937in"/>
    </style:style>
    <style:style style:name="T528" style:parent-style-name="DefaultParagraphFont" style:family="text">
      <style:text-properties fo:color="#000000" style:font-size-complex="12pt" style:language-asian="en" style:country-asian="GB"/>
    </style:style>
    <style:style style:name="T529" style:parent-style-name="DefaultParagraphFont" style:family="text">
      <style:text-properties fo:color="#000000" style:font-size-complex="12pt" style:language-asian="en" style:country-asian="GB"/>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indent="0.3937in"/>
    </style:style>
    <style:style style:name="T537" style:parent-style-name="DefaultParagraphFont" style:family="text">
      <style:text-properties fo:color="#000000" style:font-size-complex="12pt" style:language-asian="en" style:country-asian="GB"/>
    </style:style>
    <style:style style:name="T538" style:parent-style-name="DefaultParagraphFont" style:family="text">
      <style:text-properties fo:color="#000000" style:font-size-complex="12pt" style:language-asian="en" style:country-asian="GB"/>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style:language-asian="lt" style:country-asian="LT"/>
    </style:style>
    <style:style style:name="T547" style:parent-style-name="DefaultParagraphFont" style:family="text">
      <style:text-properties fo:color="#000000"/>
    </style:style>
    <style:style style:name="P548" style:parent-style-name="Normal" style:family="paragraph">
      <style:paragraph-properties fo:text-indent="0.3937in"/>
    </style:style>
    <style:style style:name="T549" style:parent-style-name="DefaultParagraphFont" style:family="text">
      <style:text-properties fo:color="#000000" style:font-size-complex="12pt" style:language-asian="en" style:country-asian="GB"/>
    </style:style>
    <style:style style:name="T550" style:parent-style-name="DefaultParagraphFont" style:family="text">
      <style:text-properties fo:color="#000000" style:font-size-complex="12pt" style:language-asian="en" style:country-asian="GB"/>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style:language-asian="lt" style:country-asian="LT"/>
    </style:style>
    <style:style style:name="T557" style:parent-style-name="DefaultParagraphFont" style:family="text">
      <style:text-properties fo:color="#000000"/>
    </style:style>
    <style:style style:name="P558" style:parent-style-name="Normal" style:family="paragraph">
      <style:paragraph-properties fo:text-indent="0.3937in"/>
    </style:style>
    <style:style style:name="T559" style:parent-style-name="DefaultParagraphFont" style:family="text">
      <style:text-properties fo:color="#000000" style:font-size-complex="12pt" style:language-asian="en" style:country-asian="GB"/>
    </style:style>
    <style:style style:name="T560" style:parent-style-name="DefaultParagraphFont" style:family="text">
      <style:text-properties fo:color="#000000" style:font-size-complex="12pt" style:language-asian="en" style:country-asian="GB"/>
    </style:style>
    <style:style style:name="P56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indent="0.3937in"/>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P59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baseline" fo:text-indent="0.3854in"/>
      <style:text-properties fo:hyphenate="false"/>
    </style:style>
    <style:style style:name="T624" style:parent-style-name="DefaultParagraphFont" style:family="text">
      <style:text-properties fo:color="#000000" style:font-size-complex="12pt" style:language-asian="en" style:country-asian="GB"/>
    </style:style>
    <style:style style:name="T625" style:parent-style-name="DefaultParagraphFont" style:family="text">
      <style:text-properties fo:color="#000000" style:font-size-complex="12pt" style:language-asian="en" style:country-asian="GB"/>
    </style:style>
    <style:style style:name="T626" style:parent-style-name="DefaultParagraphFont" style:family="text">
      <style:text-properties fo:color="#000000" style:font-size-complex="12pt" style:language-asian="en" style:country-asian="GB"/>
    </style:style>
    <style:style style:name="P627" style:parent-style-name="Normal" style:family="paragraph">
      <style:paragraph-properties fo:text-align="justify" style:vertical-align="baseline" fo:text-indent="0.3854in"/>
      <style:text-properties fo:hyphenate="false"/>
    </style:style>
    <style:style style:name="T628" style:parent-style-name="DefaultParagraphFont" style:family="text">
      <style:text-properties fo:color="#000000" style:font-size-complex="12pt" style:language-asian="en" style:country-asian="GB"/>
    </style:style>
    <style:style style:name="T629" style:parent-style-name="DefaultParagraphFont" style:family="text">
      <style:text-properties fo:color="#000000" style:font-size-complex="12pt" style:language-asian="en" style:country-asian="GB"/>
    </style:style>
    <style:style style:name="T630" style:parent-style-name="DefaultParagraphFont" style:family="text">
      <style:text-properties fo:color="#000000" style:font-size-complex="12pt" style:language-asian="en" style:country-asian="GB"/>
    </style:style>
    <style:style style:name="T631" style:parent-style-name="DefaultParagraphFont" style:family="text">
      <style:text-properties fo:color="#000000"/>
    </style:style>
    <style:style style:name="T632" style:parent-style-name="DefaultParagraphFont" style:family="text">
      <style:text-properties fo:color="#000000" style:font-size-complex="12pt" style:language-asian="en" style:country-asian="GB"/>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color="#000000" style:font-size-complex="12pt" style:language-asian="en" style:country-asian="GB"/>
    </style:style>
    <style:style style:name="T635" style:parent-style-name="DefaultParagraphFont" style:family="text">
      <style:text-properties fo:color="#000000" style:font-size-complex="12pt" style:language-asian="en" style:country-asian="GB"/>
    </style:style>
    <style:style style:name="T636" style:parent-style-name="DefaultParagraphFont" style:family="text">
      <style:text-properties fo:color="#000000" style:font-size-complex="12pt" style:language-asian="en" style:country-asian="GB"/>
    </style:style>
    <style:style style:name="P637" style:parent-style-name="Normal" style:family="paragraph">
      <style:paragraph-properties fo:text-align="justify" style:vertical-align="baseline" fo:text-indent="0.3854in"/>
      <style:text-properties fo:hyphenate="false"/>
    </style:style>
    <style:style style:name="T638" style:parent-style-name="DefaultParagraphFont" style:family="text">
      <style:text-properties fo:color="#000000" style:font-size-complex="12pt" style:language-asian="en" style:country-asian="GB"/>
    </style:style>
    <style:style style:name="T639" style:parent-style-name="DefaultParagraphFont" style:family="text">
      <style:text-properties fo:color="#000000" style:font-size-complex="12pt" style:language-asian="en" style:country-asian="GB"/>
    </style:style>
    <style:style style:name="P640" style:parent-style-name="Normal" style:family="paragraph">
      <style:paragraph-properties fo:text-align="justify" style:vertical-align="baseline" fo:text-indent="0.3854in"/>
      <style:text-properties fo:hyphenate="false"/>
    </style:style>
    <style:style style:name="T641" style:parent-style-name="DefaultParagraphFont" style:family="text">
      <style:text-properties fo:color="#000000" style:font-size-complex="12pt" style:language-asian="en" style:country-asian="GB"/>
    </style:style>
    <style:style style:name="T642" style:parent-style-name="DefaultParagraphFont" style:family="text">
      <style:text-properties fo:color="#000000" style:font-size-complex="12pt" style:language-asian="en" style:country-asian="GB"/>
    </style:style>
    <style:style style:name="T643" style:parent-style-name="DefaultParagraphFont" style:family="text">
      <style:text-properties fo:color="#000000" style:font-size-complex="12pt" style:language-asian="en" style:country-asian="GB"/>
    </style:style>
    <style:style style:name="T644" style:parent-style-name="DefaultParagraphFont" style:family="text">
      <style:text-properties fo:color="#000000"/>
    </style:style>
    <style:style style:name="T645" style:parent-style-name="DefaultParagraphFont" style:family="text">
      <style:text-properties fo:color="#000000" style:font-size-complex="12pt" style:language-asian="en" style:country-asian="GB"/>
    </style:style>
    <style:style style:name="T646" style:parent-style-name="DefaultParagraphFont" style:family="text">
      <style:text-properties fo:color="#000000" style:font-size-complex="12pt" style:language-asian="en" style:country-asian="GB"/>
    </style:style>
    <style:style style:name="T647" style:parent-style-name="DefaultParagraphFont" style:family="text">
      <style:text-properties fo:color="#000000" style:font-size-complex="12pt" style:language-asian="en" style:country-asian="GB"/>
    </style:style>
    <style:style style:name="T648" style:parent-style-name="DefaultParagraphFont" style:family="text">
      <style:text-properties fo:color="#000000" style:font-size-complex="12pt" style:language-asian="en" style:country-asian="GB"/>
    </style:style>
    <style:style style:name="P649" style:parent-style-name="Normal" style:family="paragraph">
      <style:paragraph-properties fo:text-align="justify" style:vertical-align="baseline" fo:text-indent="0.3854in"/>
      <style:text-properties fo:hyphenate="false"/>
    </style:style>
    <style:style style:name="T650" style:parent-style-name="DefaultParagraphFont" style:family="text">
      <style:text-properties fo:color="#000000" style:font-size-complex="12pt" style:language-asian="en" style:country-asian="GB"/>
    </style:style>
    <style:style style:name="T651" style:parent-style-name="DefaultParagraphFont" style:family="text">
      <style:text-properties fo:color="#000000" style:font-size-complex="12pt" style:language-asian="en" style:country-asian="GB"/>
    </style:style>
    <style:style style:name="P652" style:parent-style-name="Normal" style:family="paragraph">
      <style:paragraph-properties fo:text-align="justify" style:vertical-align="baseline" fo:text-indent="0.3854in"/>
      <style:text-properties fo:hyphenate="false"/>
    </style:style>
    <style:style style:name="T653" style:parent-style-name="DefaultParagraphFont" style:family="text">
      <style:text-properties fo:color="#000000" style:font-size-complex="12pt" style:language-asian="en" style:country-asian="GB"/>
    </style:style>
    <style:style style:name="T654" style:parent-style-name="DefaultParagraphFont" style:family="text">
      <style:text-properties fo:color="#000000" style:font-size-complex="12pt" style:language-asian="zh" style:country-asian="CN"/>
    </style:style>
    <style:style style:name="T655" style:parent-style-name="DefaultParagraphFont" style:family="text">
      <style:text-properties fo:color="#000000" style:font-size-complex="12pt" style:language-asian="zh" style:country-asian="CN"/>
    </style:style>
    <style:style style:name="T656" style:parent-style-name="DefaultParagraphFont" style:family="text">
      <style:text-properties fo:color="#000000" style:font-size-complex="12pt" style:language-asian="zh" style:country-asian="CN"/>
    </style:style>
    <style:style style:name="T657" style:parent-style-name="DefaultParagraphFont" style:family="text">
      <style:text-properties fo:color="#000000" style:font-size-complex="12pt" style:language-asian="zh" style:country-asian="CN"/>
    </style:style>
    <style:style style:name="T658" style:parent-style-name="DefaultParagraphFont" style:family="text">
      <style:text-properties fo:color="#000000" style:font-size-complex="12pt" style:language-asian="zh" style:country-asian="CN"/>
    </style:style>
    <style:style style:name="T659" style:parent-style-name="DefaultParagraphFont" style:family="text">
      <style:text-properties fo:color="#000000" style:font-size-complex="12pt" style:language-asian="zh" style:country-asian="CN"/>
    </style:style>
    <style:style style:name="T660" style:parent-style-name="DefaultParagraphFont" style:family="text">
      <style:text-properties fo:color="#000000" style:font-size-complex="12pt" style:language-asian="zh" style:country-asian="CN"/>
    </style:style>
    <style:style style:name="T661" style:parent-style-name="DefaultParagraphFont" style:family="text">
      <style:text-properties style:font-size-complex="12pt" style:language-asian="zh" style:country-asian="CN"/>
    </style:style>
    <style:style style:name="T662" style:parent-style-name="DefaultParagraphFont" style:family="text">
      <style:text-properties fo:color="#000000" style:font-size-complex="12pt" style:language-asian="zh" style:country-asian="CN"/>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style:font-size-complex="12pt" style:language-asian="en" style:country-asian="GB"/>
    </style:style>
    <style:style style:name="T665" style:parent-style-name="DefaultParagraphFont" style:family="text">
      <style:text-properties fo:color="#000000" style:font-size-complex="12pt" style:language-asian="en" style:country-asian="GB"/>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fo:color="#000000" style:font-size-complex="12pt" style:language-asian="en" style:country-asian="GB"/>
    </style:style>
    <style:style style:name="T668" style:parent-style-name="DefaultParagraphFont" style:family="text">
      <style:text-properties fo:color="#000000" style:font-size-complex="12pt" style:language-asian="en" style:country-asian="GB"/>
    </style:style>
    <style:style style:name="T669" style:parent-style-name="DefaultParagraphFont" style:family="text">
      <style:text-properties fo:color="#000000" style:font-size-complex="12pt" style:language-asian="en" style:country-asian="GB"/>
    </style:style>
    <style:style style:name="T670" style:parent-style-name="DefaultParagraphFont" style:family="text">
      <style:text-properties fo:color="#000000" style:font-size-complex="12pt" style:language-asian="en" style:country-asian="GB"/>
    </style:style>
    <style:style style:name="T671" style:parent-style-name="DefaultParagraphFont" style:family="text">
      <style:text-properties style:font-size-complex="12pt" fo:background-color="#FFFFFF" style:language-asian="en" style:country-asian="GB"/>
    </style:style>
    <style:style style:name="T672" style:parent-style-name="DefaultParagraphFont" style:family="text">
      <style:text-properties fo:color="#000000" style:font-size-complex="12pt" style:language-asian="zh" style:country-asian="CN"/>
    </style:style>
    <style:style style:name="T673" style:parent-style-name="DefaultParagraphFont" style:family="text">
      <style:text-properties fo:color="#000000" style:font-size-complex="12pt" style:language-asian="zh" style:country-asian="CN"/>
    </style:style>
    <style:style style:name="T674" style:parent-style-name="DefaultParagraphFont" style:family="text">
      <style:text-properties fo:color="#000000" style:font-size-complex="12pt" fo:background-color="#FFFFFF" style:language-asian="en" style:country-asian="GB"/>
    </style:style>
    <style:style style:name="T675" style:parent-style-name="DefaultParagraphFont" style:family="text">
      <style:text-properties fo:color="#000000" style:font-size-complex="12pt" style:language-asian="zh" style:country-asian="CN"/>
    </style:style>
    <style:style style:name="T676" style:parent-style-name="DefaultParagraphFont" style:family="text">
      <style:text-properties fo:color="#000000" style:font-size-complex="12pt" style:language-asian="zh" style:country-asian="CN"/>
    </style:style>
    <style:style style:name="T677" style:parent-style-name="DefaultParagraphFont" style:family="text">
      <style:text-properties fo:color="#000000" style:font-size-complex="12pt" fo:background-color="#FFFFFF" style:language-asian="en" style:country-asian="GB"/>
    </style:style>
    <style:style style:name="T678" style:parent-style-name="DefaultParagraphFont" style:family="text">
      <style:text-properties fo:color="#000000" style:font-size-complex="12pt" style:language-asian="en" style:country-asian="GB"/>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fo:color="#000000" style:font-size-complex="12pt" fo:background-color="#FFFFFF" style:language-asian="en" style:country-asian="GB"/>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fo:color="#000000" style:font-size-complex="12pt" style:language-asian="en" style:country-asian="GB"/>
    </style:style>
    <style:style style:name="T684" style:parent-style-name="DefaultParagraphFont" style:family="text">
      <style:text-properties fo:font-style="italic" style:font-style-asian="italic" style:font-style-complex="italic" fo:color="#000000" style:font-size-complex="12pt" style:language-asian="en" style:country-asian="GB"/>
    </style:style>
    <style:style style:name="T685" style:parent-style-name="DefaultParagraphFont" style:family="text">
      <style:text-properties fo:color="#000000" style:font-size-complex="12pt" style:language-asian="en" style:country-asian="GB"/>
    </style:style>
    <style:style style:name="T686" style:parent-style-name="DefaultParagraphFont" style:family="text">
      <style:text-properties fo:color="#000000" style:font-size-complex="12pt" style:language-asian="en" style:country-asian="GB"/>
    </style:style>
    <style:style style:name="T687" style:parent-style-name="DefaultParagraphFont" style:family="text">
      <style:text-properties fo:font-style="italic" style:font-style-asian="italic" style:font-style-complex="italic" fo:color="#000000" style:font-size-complex="12pt" style:language-asian="en" style:country-asian="GB"/>
    </style:style>
    <style:style style:name="T688" style:parent-style-name="DefaultParagraphFont" style:family="text">
      <style:text-properties fo:color="#000000" style:font-size-complex="12pt" style:language-asian="en" style:country-asian="GB"/>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color="#000000" style:font-size-complex="12pt" style:language-asian="en" style:country-asian="GB"/>
    </style:style>
    <style:style style:name="T691" style:parent-style-name="DefaultParagraphFont" style:family="text">
      <style:text-properties fo:color="#000000" style:font-size-complex="12pt" style:language-asian="en" style:country-asian="GB"/>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fo:color="#000000" style:font-size-complex="12pt" style:language-asian="en" style:country-asian="GB"/>
    </style:style>
    <style:style style:name="T705" style:parent-style-name="DefaultParagraphFont" style:family="text">
      <style:text-properties fo:color="#000000" style:font-size-complex="12pt" style:language-asian="en" style:country-asian="GB"/>
    </style:style>
    <style:style style:name="T706" style:parent-style-name="DefaultParagraphFont" style:family="text">
      <style:text-properties fo:color="#000000" style:font-size-complex="12pt" style:language-asian="en" style:country-asian="GB"/>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margin-right="-0.0243in" fo:text-indent="0.3937in"/>
      <style:text-properties fo:hyphenate="false"/>
    </style:style>
    <style:style style:name="T713" style:parent-style-name="DefaultParagraphFont" style:family="text">
      <style:text-properties fo:color="#000000" style:font-size-complex="12pt" style:language-asian="en" style:country-asian="GB"/>
    </style:style>
    <style:style style:name="T714" style:parent-style-name="DefaultParagraphFont" style:family="text">
      <style:text-properties fo:color="#000000" style:font-size-complex="12pt" style:language-asian="en" style:country-asian="GB"/>
    </style:style>
    <style:style style:name="T715" style:parent-style-name="DefaultParagraphFont" style:family="text">
      <style:text-properties fo:color="#000000" style:font-size-complex="12pt" style:language-asian="en" style:country-asian="GB"/>
    </style:style>
    <style:style style:name="P716" style:parent-style-name="Normal" style:family="paragraph">
      <style:paragraph-properties fo:text-align="justify" fo:margin-right="-0.0243in" fo:text-indent="0.3937in"/>
      <style:text-properties fo:hyphenate="false"/>
    </style:style>
    <style:style style:name="T717" style:parent-style-name="DefaultParagraphFont" style:family="text">
      <style:text-properties fo:color="#000000" style:font-size-complex="12pt" style:language-asian="en" style:country-asian="GB"/>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fo:color="#000000" style:font-size-complex="12pt" style:language-asian="en" style:country-asian="GB"/>
    </style:style>
    <style:style style:name="T722" style:parent-style-name="DefaultParagraphFont" style:family="text">
      <style:text-properties fo:color="#000000" style:font-size-complex="12pt" style:language-asian="en" style:country-asian="GB"/>
    </style:style>
    <style:style style:name="T723" style:parent-style-name="DefaultParagraphFont" style:family="text">
      <style:text-properties fo:color="#000000" style:font-size-complex="12pt" style:language-asian="en" style:country-asian="GB"/>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style>
    <style:style style:name="P736" style:parent-style-name="Normal" style:family="paragraph">
      <style:paragraph-properties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indent="0.3937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style>
    <style:style style:name="P743" style:parent-style-name="Normal" style:family="paragraph">
      <style:paragraph-properties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indent="0.3937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fo:text-indent="0.3937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indent="0.3937in"/>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style>
    <style:style style:name="P784" style:parent-style-name="Normal" style:family="paragraph">
      <style:paragraph-properties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P793" style:parent-style-name="Normal" style:family="paragraph">
      <style:paragraph-properties fo:text-align="justify" fo:text-indent="0.3937in"/>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fo:color="#000000"/>
    </style:style>
    <style:style style:name="P797" style:parent-style-name="Normal" style:family="paragraph">
      <style:paragraph-properties fo:text-align="justify" fo:text-indent="0.3937in"/>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style>
    <style:style style:name="P807" style:parent-style-name="Normal" style:family="paragraph">
      <style:paragraph-properties fo:text-align="justify" fo:text-indent="0.3937in"/>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style>
    <style:style style:name="T812" style:parent-style-name="DefaultParagraphFont" style:family="text">
      <style:text-properties style:font-weight-complex="bold" fo:color="#000000"/>
    </style:style>
    <style:style style:name="T813" style:parent-style-name="DefaultParagraphFont" style:family="text">
      <style:text-properties style:font-weight-complex="bold" fo:color="#000000"/>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language-asian="en" style:country-asian="GB"/>
    </style:style>
    <style:style style:name="T816" style:parent-style-name="DefaultParagraphFont" style:family="text">
      <style:text-properties style:font-size-complex="12pt" style:language-asian="en" style:country-asian="GB"/>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language-asian="en" style:country-asian="GB"/>
    </style:style>
    <style:style style:name="T819" style:parent-style-name="DefaultParagraphFont" style:family="text">
      <style:text-properties style:font-size-complex="12pt" style:language-asian="en" style:country-asian="GB"/>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language-asian="en" style:country-asian="GB"/>
    </style:style>
    <style:style style:name="T822" style:parent-style-name="DefaultParagraphFont" style:family="text">
      <style:text-properties style:font-size-complex="12pt" style:language-asian="en" style:country-asian="GB"/>
    </style:style>
    <style:style style:name="T823" style:parent-style-name="DefaultParagraphFont" style:family="text">
      <style:text-properties style:font-size-complex="12pt" style:language-asian="en" style:country-asian="GB"/>
    </style:style>
    <style:style style:name="P824" style:parent-style-name="Normal" style:family="paragraph">
      <style:paragraph-properties fo:text-align="justify" fo:text-indent="0.3937in"/>
    </style:style>
    <style:style style:name="T825" style:parent-style-name="DefaultParagraphFont" style:family="text">
      <style:text-properties fo:color="#000000" style:font-size-complex="12pt" style:language-asian="en" style:country-asian="GB"/>
    </style:style>
    <style:style style:name="T826" style:parent-style-name="DefaultParagraphFont" style:family="text">
      <style:text-properties fo:color="#000000" style:font-size-complex="12pt" style:language-asian="en" style:country-asian="GB"/>
    </style:style>
    <style:style style:name="T827" style:parent-style-name="DefaultParagraphFont" style:family="text">
      <style:text-properties style:font-size-complex="12pt" style:language-asian="en" style:country-asian="GB"/>
    </style:style>
    <style:style style:name="P828" style:parent-style-name="Normal" style:family="paragraph">
      <style:paragraph-properties style:vertical-align="baseline" fo:margin-right="0.0208in"/>
      <style:text-properties style:font-size-complex="12pt" style:language-asian="en" style:country-asian="GB"/>
    </style:style>
    <style:style style:name="TableColumn830" style:family="table-column">
      <style:table-column-properties style:column-width="3.3437in"/>
    </style:style>
    <style:style style:name="TableColumn831" style:family="table-column">
      <style:table-column-properties style:column-width="3.3437in"/>
    </style:style>
    <style:style style:name="Table829" style:family="table">
      <style:table-properties style:width="6.6875in" fo:margin-left="0in" table:align="left"/>
    </style:style>
    <style:style style:name="TableRow832" style:family="table-row">
      <style:table-row-properties style:min-row-height="0.2291in"/>
    </style:style>
    <style:style style:name="TableCell833" style:family="table-cell">
      <style:table-cell-properties fo:border="none" style:writing-mode="lr-tb" style:vertical-align="bottom" fo:padding-top="0in" fo:padding-left="0in" fo:padding-bottom="0in" fo:padding-right="0in"/>
    </style:style>
    <style:style style:name="P834" style:parent-style-name="Normal" style:family="paragraph">
      <style:paragraph-properties style:vertical-align="baseline"/>
      <style:text-properties style:font-size-complex="12pt" style:language-asian="en" style:country-asian="GB"/>
    </style:style>
    <style:style style:name="P835" style:parent-style-name="Normal" style:family="paragraph">
      <style:paragraph-properties style:vertical-align="baseline"/>
    </style:style>
    <style:style style:name="T836" style:parent-style-name="DefaultParagraphFont" style:family="text">
      <style:text-properties style:font-size-complex="12pt" style:language-asian="en" style:country-asian="GB"/>
    </style:style>
    <style:style style:name="TableCell837" style:family="table-cell">
      <style:table-cell-properties fo:border="none" style:writing-mode="lr-tb" style:vertical-align="bottom" fo:padding-top="0in" fo:padding-left="0in" fo:padding-bottom="0in" fo:padding-right="0in"/>
    </style:style>
    <style:style style:name="P838" style:parent-style-name="Normal" style:family="paragraph">
      <style:text-properties style:font-size-complex="12pt" fo:language="en" fo:country="GB" style:language-asian="en" style:country-asian="GB"/>
    </style:style>
    <style:style style:name="P839" style:parent-style-name="Normal" style:family="paragraph">
      <style:paragraph-properties style:vertical-align="baseline" fo:margin-right="0.0208in"/>
    </style:style>
  </office:automatic-styles>
  <office:body>
    <office:text text:use-soft-page-breaks="true">
      <text:p text:style-name="P1"/>
      <text:p text:style-name="P8"/>
      <text:p text:style-name="P9"><text:span text:style-name="T10">Projektas</text:span></text:p>
      <text:p text:style-name="P11"/>
      <text:p text:style-name="P12">LIETUVOS RESPUBLIKOS APLINKOS MINISTRAS</text:p>
      <text:p text:style-name="P13"/>
      <text:p text:style-name="P14"><text:span text:style-name="T15">ĮSAKYMAS</text:span></text:p>
      <text:p text:style-name="P16"><text:span text:style-name="T17">DĖL LIETUVOS RESPUBLIKOS APLINKOS MINISTRO 2000 M. BIRŽELIO 27 D. ĮSAKYMO NR. 258 „DĖL MEDŽIOKLĖS LIETUVOS RESPUBLIKOS TERITORIJOJE TAISYKLIŲ PATVIRTINIMO“ PAKEITIMO</text:span></text:p>
      <text:p text:style-name="P18"/>
      <text:p text:style-name="P19">2024 m. <text:s text:c="18"/>d. Nr.</text:p>
      <text:p text:style-name="P20">Vilnius</text:p>
      <text:p text:style-name="P21"/>
      <text:p text:style-name="P22"><text:span text:style-name="T23">1</text:span><text:span text:style-name="T24">. P a k e i č i u Medžioklės Lietuvos Respublikos teritorijoje taisykles, patvirtintas Lietuvos Respublikos aplinkos ministro 2000 m. birželio 27 d. įsakymu Nr. 258 „Dėl Medžioklės Lietuvos Respublikos teritorij</text:span><text:span text:style-name="T25">oje taisyklių patvirtinimo“:</text:span></text:p>
      <text:p text:style-name="P26"><text:span text:style-name="T27">1.1</text:span><text:span text:style-name="T28">. Pakeičiu 2.5 papunktį ir jį išdėstau taip:</text:span><text:span text:style-name="T29"><text:s/></text:span></text:p>
      <text:p text:style-name="P30"><text:span text:style-name="T31">„</text:span><text:span text:style-name="T32">2.5</text:span><text:span text:style-name="T33">.<text:s/></text:span><text:span text:style-name="T34">medžioklės lapas</text:span><text:span text:style-name="T35"><text:s/>– popierinis arba elektroninis dokumentas, kuriuo leidžiama jame nurodytam medžiotojui medžioti arba medžioklės vadovui organizuoti medžioklę nurodytuo</text:span><text:span text:style-name="T36">se medžioklės plotuose nurodytu laikotarpiu arba vykdyti medžiojamųjų gyvūnų gausos reguliavimą teritorijose, kuriose medžioti draudžiama</text:span>;“.</text:p>
      <text:p text:style-name="P37"><text:span text:style-name="T38">1.2</text:span><text:span text:style-name="T39">. Pakeičiu 2.5 papunktį ir jį išdėstau taip:<text:s/></text:span></text:p>
      <text:p text:style-name="P40"><text:span text:style-name="T41">„</text:span><text:span text:style-name="T42">2.5</text:span><text:span text:style-name="T43">.<text:s/></text:span><text:span text:style-name="T44">medžioklės lapas</text:span><text:span text:style-name="T45"><text:s/>– elektroninis dokumentas, kuriuo</text:span><text:span text:style-name="T46"><text:s/>leidžiama jame nurodytam medžiotojui medžioti arba medžioklės vadovui organizuoti medžioklę nurodytuose medžioklės plotuose nurodytu laikotarpiu</text:span>;“.</text:p>
      <text:p text:style-name="P47"><text:span text:style-name="T48">1.3</text:span><text:span text:style-name="T49">. Pakeičiu 2.12 papunktį ir jį išdėstau taip:</text:span></text:p>
      <text:p text:style-name="P50"><text:span text:style-name="T51">„</text:span><text:span text:style-name="T52">2.12</text:span><text:span text:style-name="T53">.<text:s/></text:span><text:span text:style-name="T54">viliojimo vieta</text:span><text:span text:style-name="T55"><text:s/></text:span><text:span text:style-name="T56">–</text:span><text:span text:style-name="T57"><text:s/>medžioti tykojant ar sėlinant skirta vieta, kurioje specialioje talpoje yra ne daugiau kaip 100 kilogramų natūralaus masalo (išskyrus šieną, šienainį ir laižomąją druską), kurioje medžiojamieji gyvūnai viliojami iškamšomis, muliažais, profiliais, viliokli</text:span><text:span text:style-name="T58">ais ir vilbynėmis, feromoniniais jaukais ar krykštėmis. Jei vienoje vietoje arba mažesniu nei 100 metrų atstumu keliose vietose medžiojamųjų gyvūnų viliojimui naudojama daugiau kaip 100 kilogramų masalo, tokia vieta (vietos) laikoma gyvūnų šėrykla. Kiekvie</text:span><text:span text:style-name="T59">name medžioklės plotų vienete (10 km</text:span><text:span text:style-name="T60">2</text:span><text:span text:style-name="T61"><text:s/>(1000 ha) plote) gali būti įrengta ne daugiau kaip 10 šernų viliojimo vietų. Viliojimo vietoje plėšrūnams sumedžioti gali būti paliekamas plėšrūnų papjauto ūkinio gyvūno, sumedžioto ar kitaip žuvusio elninio žvėries kū</text:span><text:span text:style-name="T62">nas ar jo dalys;</text:span><text:span text:style-name="T63">“.</text:span></text:p>
      <text:p text:style-name="P64"><text:span text:style-name="T65">1.4</text:span><text:span text:style-name="T66">. Pakeičiu 3 punktą ir jį išdėstau taip:</text:span></text:p>
      <text:p text:style-name="P67"><text:span text:style-name="T68">„</text:span><text:span text:style-name="T69">3</text:span><text:span text:style-name="T70">. Medžiojamieji gyvūnai skirstomi į stambiąją ir smulkiąją medžiojamąją fauną. Prie stambiosios medžiojamosios faunos priskiriami šie gyvūnai: rudoji meška, stumbras, briedis, tauru</text:span><text:span text:style-name="T71">sis elnias, dėmėtasis elnias, Dovydo elnias, danielius, muflonas, stirna, šernas, vilkas, lūšis, kurtinys. Prie smulkiosios medžiojamosios faunos priskiriami šie gyvūnai: lapė, mangutas, paprastasis šakalas, paprastasis meškėnas, ūdra, miškinė kiaunė, akme</text:span><text:span text:style-name="T72">ninė kiaunė, europinė audinė, kanadinė audinė, juodasis šeškas, barsukas, šermuonėlis, žebenkštis, pilkasis kiškis, baltasis kiškis, bebras, nutrija, ondatra, laukinės žąsys, laukinės antys, laukys, tetervinas, virbė (jerubė), kurapka, fazanas, putpelė, la</text:span><text:span text:style-name="T73">ukiniai karveliai, slanka, perkūno oželis, didysis kormoranas, pilkasis garnys, varniniai paukščiai.</text:span>“</text:p>
      <text:p text:style-name="P74"><text:span text:style-name="T75">1.5</text:span><text:span text:style-name="T76">. Pakeičiu 4 punkto antrąją pastraipą ir ją išdėstau taip:</text:span></text:p>
      <text:p text:style-name="P77"><text:span text:style-name="T78">„Medžioti leidžiama tik medžiojamuosius gyvūnus, kuriems Medžioklės taisyklėse yra n</text:span><text:span text:style-name="T79">ustatytas leistinas jų medžioklės terminas. Medžiojamuosius gyvūnus, kuriems nenustatytas arba pasibaigęs leistinas jų medžiojimo terminas, arba medžiojamiesiems gyvūnams sumedžioti reikia panaudoti medžioklės įrankius, kurie nepriskirti leistiniems medžio</text:span><text:span text:style-name="T80">klės įrankiams, be atskiro Aplinkos apsaugos agentūros leidimo, išduodamo vadovaujantis Saugomų rūšių naudojimo<text:s/></text:span><text:soft-page-break/><text:span text:style-name="T81">tvarkos aprašu, patvirtintu Lietuvos Respublikos aplinkos ministro 2010 m. liepos 15 d. įsakymu Nr. D1</text:span><text:span text:style-name="T82">‑622 „Dėl Saugomų rūšių naudojimo tvarkos<text:s/></text:span><text:span text:style-name="T83">aprašo patvirtinimo“ (toliau – Saugomų rūšių naudojimo tvarkos aprašas), ir Laukinių gyvūnų naudojimo taisyklėmis, patvirtintomis Lietuvos Respublikos aplinkos ministro 2023 m. rugpjūčio 1 d. įsakymu Nr. D1-262 „Dėl Laukinių gyvūnų naudojimo taisyklių patv</text:span><text:span text:style-name="T84">irtinimo“ (toliau – Laukinių gyvūnų naudojimo taisyklės), medžioti, žudyti ir gaudyti kitais būdais draudžiama visus metus, išskyrus 15.3 papunktyje numatytus atvejus. Žvėris ir paukščius, kurie nepriskirti medžiojamiesiems, paimti iš gamtos juos sumedžioj</text:span><text:span text:style-name="T85">ant galima tik laikantis Saugomų rūšių naudojimo tvarkos aprašo ir Laukinių gyvūnų naudojimo taisyklių reikalavimų. Šie reikalavimai netaikomi naikinant pelinius graužikus, kurie neįrašyti į<text:s/></text:span><text:span text:style-name="T86">Lietuvos Respublikos saugomų gyvūnų, augalų ir grybų rūšių sąrašą</text:span><text:span text:style-name="T87">, patvirtintą Lietuvos Respublikos aplinkos ministro<text:s/></text:span><text:span text:style-name="T88">2003 m. spalio 13 d. įsakymu Nr. 504 „Dėl<text:s/></text:span><text:span text:style-name="T89">Lietuvos Respublikos saugomų gyvūnų, augalų ir grybų rūšių sąrašo patvirtinimo</text:span><text:span text:style-name="T90">“</text:span><text:span text:style-name="T91">, ir kurmius.</text:span>“</text:p>
      <text:p text:style-name="P92"><text:span text:style-name="T93">1.6</text:span><text:span text:style-name="T94">. Pakeičiu 11.3 papunktį ir jį išdėstau taip:</text:span></text:p>
      <text:p text:style-name="P95"><text:span text:style-name="T96">„</text:span><text:span text:style-name="T97">11.3</text:span><text:span text:style-name="T98">. t</text:span><text:span text:style-name="T99">ykojant – kai medžiojamųjų gyvūnų laukiama tam skirtame medžioklės bokštelyje, slėptuvėje, valtyje, specialiai įrengtoje priedangoje ar be jos. Tykojamus medžiojamuosius gyvūnus galima vilioti natūraliu masalu (masalo kiekis ne daugiau kaip 100 kg), iškamš</text:span><text:span text:style-name="T100">omis, muliažais, profiliais, viliokliais ir vilbynėmis, feromoniniais jaukais, krykštėmis;“.</text:span></text:p>
      <text:p text:style-name="P101"><text:span text:style-name="T102">1.7</text:span><text:span text:style-name="T103">. Pakeičiu 13 punktą ir jį išdėstau taip:</text:span></text:p>
      <text:p text:style-name="P104"><text:span text:style-name="T105">„</text:span><text:span text:style-name="T106">13</text:span><text:span text:style-name="T107">. Medžioti leidžiama tik su legaliai įsigytais arba nelaisvėje išaugintais plėšriaisiais paukščiais. Leid</text:span><text:span text:style-name="T108">imus nelaisvėje veisiamų ar legaliai iš užsienio šalių įvežtų plėšriųjų paukščių laikymui, vadovaudamasi Laukinių gyvūnų naudojimo taisyklėmis</text:span><text:span text:style-name="T109">,<text:s/></text:span><text:span text:style-name="T110">išduoda Aplinkos apsaugos agentūra. Plėšriuosius paukščius paimti iš laisvės medžioklės tikslams draudžiama.</text:span>“</text:p>
      <text:p text:style-name="P111"><text:span text:style-name="T112">1.8</text:span><text:span text:style-name="T113">. Pakeičiu 15.1 papunkčio trečiąją pastraipą <text:s/>ir ją išdėstau taip:</text:span></text:p>
      <text:p text:style-name="P114"><text:span text:style-name="T115">„Medžioti apšviečiant prožektoriumi lapes, mangutus, paprastuosius meškėnus, kanadines audines, nutrijas ir ondatras leidžiama nuo spalio 15 d. iki kovo 31 d., šernus – visus metus</text:span><text:span text:style-name="T116">.</text:span><text:span text:style-name="T117">“</text:span></text:p>
      <text:p text:style-name="P118"><text:span text:style-name="T119">1.9</text:span><text:span text:style-name="T120">. Pakeičiu 15.2.18 papunktį ir jį išdėstau taip:</text:span></text:p>
      <text:p text:style-name="P121"><text:span text:style-name="T122">„</text:span><text:span text:style-name="T123">15.2.18</text:span><text:span text:style-name="T124">. lapes, mangutus, paprastuosius meškėnus, kanadines audines, nutrijas, ondatras,<text:s/></text:span><text:span text:style-name="T125">dėmėtuosius elnius, Dovydo elnius</text:span><text:span text:style-name="T126"><text:s/></text:span><text:span text:style-name="T127">–</text:span><text:span text:style-name="T128"><text:s/>visus metus;“.</text:span></text:p>
      <text:p text:style-name="P129"><text:span text:style-name="T130">1.10</text:span><text:span text:style-name="T131">. Pakeičiu 15.3.1 papunktį ir jį<text:s/></text:span><text:span text:style-name="T132">išdėstau taip:</text:span></text:p>
      <text:p text:style-name="P133"><text:span text:style-name="T134">„</text:span><text:span text:style-name="T135">15.3.1</text:span><text:span text:style-name="T136">. medžioklės plotų naudotojas apie sužeisto, sužaloto arba akivaizdžiai sergančio medžiojamojo gyvūno sumedžiojimą nedelsdamas įrašo<text:s/></text:span><text:span text:style-name="T137">medžioklės lape ir vaizdo fiksavimo priemonėmis užfiksuoja gyvūno sužeidimo, sužalojimo ar ligos po</text:span><text:span text:style-name="T138">žymius. Popierinį medžioklės lapą pildantys medžioklės plotų naudotojai apie tokio gyvūno sumedžiojimą nurodo antroje medžioklės lapo pusėje ir telefonu +370 5 273<text:s/></text:span><text:span text:style-name="T139">2995 informuoja AAD Pranešimų priėmimo tarnybą, ši informaciją nedelsdama perduoda toje teri</text:span><text:span text:style-name="T140">torijoje gyvūnijos išteklių naudojimo kontrolę vykdančiam AAD pareigūnui, o jo nedarbo metu – AAD pasyviai budinčiam namie pareigūnui (toliau – pareigūnas);“.</text:span></text:p>
      <text:p text:style-name="P141"><text:span text:style-name="T142">1.11</text:span><text:span text:style-name="T143">. Pakeičiu 15.3.1 papunktį ir jį išdėstau taip:<text:s/></text:span></text:p>
      <text:p text:style-name="P144"><text:span text:style-name="T145">„</text:span><text:span text:style-name="T146">15.3.1</text:span><text:span text:style-name="T147">. medžioklės plotų naudotojas apie sužeisto, sužaloto arba akivaizdžiai sergančio medžiojamojo gyvūno sumedžiojimą nedelsdamas įrašo medžioklės lape ir<text:s/></text:span><text:span text:style-name="T148">vaizdo fiksavimo priemonėmis užfiksuoja gyvūno sužeidimo, sužalojimo ar ligos požymius</text:span><text:span text:style-name="T149">;“.</text:span></text:p>
      <text:p text:style-name="P150"><text:span text:style-name="T151">1.12</text:span><text:span text:style-name="T152">.<text:s/></text:span><text:span text:style-name="T153">Pakeičiu 15.3.2 papunktį ir jį išdėstau taip:</text:span></text:p>
      <text:p text:style-name="P154"><text:span text:style-name="T155">„</text:span><text:span text:style-name="T156">15.3.2</text:span><text:span text:style-name="T157">. pareigūnas, gavęs informaciją iš AAD pranešimų priėmimo tarnybos arba automatinį pranešimą iš<text:s/></text:span><text:span text:style-name="T158">Biologinės įvairovės<text:s/></text:span><text:span text:style-name="T159">informacinės sistemos, kurioje pildomas elektroninis medžioklės lapas, apie sužeisto</text:span><text:span text:style-name="T160">, sužaloto arba akivaizdžiai sergančio medžiojamojo gyvūno sumedžiojimą, ne vėliau kaip per 1 valandą telefonu apklausia medžioklės plotų naudotoją apie įvykio aplinkybes ir suteikia leidimą doroti sumedžiotą gyvūną arba praneša apie būtinybę atidėti doroj</text:span><text:span text:style-name="T161">imą ne ilgiau kaip 4 valandoms. Pareigūnas gali prašyti medžioklės plotų naudotojo elektroninėmis priemonėmis jam atsiųsti<text:s/></text:span><text:span text:style-name="T162">vaizdo fiksavimo priemonėmis užfiksuotus gyvūno sužalojimo ar ligos požymius</text:span><text:span text:style-name="T163">;“.</text:span></text:p>
      <text:p text:style-name="P164"><text:span text:style-name="T165">1.13</text:span><text:span text:style-name="T166">. Pakeičiu 15.3.2 papunktį ir jį išdėstau</text:span><text:span text:style-name="T167"><text:s/>taip:<text:s/></text:span></text:p>
      <text:p text:style-name="P168"><text:span text:style-name="T169">„</text:span><text:span text:style-name="T170">15.3.2</text:span><text:span text:style-name="T171">. pareigūnas, gavęs automatinį pranešimą iš<text:s/></text:span><text:span text:style-name="T172">Biologinės įvairovės<text:s/></text:span><text:span text:style-name="T173">informacinės sistemos, kurioje pildomas elektroninis medžioklės lapas, apie sužeisto, sužaloto arba akivaizdžiai sergančio medžiojamojo gyvūno sumedžiojimą, ne vėliau kaip pe</text:span><text:span text:style-name="T174">r 1 valandą telefonu apklausia medžioklės plotų naudotoją apie įvykio aplinkybes ir suteikia leidimą doroti sumedžiotą gyvūną arba praneša apie būtinybę atidėti dorojimą ne ilgiau kaip 4 valandoms. Pareigūnas gali prašyti medžioklės plotų naudotojo elektro</text:span><text:span text:style-name="T175">ninėmis priemonėmis jam atsiųsti<text:s/></text:span><text:span text:style-name="T176">vaizdus, fiksuojančius gyvūno sužalojimo ar ligos požymius</text:span><text:span text:style-name="T177">;“.</text:span></text:p>
      <text:p text:style-name="P178"><text:span text:style-name="T179">1.14</text:span><text:span text:style-name="T180">. Pakeičiu 15.3.4 papunktį ir jį išdėstau taip:</text:span></text:p>
      <text:p text:style-name="P181"><text:span text:style-name="T182">„</text:span><text:span text:style-name="T183">15.3.4</text:span><text:span text:style-name="T184">. sumedžiojęs sužeistą, sužalotą arba akivaizdžiai sergantį medžiojamąjį gyvūną, kuriam<text:s/></text:span><text:span text:style-name="T185">nenustatytas jo medžiojimo terminas, medžioklės plotų naudotojas</text:span><text:span text:style-name="T186"><text:s/>apie tai<text:s/></text:span><text:span text:style-name="T187">nedelsdamas įrašo medžioklės lape (popierinį medžioklės lapą pildantys medžioklės plotų naudotojai apie tokio gyvūno sumedžiojimą nurodo antroje medžioklės lapo pusėje)</text:span><text:span text:style-name="T188">,<text:s/></text:span><text:span text:style-name="T189">vaizdo fiksa</text:span><text:span text:style-name="T190">vimo priemonėmis užfiksuoja gyvūno sužeidimo, sužalojimo ar ligos požymius,</text:span><text:span text:style-name="T191"><text:s/>užpildo atitinkamą aktą (2 priedas)<text:s/></text:span><text:span text:style-name="T192">ir telefonu +370 5 273 2995 informuoja AAD Pranešimų priėmimo tarnybą. Jeigu pareigūnas atvyksta apžiūrėti ir įvertinti gyvūno sumedžiojimo pagr</text:span><text:span text:style-name="T193">įstumo pagal Medžioklės taisyklių 15.3.3 papunktį, medžioklės plotų naudotojas jam pateikia surašytą aktą (2 priedas). Ne vėliau kaip kitą darbo dieną AAD informuoja mokslo įstaigas, atliekančias laukinių gyvūnų tyrimus ir pateikusias atitinkamus išankstin</text:span><text:span text:style-name="T194">ius prašymus skirti tokių gyvūnų ar jų dalių tyrimams, ir pasiūlo šiuos gyvūnus ar jų dalis panaudoti mokslo tyrimams. Jei mokslo įstaigos atsisako<text:s/></text:span><text:span text:style-name="T195">paimti gyvūną ar jo dalis tyrimams, AAD informuoja medžioklės plotų naudotoją, kad jis gali naudoti šį gyvūn</text:span><text:span text:style-name="T196">ą ar jo dalis savo reikmėms. Jeigu medžioklės plotų naudotojas ketina tokį gyvūną ar jo dalis naudoti savo reikmėms, o pareigūnas nebuvo atvykęs apžiūrėti ir įvertinti gyvūno sumedžiojimo pagrįstumo pagal Medžioklės taisyklių 15.3.3 papunktį, medžioklės pl</text:span><text:span text:style-name="T197">otų naudotojas privalo surašytą aktą (2 priedas) artimiausią darbo dieną pristatyti patvirtinti pareigūnui, kuris<text:s/></text:span><text:span text:style-name="T198">vertina gautą informaciją ir priima sprendimą dėl gyvūno sumedžiojimo pagrįstumo ir akto patvirtinimo.</text:span><text:span text:style-name="T199"><text:s/>Pareigūno patvirtintą aktą medžioklės p</text:span><text:span text:style-name="T200">lotų naudotojas saugo ir naudoja kaip gyvūno teisėtą paėmimą iš gamtos įrodantį dokumentą;</text:span>“.</text:p>
      <text:p text:style-name="P201"><text:span text:style-name="T202">1.15</text:span><text:span text:style-name="T203">. Pakeičiu 15.3.4 papunktį ir jį išdėstau taip:<text:s/></text:span></text:p>
      <text:p text:style-name="P204"><text:span text:style-name="T205">„</text:span><text:span text:style-name="T206">15.3.4</text:span><text:span text:style-name="T207">. sumedžiojęs sužeistą, sužalotą<text:s/></text:span><text:span text:style-name="T208">arba akivaizdžiai sergantį<text:s/></text:span><text:span text:style-name="T209">medžiojamąjį gyvūną, kuriam nenus</text:span><text:span text:style-name="T210">tatytas jo medžiojimo terminas, medžioklės plotų naudotojas</text:span><text:span text:style-name="T211"><text:s/>apie tai<text:s/></text:span><text:span text:style-name="T212">nedelsdamas įrašo medžioklės lape</text:span><text:span text:style-name="T213">,<text:s/></text:span><text:span text:style-name="T214">vaizdo fiksavimo priemonėmis užfiksuoja gyvūno sužeidimo, sužalojimo ar ligos požymius ir<text:s/></text:span><text:span text:style-name="T215">užpildo atitinkamą aktą (2 priedas)</text:span><text:span text:style-name="T216">. Jeigu pareigūnas atvyksta</text:span><text:span text:style-name="T217"><text:s/>apžiūrėti ir įvertinti gyvūno sumedžiojimo pagrįstumo pagal Medžioklės taisyklių 15.3.3 papunktį, medžioklės plotų naudotojas jam pateikia surašytą aktą (2 priedas). Ne vėliau kaip kitą darbo dieną AAD informuoja mokslo įstaigas, atliekančias laukinių gyv</text:span><text:span text:style-name="T218">ūnų tyrimus ir pateikusias atitinkamus išankstinius prašymus skirti tokių gyvūnų ar jų dalių tyrimams, ir pasiūlo šiuos gyvūnus ar jų dalis panaudoti mokslo tyrimams. Jei mokslo įstaigos atsisako<text:s/></text:span><text:span text:style-name="T219">paimti gyvūną ar jo dalis tyrimams, AAD informuoja medžioklė</text:span><text:span text:style-name="T220">s plotų naudotoją, kad jis gali naudoti šį gyvūną ar jo dalis savo reikmėms. Jeigu medžioklės plotų naudotojas ketina tokį gyvūną ar jo dalis naudoti savo reikmėms, o pareigūnas nebuvo atvykęs apžiūrėti ir įvertinti gyvūno sumedžiojimo pagrįstumo pagal Med</text:span><text:span text:style-name="T221">žioklės taisyklių 15.3.3 papunktį, medžioklės plotų naudotojas privalo surašytą aktą (2 priedas)</text:span><text:span text:style-name="T222"><text:s/></text:span><text:span text:style-name="T223">artimiausią darbo dieną pristatyti patvirtinti pareigūnui, kuris<text:s/></text:span><text:span text:style-name="T224">vertina gautą informaciją ir priima sprendimą dėl gyvūno sumedžiojimo pagrįstumo ir akto patvi</text:span><text:span text:style-name="T225">rtinimo.</text:span><text:span text:style-name="T226"><text:s/>Pareigūno patvirtintą aktą medžioklės plotų naudotojas saugo ir naudoja kaip gyvūno teisėtą paėmimą iš gamtos įrodantį dokumentą;“.</text:span></text:p>
      <text:p text:style-name="P227"><text:span text:style-name="T228">1.16</text:span><text:span text:style-name="T229">. Pakeičiu 15.3.5 papunktį ir jį išdėstau taip:</text:span></text:p>
      <text:p text:style-name="P230"><text:span text:style-name="T231">„</text:span><text:span text:style-name="T232">15.3.5</text:span><text:span text:style-name="T233">. kai medžioklės plotų naudotoją pareigūnas iš</text:span><text:span text:style-name="T234">kviečia nutraukti eismo įvykio ar kito įvykio metu sužeisto ar sužaloto medžiojamojo gyvūno kančių, jis apie sužeisto ar sužaloto medžiojamojo gyvūno kančių nutraukimą šį gyvūną sumedžiojant įrašo į medžioklės lapą (</text:span><text:span text:style-name="T235">popierinį medžioklės lapą pildantys medž</text:span><text:span text:style-name="T236">ioklės plotų naudotojai apie tokio gyvūno sumedžiojimą nurodo medžioklės<text:s/></text:span><text:span text:style-name="T237">lapo antroje pusėje. Kiti Medžioklės taisyklių 15.3.1‒15.3.3 papunkčiuose nurodyti reikalavimai netaikomi</text:span>.“</text:p>
      <text:p text:style-name="P238"><text:span text:style-name="T239">1.17</text:span><text:span text:style-name="T240">. Pakeičiu 15.3.5 papunktį ir jį išdėstau taip:</text:span><text:span text:style-name="T241"><text:s/></text:span></text:p>
      <text:p text:style-name="P242"><text:span text:style-name="T243">„</text:span><text:span text:style-name="T244">15.3.5</text:span><text:span text:style-name="T245">. kai</text:span><text:span text:style-name="T246"><text:s/>medžioklės plotų naudotoją pareigūnas iškviečia nutraukti eismo įvykio ar kito įvykio metu sužeisto ar sužaloto medžiojamojo gyvūno kančių, jis apie sužeisto ar sužaloto medžiojamojo gyvūno kančių nutraukimą šį gyvūną sumedžiojant įrašo į medžioklės lapą.</text:span><text:span text:style-name="T247"><text:s/>Kiti Medžioklės taisyklių 15.3.1‒15.3.3 papunkčiuose nurodyti reikalavimai netaikomi</text:span>.“</text:p>
      <text:p text:style-name="P248"><text:span text:style-name="T249">1.18</text:span><text:span text:style-name="T250">. Pakeičiu 16 punkto pirmąją pastraipą ir ją išdėstau taip:</text:span></text:p>
      <text:p text:style-name="P251"><text:span text:style-name="T252">„</text:span><text:span text:style-name="T253">16</text:span><text:span text:style-name="T254">. Medžioklės metu privaloma:“.</text:span></text:p>
      <text:p text:style-name="P255"><text:span text:style-name="T256">1.19</text:span><text:span text:style-name="T257">. Pakeičiu 16.1 papunktį ir jį išdėstau taip:</text:span></text:p>
      <text:p text:style-name="P258"><text:span text:style-name="T259">„</text:span><text:span text:style-name="T260">16.1</text:span><text:span text:style-name="T261">. turėti popierinį arba skaitmeninį medžiotojo bilietą, išduotą naudojantis elektroninėmis priemonėmis per Policijos elektroninių paslaugų sistemą. Turint skaitmeninį medžiotojo bilietą, medžioklės metu privaloma su savimi turėti asmens tapatybę patv</text:span><text:span text:style-name="T262">irtinantį dokumentą su nuotrauka;</text:span>“.</text:p>
      <text:p text:style-name="P263"><text:span text:style-name="T264">1.20</text:span><text:span text:style-name="T265">. Pakeičiu 16.2 papunktį ir jį išdėstau taip:</text:span></text:p>
      <text:p text:style-name="P266"><text:span text:style-name="T267">„</text:span><text:span text:style-name="T268">16.2</text:span><text:span text:style-name="T269">. turėti galiojantį popierinį medžioklės lapą arba būti užpildžius elektroninį medžioklės lapą naudojantis Biologinės įvairovės<text:s/></text:span><text:span text:style-name="T270">informacinės sistemos funkc</text:span><text:span text:style-name="T271">ionalumais</text:span><text:span text:style-name="T272">;“.</text:span></text:p>
      <text:p text:style-name="P273"><text:span text:style-name="T274">1.21</text:span><text:span text:style-name="T275">. Pakeičiu 16.2 papunktį ir jį išdėstau taip:<text:s/></text:span></text:p>
      <text:p text:style-name="P276"><text:span text:style-name="T277">„</text:span><text:span text:style-name="T278">16.2</text:span><text:span text:style-name="T279">. būti užpildžius elektroninį medžioklės lapą naudojantis Biologinės įvairovės<text:s/></text:span><text:span text:style-name="T280">informacinės sistemos funkcionalumais;“.</text:span></text:p>
      <text:p text:style-name="P281"><text:span text:style-name="T282">1.22</text:span><text:span text:style-name="T283">. Pakeičiu 16.3 papunktį ir jį išdėstau taip</text:span><text:span text:style-name="T284">:</text:span></text:p>
      <text:p text:style-name="P285"><text:span text:style-name="T286">„</text:span><text:span text:style-name="T287">16.3</text:span><text:span text:style-name="T288">. turėti galiojantį leidimą laikyti (nešiotis) ginklą ir ginklo, kuriuo medžiojama, pažymėjimą (jei asmeniui toks išduotas), jeigu medžiojama su šaunamuoju ginklu.“</text:span></text:p>
      <text:p text:style-name="P289"><text:span text:style-name="T290">1.23</text:span><text:span text:style-name="T291">. Pakeičiu 17 punktą ir jį išdėstau taip:</text:span></text:p>
      <text:p text:style-name="P292"><text:span text:style-name="T293">„</text:span><text:span text:style-name="T294">17</text:span><text:span text:style-name="T295">. Popierinius m</text:span><text:span text:style-name="T296">edžioklė</text:span><text:span text:style-name="T297">s lapus išduoti turi teisę medžioklės plotų naudotojai − fiziniai ir juridiniai asmenys, turintys pagal Lietuvos Respublikos medžioklės įstatymo reikalavimus išduotą leidimą naudoti medžiojamųjų gyvūnų išteklius medžioklės plotų vienete, arba AAD įgaliotas</text:span><text:span text:style-name="T298"><text:s/>darbuotojas, kai medžioklės lapai, vadovaujantis Medžiojamųjų gyvūnų gausos reguliavimo teritorijose, kuriose medžioti draudžiama, tvarkos aprašu, patvirtintu Lietuvos Respublikos aplinkos ministro 2002 m. rugsėjo 30 d. įsakymu Nr. 513 „Dėl Medžiojamųjų g</text:span><text:span text:style-name="T299">yvūnų gausos reguliavimo teritorijose, kuriose medžioti draudžiama, tvarkos patvirtinimo“ (toliau – Medžiojamųjų gyvūnų gausos reguliavimo teritorijose, kuriose medžioti draudžiama, tvarkos aprašas), išduodami asmenims, įgyvendinsiantiems medžiojamųjų gyvū</text:span><text:span text:style-name="T300">nų gausos reguliavimo priemones teritorijose, kuriose medžioti draudžiama, arba Saugomų rūšių naudojimo tvarkos aprašo nustatyta tvarka leidimas paimti iš gamtos saugomos rūšies medžiojamuosius gyvūnus, kuriems nenustatytas leistinas jų medžioklės terminas</text:span><text:span text:style-name="T301">, naudojant medžioklės įrankius, išduotas ne medžioklės plotų naudotojui. Panaudoti popieriniai medžioklės lapai saugomi 3 metus po to, kai jie grąžinami juos panaudojus.</text:span><text:s/></text:p>
      <text:p text:style-name="P302">Popierinis medžioklės lapas nesuteikia teisės medžioti medžiojamųjų gyvūnų, kurių<text:s/>medžioklė yra limituojama, neturint nustatyto limito šiems gyvūnams sumedžioti ar jį išnaudojus.“</text:p>
      <text:p text:style-name="P303"><text:span text:style-name="T304">1.24</text:span><text:span text:style-name="T305">. Pakeičiu 17 punktą ir jį išdėstau taip:<text:s/></text:span></text:p>
      <text:p text:style-name="P306"><text:span text:style-name="T307">„</text:span><text:span text:style-name="T308">17</text:span><text:span text:style-name="T309">. Medžioklėje dalyvaujantys medžiotojai pildo<text:s/></text:span><text:span text:style-name="T310">elektroninį medžioklės lapą naudodamiesi Biologinės įvairovės<text:s/></text:span><text:span text:style-name="T311">informacinės sistemos funkcionalumais, išskyrus šiuos atvejus, kai pildomas p</text:span><text:span text:style-name="T312">opierinis m</text:span><text:span text:style-name="T313">edžioklės lapas, išduotas AAD įgalioto darbuotojo:</text:span></text:p>
      <text:p text:style-name="P314"><text:span text:style-name="T315">17.1</text:span><text:span text:style-name="T316">. kai vykdomas medžiojamųjų gyvūnų gausos regulia</text:span><text:span text:style-name="T317">vimas teritorijose, kuriose medžioti draudžiama, vadovaujantis Medžiojamųjų gyvūnų gausos reguliavimo teritorijose, kuriose medžioti draudžiama, tvarkos aprašu, patvirtintu Lietuvos Respublikos aplinkos ministro 2002 m. rugsėjo 30 d. įsakymu Nr. 513 „Dėl M</text:span><text:span text:style-name="T318">edžiojamųjų gyvūnų gausos reguliavimo teritorijose, kuriose medžioti draudžiama, tvarkos patvirtinimo“ (toliau – Medžiojamųjų gyvūnų gausos reguliavimo teritorijose, kuriose medžioti draudžiama, tvarkos aprašas);</text:span></text:p>
      <text:p text:style-name="P319"><text:span text:style-name="T320">17.2</text:span><text:span text:style-name="T321">. kai vykdomas saugomų rūšių medžio</text:span><text:span text:style-name="T322">jamųjų gyvūnų, kuriems nenustatytas leistinas jų medžioklės terminas, paėmimas iš gamtos naudojant medžioklės įrankius, turint leidimą, išduotą Saugomų rūšių naudojimo tvarkos aprašo nustatyta tvarka.“</text:span></text:p>
      <text:p text:style-name="P323"><text:span text:style-name="T324">1.25</text:span><text:span text:style-name="T325">. Pripažįstu netekusiu galios 18 punktą.</text:span><text:span text:style-name="T326"><text:s/></text:span></text:p>
      <text:p text:style-name="P327"><text:span text:style-name="T328">1.26</text:span><text:span text:style-name="T329">. Pakeičiu 19 punktą ir jį išdėstau taip:</text:span></text:p>
      <text:p text:style-name="P330"><text:span text:style-name="T331">„</text:span><text:span text:style-name="T332">19</text:span><text:span text:style-name="T333">. Popierinį medžioklės lapą išduodantis asmuo jame turi:</text:span><text:s/></text:p>
      <text:p text:style-name="P334"><text:span text:style-name="T335">19.1</text:span><text:span text:style-name="T336">. įrašyti medžiotojo, kuriam leidžiama medžioti, arba medžioklės vadovo, kuriam leidžiama organizuoti medžioklę, vardą ir pavardę;</text:span></text:p>
      <text:p text:style-name="P337"><text:span text:style-name="T338">19</text:span><text:span text:style-name="T339">.2</text:span><text:span text:style-name="T340">. nurodyti pavadinimą medžioklės plotų vieneto, kuriame leidžiama medžioti;</text:span></text:p>
      <text:p text:style-name="P341"><text:span text:style-name="T342">19.3</text:span><text:span text:style-name="T343">. nurodyti popierinio medžioklės lapo galiojimo laiką. Popierinis medžioklės lapas gali būti išduodamas ne ilgesniam laikotarpiui, kaip iki to paties medžioklės sezono<text:s/></text:span><text:span text:style-name="T344">kovo 31 d. (datos nurodomos įskaitytinai). Pratęsti popierinio medžioklės lapo galiojimą draudžiama;</text:span><text:s/></text:p>
      <text:p text:style-name="P345"><text:span text:style-name="T346">19.4</text:span><text:span text:style-name="T347">. nurodyti savo vardą, pavardę, pareigas, pasirašyti popieriniame medžioklės lape nurodytoje vietoje bei pažymėti popierinį medžioklės lapą medžio</text:span><text:span text:style-name="T348">klės plotų naudotojo antspaudu (jei medžioklės plotų naudotojas jį turi).</text:span>“</text:p>
      <text:p text:style-name="P349"><text:span text:style-name="T350">1.27</text:span><text:span text:style-name="T351">. Pakeičiu 19 punktą ir jį išdėstau taip:<text:s/></text:span></text:p>
      <text:p text:style-name="P352"><text:span text:style-name="T353">„</text:span><text:span text:style-name="T354">19</text:span><text:span text:style-name="T355">. Popierinį medžioklės lapą išduodantis<text:s/></text:span><text:span text:style-name="T356">AAD įgaliotas darbuotojas</text:span><text:span text:style-name="T357"><text:s/>jame turi:</text:span><text:s/></text:p>
      <text:p text:style-name="P358"><text:span text:style-name="T359">19.1</text:span><text:span text:style-name="T360">. įrašyti vardą ir pavardę medžiotojo, kuriam leidžiama<text:s/></text:span><text:span text:style-name="T361">reguliuoti medžiojamųjų gyvūnų gausą teritorijose, kuriose medžioti draudžiama</text:span><text:span text:style-name="T362">,<text:s/></text:span><text:span text:style-name="T363">arba paimti iš gamtos saugomų rūšių medžiojamuosius gyvūnus, kuriems nenustatytas leistinas jų medžioklės terminas, naud</text:span><text:span text:style-name="T364">ojant medžioklės įrankius,<text:s/></text:span><text:span text:style-name="T365">arba leidžiama organizuoti šiuos darbus;</text:span></text:p>
      <text:p text:style-name="P366"><text:span text:style-name="T367">19.2</text:span><text:span text:style-name="T368">. nurodyti medžioklės plotų vienetų pavadinimus arba teritorijas, kuriose medžioklė uždrausta ir kuriose leidžiama vykdyti 19.1 papunktyje nurodytus darbus;</text:span></text:p>
      <text:p text:style-name="P369"><text:span text:style-name="T370">19.3</text:span><text:span text:style-name="T371">. nurodyti popi</text:span><text:span text:style-name="T372">erinio medžioklės lapo galiojimo laiką (datos nurodomos įskaitytinai);</text:span><text:s/></text:p>
      <text:p text:style-name="P373"><text:span text:style-name="T374">19.4</text:span><text:span text:style-name="T375">. nurodyti savo vardą, pavardę ir pareigas, pasirašyti popieriniame medžioklės lape nurodytoje vietoje bei pažymėti popierinį medžioklės lapą AAD antspaudu.“</text:span></text:p>
      <text:p text:style-name="P376"><text:span text:style-name="T377">1.28</text:span><text:span text:style-name="T378">. Pa</text:span><text:span text:style-name="T379">keičiu 19</text:span><text:span text:style-name="T380">1</text:span><text:span text:style-name="T381"><text:s/>punktą ir jį išdėstau taip:</text:span></text:p>
      <text:p text:style-name="P382"><text:span text:style-name="T383">„</text:span><text:span text:style-name="T384">19</text:span><text:span text:style-name="T385">1</text:span><text:span text:style-name="T386">. Popieriniai medžioklės lapai<text:s/></text:span><text:span text:style-name="T387">turi būti įregistruoti ir pažymėti Medžioklės taisyklių 8 priede nurodyta tvarka.</text:span>“</text:p>
      <text:p text:style-name="P388"><text:span text:style-name="T389">1.29</text:span><text:span text:style-name="T390">. Pripažįstu netekusiu galios 19</text:span><text:span text:style-name="T391">1</text:span><text:span text:style-name="T392"><text:s/>punktą.<text:s/></text:span></text:p>
      <text:p text:style-name="P393"><text:span text:style-name="T394">1.30</text:span><text:span text:style-name="T395">. Pakeičiu 20 punktą ir jį išdėsta</text:span><text:span text:style-name="T396">u taip:</text:span></text:p>
      <text:p text:style-name="P397"><text:span text:style-name="T398">„</text:span><text:span text:style-name="T399">20</text:span><text:span text:style-name="T400">. Medžioklėje dalyvaujantys medžiotojai turi būti užsiregistravę naudodamiesi elektroninėmis priemonėmis elektroniniame medžioklės lape ir patvirtinę savo dalyvavimą medžioklėje arba turi būti įrašyti į popierinį medžioklės lapą. Jeigu popieri</text:span><text:span text:style-name="T401">niame medžioklės lape nėra bent vieno iš Medžioklės taisyklių 19.1–19.4 papunkčiuose nurodytų duomenų arba jei popierinis medžioklės lapas nėra įregistruotas ar pažymėtas Medžioklės taisyklių 8 priede nustatyta tvarka, toks popierinis medžioklės lapas laik</text:span><text:span text:style-name="T402">omas negaliojančiu. Medžioklės vadovas ar individualiai medžiojantis medžiotojas, gavęs tokį popierinį medžioklės lapą, neturi teisės organizuoti medžioklės ir medžioti.<text:s/></text:span></text:p>
      <text:p text:style-name="P403"><text:span text:style-name="T404">Popierinis m</text:span><text:span text:style-name="T405">edžioklės lapas pildomas tvarkingai ir aiškiai. Jei padaroma klaida,<text:s/></text:span><text:span text:style-name="T406">klaidingas įrašas perbraukiamas tiesia horizontalia linija, šalia užrašoma teisingai, taisymo data, pasirašoma. Jeigu taisomas įrašas apie sumedžiotą gyvūną, medžioklės vadovas nedelsdamas, prieš taisydamas, telefonu +370 5 273 2995 informuoja AAD Pranešim</text:span><text:span text:style-name="T407">ų priėmimo tarnybą, kuri šią informaciją vertina ir priima sprendimą dėl informacijos patikrinimo, informaciją perduoda toje teritorijoje gyvūnijos išteklių naudojimo kontrolę vykdančiam AAD pareigūnui, jo nedarbo metu – AAD būdraujančiam pareigūnui.“</text:span></text:p>
      <text:p text:style-name="P408"><text:span text:style-name="T409">1.31</text:span><text:span text:style-name="T410">. Pakeičiu 20 punktą ir jį išdėstau taip:<text:s/></text:span></text:p>
      <text:p text:style-name="P411"><text:span text:style-name="T412">„</text:span><text:span text:style-name="T413">20</text:span><text:span text:style-name="T414">.</text:span><text:s/>Medžioklėje dalyvaujantys medžiotojai turi būti užsiregistravę naudodamiesi elektroninėmis priemonėmis elektroniniame medžioklės lape ir patvirtinę savo dalyvavimą medžioklėje arba turi būti įrašyti į popierinį medžioklės lapą ir jame pasirašę – taip patvirtinę savo dalyvavimą medžioklėje.“</text:p>
      <text:p text:style-name="P415"><text:span text:style-name="T416">1.32</text:span><text:span text:style-name="T417">. Pakeičiu 21 punktą ir jį išdėstau taip:</text:span><text:span text:style-name="T418"><text:s/></text:span></text:p>
      <text:p text:style-name="P419"><text:span text:style-name="T420">„</text:span><text:span text:style-name="T421">21</text:span><text:span text:style-name="T422">. Prieš pradedant medžioti, medžioklės vadovas popieriniame medžioklės lape turi įrašyti datą, dalyvaujančių medžiotojų (tarp jų ir savo) vardų pirmąsias raide</text:span><text:span text:style-name="T423">s, pavardes ir medžiotojų bilietų numerius. Medžiotojai pasirašo popieriniame medžioklės lape nurodytoje vietoje – taip patvirtina, kad dalyvauja medžioklėje, turi teisę medžioti ir ji nėra panaikinta. Pildydamas popierinį medžioklės lapą, medžioklės vadov</text:span><text:span text:style-name="T424">as<text:s/></text:span><text:span text:style-name="T425">gali nurodyti<text:s/></text:span><text:span text:style-name="T426">tikslų medžioklės pradžios ir pabaigos laiką. Prieš pradedant sumedžioto gyvūno dorojimą arba prieš išvykstant iš medžioklės plotų vieneto, kuriame buvo medžiojama, medžioklės vadovas popieriniame medžioklės lape nurodo, kiek ir kokių medž</text:span><text:span text:style-name="T427">iojamųjų gyvūnų sumedžiota. Išnaudojus popierinį medžioklės lapą, medžioklės vadovas pasirašo šio medžioklės lapo apačioje.</text:span>“</text:p>
      <text:p text:style-name="P428"><text:span text:style-name="T429">1.33</text:span><text:span text:style-name="T430">. Pripažįstu netekusiu galios 21 punktą.<text:s/></text:span></text:p>
      <text:p text:style-name="P431"><text:span text:style-name="T432">1.34</text:span><text:span text:style-name="T433">. Pakeičiu 22 punktą ir jį išdėstau taip:<text:s/></text:span></text:p>
      <text:p text:style-name="P434"><text:span text:style-name="T435">„Duomenys apie sumedžiotą<text:s/></text:span><text:span text:style-name="T436">laimikį privalo būti įrašyti į medžioklės lapą. Jei į medžioklės lapą neįrašyta kiek ir kokių gyvūnų sumedžiota, laikoma, kad šie gyvūnai sumedžioti neteisėtai, padarant žalos aplinkai (gyvajai gamtai). Duomenų apie sumedžiotą laimikį įrašymo į medžioklės<text:s/></text:span><text:span text:style-name="T437">lapą reikalavimai:</text:span></text:p>
      <text:p text:style-name="P438"><text:span text:style-name="T439">22.1</text:span><text:span text:style-name="T440">. kai medžiojama tykojant arba sėlinant, kiek ir kokių medžiojamųjų gyvūnų, kurių medžioklė limituojama, sumedžiota, į medžioklės lapą įrašoma prieš išgabenant šiuos gyvūnus iš sumedžiojimo vietos arba prieš pradedant juos doroti</text:span><text:span text:style-name="T441">, atsižvelgiant į tai, kuris iš šių veiksmų pradedamas pirmas;</text:span></text:p>
      <text:p text:style-name="P442"><text:span text:style-name="T443">22.2</text:span><text:span text:style-name="T444">. kitais, nei nurodyta Medžioklės taisyklių 22.1 papunktyje, atvejais, kiek ir kokių medžiojamųjų gyvūnų sumedžiota medžioklėje, į medžioklės lapą įrašoma prieš išvežant šiuos gyvūnus i</text:span><text:span text:style-name="T445">š medžioklės plotų vieneto arba prieš pradedant juos doroti, atsižvelgiant į tai, kuris iš šių veiksmų pradedamas pirmas;</text:span></text:p>
      <text:p text:style-name="P446"><text:span text:style-name="T447">22.3</text:span><text:span text:style-name="T448">. sumedžiojus elninių žvėrių, taip pat nurodoma, kiek iš jų buvo jauniklių, suaugusių patelių ir patinų. Sumedžiojus elninių ž</text:span><text:span text:style-name="T449">vėrių patiną, papildomai nurodomi jų ragų duomenys: dešiniojo ir kairiojo ragų šakų skaičius;</text:span></text:p>
      <text:p text:style-name="P450"><text:span text:style-name="T451">22.4</text:span><text:span text:style-name="T452">. sumedžiojus šernų, nurodoma jų lytis ir amžius (pirmametis, antrametis, vyresnis nei antrametis);</text:span></text:p>
      <text:p text:style-name="P453"><text:span text:style-name="T454">22.5</text:span><text:span text:style-name="T455">. sumedžiojus vilkų, nurodoma sumedžiojimo vie</text:span><text:span text:style-name="T456">ta, medžioklės būdas, vilko lytis, apytikslis amžius, išoriniai ligų požymiai, kiti aiškiai matomi fiziniai defektai, jei žinoma – informacija apie priklausymą vilkų grupei, iš kurios individas sumedžiotas.“</text:span></text:p>
      <text:p text:style-name="P457"><text:span text:style-name="T458">1.35</text:span><text:span text:style-name="T459">. Pakeičiu 23 punktą ir jį išdėstau<text:s/></text:span><text:span text:style-name="T460">taip:</text:span></text:p>
      <text:p text:style-name="P461"><text:span text:style-name="T462">„</text:span><text:span text:style-name="T463">23</text:span><text:span text:style-name="T464">.<text:s/></text:span><text:span text:style-name="T465">Už teisingą popierinio medžioklės lapo užpildymą pagal Medžioklės taisyklių 21 ir 22 punktų reikalavimus atsako medžioklės vadovas arba individualiai medžiojantis medžiotojas. Jei pildomas elektroninis medžioklės lapas, už duomenų apie<text:s/></text:span><text:span text:style-name="T466">sumedžiotą laimikį įrašymą į elektroninį medžioklės lapą pagal Medžioklės taisyklių 22 punkto reikalavimus atsako juos sumedžiojęs medžiotojas. Medžiotojas privalo informuoti medžioklės vadovą apie sumedžiotą ar sužeistą medžiojamąjį gyvūną.</text:span>“</text:p>
      <text:p text:style-name="P467"><text:span text:style-name="T468">1.36</text:span><text:span text:style-name="T469">.</text:span><text:span text:style-name="T470"><text:s/>Pakeičiu 23 punktą ir jį išdėstau taip:<text:s/></text:span></text:p>
      <text:p text:style-name="P471"><text:span text:style-name="T472">„</text:span><text:span text:style-name="T473">23</text:span><text:span text:style-name="T474">.<text:s/></text:span><text:span text:style-name="T475">Už duomenų apie sumedžiotą laimikį įrašymą į medžioklės lapą pagal Medžioklės taisyklių 22 punkto reikalavimus atsako juos sumedžiojęs medžiotojas. Medžiotojas privalo informuoti medžioklės vadovą apie sumed</text:span><text:span text:style-name="T476">žiotą ar sužeistą medžiojamąjį gyvūną.</text:span>“</text:p>
      <text:p text:style-name="P477"><text:span text:style-name="T478">1.37</text:span><text:span text:style-name="T479">. Pakeičiu 24 punkto pirmąją pastraipą ir ją išdėstau taip:</text:span></text:p>
      <text:p text:style-name="P480"><text:span text:style-name="T481">„</text:span><text:span text:style-name="T482">24</text:span><text:span text:style-name="T483">. Kai medžioklėje dalyvauja daugiau kaip vienas medžiotojas, medžioklei turi vadovauti medžioklės vadovas, kurį paskiria popierinį<text:s/></text:span><text:span text:style-name="T484">medžioklės lapą išduodantis arba kuriuo tampa elektroninį medžioklės lapą pildantis medžioklės plotų naudotojas (kai medžioklės plotų naudotojas juridinis asmuo – juridinio asmens vadovas arba jo įgaliotas asmuo). Medžioklės vadovas privalo:“.</text:span></text:p>
      <text:p text:style-name="P485"><text:span text:style-name="T486">1.38</text:span><text:span text:style-name="T487">. Pakeičiu 24 punkto pirmąją pastraipą ir ją išdėstau taip:</text:span></text:p>
      <text:p text:style-name="P488"><text:span text:style-name="T489">„</text:span><text:span text:style-name="T490">24</text:span><text:span text:style-name="T491">. Kai medžioklėje dalyvauja daugiau kaip vienas medžiotojas, medžioklei turi vadovauti medžioklės vadovas, kuriuo tampa elektroninį medžioklės lapą pildantis medžioklės plotų naudotojas. Medž</text:span><text:span text:style-name="T492">ioklės vadovas privalo:“.</text:span></text:p>
      <text:p text:style-name="P493"><text:span text:style-name="T494">1.39</text:span><text:span text:style-name="T495">. Pakeičiu 24.1 papunktį ir jį išdėstau taip:</text:span></text:p>
      <text:p text:style-name="P496"><text:span text:style-name="T497">„</text:span><text:span text:style-name="T498">24.1</text:span><text:span text:style-name="T499">. turėti jam išduotą galiojantį popierinį medžioklės lapą ir užpildyti jį Medžioklės taisyklių nustatyta tvarka arba<text:s/></text:span>būti užsiregistravęs naudodamasis elektroninėmis<text:s/>priemonėmis <text:s/>elektroniniame medžioklės lape pats ir įsitikinęs, kad kiti jo vadovaujamos medžioklės dalyviai užsiregistravę elektroniniame medžioklės lape ir patvirtinę savo dalyvavimą medžioklėje<text:span text:style-name="T500">;</text:span>“.</text:p>
      <text:p text:style-name="P501"><text:span text:style-name="T502">1.40</text:span><text:span text:style-name="T503">. Pakeičiu 24.1 papunktį ir jį išdėstau tai</text:span><text:span text:style-name="T504">p:<text:s/></text:span></text:p>
      <text:p text:style-name="P505"><text:span text:style-name="T506">„</text:span><text:span text:style-name="T507">24.1</text:span><text:span text:style-name="T508">.<text:s/></text:span>būti užsiregistravęs naudodamasis elektroninėmis priemonėmis elektroniniame medžioklės lape pats ir įsitikinęs, kad kiti jo vadovaujamos medžioklės dalyviai užsiregistravę elektroniniame medžioklės lape ir patvirtinę savo dalyvavimą medžioklėje<text:span text:style-name="T509">;“.</text:span></text:p>
      <text:p text:style-name="P510"><text:span text:style-name="T511">1.41</text:span><text:span text:style-name="T512">. Pakeičiu 24.15 papunktį ir jį išdėstau taip:</text:span></text:p>
      <text:p text:style-name="P513"><text:span text:style-name="T514">„</text:span><text:span text:style-name="T515">24.15</text:span><text:span text:style-name="T516">. organizuoti medžioklės metu sužeistų gyvūnų paiešką. Kai sužeisto gyvūno paieška tęsiama už medžioklės plotų vieneto, kuriame buvo sužeistas gyvūnas, ribų, apie tai būtina nedelsiant</text:span><text:span text:style-name="T517">, prieš išeinant už šio medžioklės plotų vieneto ribų, telefonu pranešti gretimų medžioklės plotų naudotojui arba AAD, jeigu sužeisto gyvūno ieškoma teritorijoje, kurioje medžioklė uždrausta.</text:span>“</text:p>
      <text:p text:style-name="P518"><text:span text:style-name="T519">1.42</text:span><text:span text:style-name="T520">. Pakeičiu 25 punktą ir jį išdėstau taip:</text:span></text:p>
      <text:p text:style-name="P521"><text:span text:style-name="T522">„</text:span><text:span text:style-name="T523">25</text:span><text:span text:style-name="T524">. Medžioklės vadovas privalo pašalinti iš medžioklės medžiotojus, nevykdančius teisėtų medžioklės vadovo reikalavimų laikytis Medžioklės taisyklių ar medžioklės plotų naudotojų nustatytų papildomų reikalavimų medžioklėje, įrašydamas apie tai popierinio med</text:span><text:span text:style-name="T525">žioklės lapo antroje pusėje ir patvirtinti įrašą savo parašu arba, naudodamasis elektroninėmis priemonėmis,<text:s/></text:span>elektroniniame medžioklės lape pažymėti apie tokių medžiotojų pašalinimą iš medžioklės<text:span text:style-name="T526">.</text:span>“</text:p>
      <text:p text:style-name="P527"><text:span text:style-name="T528">1.43</text:span><text:span text:style-name="T529">. Pakeičiu 25 punktą ir jį išdėstau taip:<text:s/></text:span></text:p>
      <text:p text:style-name="P530"><text:span text:style-name="T531">„</text:span><text:span text:style-name="T532">25</text:span><text:span text:style-name="T533">. Medžioklės vadovas privalo pašalinti iš medžioklės medžiotojus, nevykdančius teisėtų medžioklės vadovo reikalavimų laikytis Medžioklės taisyklių ar medžioklės plotų naudotojų nustatytų papildomų reikalavimų medžioklėje. Medžioklės vadovas, naudodamasis<text:s/></text:span><text:span text:style-name="T534">elektroninėmis priemonėmis,<text:s/></text:span>elektroniniame medžioklės lape pažymi apie tokių medžiotojų pašalinimą iš medžioklės<text:span text:style-name="T535">.“</text:span></text:p>
      <text:p text:style-name="P536"><text:span text:style-name="T537">1.44</text:span><text:span text:style-name="T538">. Pakeičiu 26 punktą ir jį išdėstau taip:</text:span></text:p>
      <text:p text:style-name="P539"><text:span text:style-name="T540">„</text:span><text:span text:style-name="T541">26</text:span><text:span text:style-name="T542">. Medžioklės vadovas turi teisę įgalioti kitą<text:s/></text:span>medžioklėje dalyvaujantį medžiotoją<text:span text:style-name="T543"><text:s/></text:span><text:span text:style-name="T544">vadovauti prasidėjusiai medžioklei, jeigu medžioklėje paaiškėja, kad medžioklės vadovas dėl nenumatytų aplinkybių nebegali toliau vadovauti medžioklei tą dieną. Medžioklės vadovas apie tai įrašo popierinio medžioklės lapo pirmoje pusėje, patvirtina įrašą s</text:span><text:span text:style-name="T545">avo parašu ir perduoda popierinį medžioklės lapą naujajam vadovui<text:s/></text:span><text:span text:style-name="T546">arba, naudodamasis elektroninėmis priemonėmis,<text:s/></text:span>elektroniniame medžioklės lape medžioklės vadovu paskiria kitą medžioklėje dalyvaujantį medžiotoją, kuris medžioklės vadovo vaidmens perėmimą taip pat patvirtina naudodamasis elektroninėmis priemonėmis elektroniniame medžioklės lape<text:span text:style-name="T547">.“</text:span></text:p>
      <text:p text:style-name="P548"><text:span text:style-name="T549">1.45</text:span><text:span text:style-name="T550">. Pakeičiu 26 punktą ir jį išdėstau taip:<text:s/></text:span></text:p>
      <text:p text:style-name="P551"><text:span text:style-name="T552">„</text:span><text:span text:style-name="T553">26</text:span><text:span text:style-name="T554">. Medžioklės vadovas turi teisę įgalioti kitą asmenį vadovauti prasidėjusiai medžioklei, jeigu medžioklė</text:span><text:span text:style-name="T555">je paaiškėja, kad medžioklės vadovas dėl nenumatytų aplinkybių nebegali toliau vadovauti medžioklei tą dieną. Medžioklės vadovas,<text:s/></text:span><text:span text:style-name="T556">naudodamasis elektroninėmis priemonėmis,<text:s/></text:span>elektroniniame medžioklės lape medžioklės vadovu paskiria kitą asmenį, kuris medžioklės vadovo vaidmens perėmimą taip pat patvirtina naudodamasis elektroninėmis priemonėmis elektroniniame medžioklės lape<text:span text:style-name="T557">.“</text:span></text:p>
      <text:p text:style-name="P558"><text:span text:style-name="T559">1.46</text:span><text:span text:style-name="T560">. Pakeičiu 28 punktą ir jį išdėstau taip:</text:span></text:p>
      <text:p text:style-name="P561"><text:span text:style-name="T562">„</text:span><text:span text:style-name="T563">28</text:span><text:span text:style-name="T564">.<text:s/></text:span><text:span text:style-name="T565">Medžiojamieji gyvūnai, kurių medžioklė yra limituojama: briedis ir vilkas.</text:span><text:span text:style-name="T566"><text:s/>Limituojamų gyvūnų ir stirnų medžiojimo papildomos sąlygos:</text:span></text:p>
      <text:p text:style-name="P567"><text:span text:style-name="T568">28.1</text:span><text:span text:style-name="T569">. limitas briedžio patinui sumedžioti gali būti panaudotas sumedžioti briedžio jauniklį iki vienerių metų. Panaudojus limitą briedžio patinui sumedžioti ir sumedžiojus briedžio jauniklį iki</text:span><text:span text:style-name="T570"><text:s/>vienerių metų, apie tai įrašoma kitoje popierinio medžioklės lapo pusėje arba elektroniniame medžioklės lape;</text:span></text:p>
      <text:p text:style-name="P571"><text:span text:style-name="T572">28.2</text:span><text:span text:style-name="T573">. kai medžioklėje varant vieno varymo metu, medžiojant su vėliavėlėmis arba medžioklėje tykojant, kurioje dalyvauja daugiau kaip vienas m</text:span><text:span text:style-name="T574">edžiotojas, sumedžiojama daugiau medžiojamųjų gyvūnų, kurių medžioklė yra limituojama, nei yra limito šiems gyvūnams sumedžioti likutis, popieriniame medžioklės lape nedelsiant (medžioklėje varant – pasibaigus varymui) įrašomas atitinkamas įrašas apie šį a</text:span><text:span text:style-name="T575">tvejį ir surašomas nustatytos formos aktas (1 priedas), kuris ne vėliau kaip artimiausią darbo dieną pateikiamas AAD elektroniniu paštu. Naudojant elektroninį medžioklės lapą, apie šį atvejį nedelsiant (medžioklėje varant − pasibaigus varymui) įrašoma elek</text:span><text:span text:style-name="T576">troniniame medžioklės lape;</text:span></text:p>
      <text:p text:style-name="P577"><text:span text:style-name="T578">28.3</text:span><text:span text:style-name="T579">. kai teisėtai medžiojant stirnų ar briedžių pateles ir jauniklius sumedžiojamas ragus numetęs stirnos ar briedžio patinas arba medžiojant briedžio jauniklius sumedžiojamas gumbaragis patinas arba antrametė briedžio<text:s/></text:span><text:span text:style-name="T580">patelė, arba sumedžiojamas sužeistas, sužalotas ar akivaizdžiai sergantis medžiojamasis gyvūnas, kuriam nustatytas jo medžiojimo terminas, tačiau sumedžiojimo limitas išnaudotas, popieriniame medžioklės lape nedelsiant (medžioklėje varant − pasibaigus vary</text:span><text:span text:style-name="T581">mui) įrašomas atitinkamas įrašas apie šį atvejį ir surašomas nustatytos formos aktas (2 priedas), kuris ne vėliau kaip artimiausią darbo dieną pateikiamas AAD elektroniniu paštu. Naudojant elektroninį medžioklės lapą, apie šį atvejį nedelsiant (medžioklėje</text:span><text:span text:style-name="T582"><text:s/>varant − pasibaigus varymui) įrašoma elektroniniame medžioklės lape;</text:span><text:s/></text:p>
      <text:p text:style-name="P583"><text:span text:style-name="T584">28.4</text:span><text:span text:style-name="T585">. medžioklės plotų naudotojai, pildantys popierinį medžioklės lapą, sumedžioję vilką, per 12 valandų pateikia Valstybinei saugomų teritorijų tarnybai prie Aplinkos ministerijos<text:s/></text:span><text:span text:style-name="T586">(toliau – tarnyba) elektronine forma, prieiga prie kurios skelbiama tarnybos tinklalapyje https://vstt.lrv.lt, rubrikos „Biologinės įvairovės apsauga“ skiltyje „Žvėrių apskaita“, šią informaciją: vilko sumedžiojimo data ir vieta (savivaldybės, seniūnijos p</text:span><text:span text:style-name="T587">avadinimas, miško pavadinimas, sumedžiojimo vietos koordinatės WGS formatu pagal Globalaus pozicionavimo sistemą (GPS)), vilką sumedžiojusio medžiotojo vardo raidė, pavardė, informacija apie sumedžiotą vilką (vilko sumedžiojimo būdas, apytikslis amžius, ly</text:span><text:span text:style-name="T588">tis, išoriniai požymiai, kiti aiškiai matomi defektai), jei žinoma – informacija apie vilkų grupę, iš kurios individas sumedžiotas (sumedžiotas vilkas priklausė vilkų grupei, kurioje iš viso buvo vilkų, iš jų suaugusių vilkų ir jauniklių vilkų). Medžioklės</text:span><text:span text:style-name="T589"><text:s/>plotų naudotojai, pildantys elektroninį medžioklės lapą, nurodytus duomenis apie sumedžiotą vilką pateikia elektroniniame medžioklės lape. Nepriklausomai nuo to, kokios formos medžioklės lapą pildo, medžioklės plotų naudotojas, sumedžiojęs vilką, privalo<text:s/></text:span><text:span text:style-name="T590">užtikrinti, kad būtų paimti sumedžioto vilko mėginiai, skirti tolesniems sumedžioto vilko amžiaus, genetiniams ir produktyvumo tyrimams, ir išsaugoti, kol juos iš sumedžiojusio asmens paims tarnybos įgaliotas atstovas. Mėginiai paimami, saugomi, minėtam at</text:span><text:span text:style-name="T591">stovui perduodami pagal Medžioklės taisyklių 9 priedą</text:span>;</text:p>
      <text:p text:style-name="P592"><text:span text:style-name="T593">28.5</text:span><text:span text:style-name="T594">. medžioklės plotų naudotojai, pildantys popierinį medžioklės lapą, apie įvykius, nurodytus 28.2–28.4 papunkčiuose, telefonu <text:s/>+370 5 273 2995 informuoja AAD. Tai jie turi padaryti prieš pradėda</text:span><text:span text:style-name="T595">mi sumedžioto gyvūno dorojimą arba prieš išvykdami iš medžioklės plotų vieneto, kuriame buvo medžiojama, atsižvelgiant, kuris iš šių veiksmų atliekamas pirmiau.</text:span>“</text:p>
      <text:p text:style-name="P596"><text:span text:style-name="T597">1.47</text:span><text:span text:style-name="T598">. Pakeičiu 28 punktą ir jį išdėstau taip:<text:s/></text:span></text:p>
      <text:p text:style-name="P599"><text:span text:style-name="T600">„</text:span><text:span text:style-name="T601">28</text:span><text:span text:style-name="T602">.<text:s/></text:span><text:span text:style-name="T603">Medžiojamieji gyvūnai, kurių m</text:span><text:span text:style-name="T604">edžioklė yra limituojama: briedis ir vilkas. Limituojamų gyvūnų ir stirnų medžiojimo papildomos sąlygos:</text:span></text:p>
      <text:p text:style-name="P605"><text:span text:style-name="T606">28.1</text:span><text:span text:style-name="T607">. limitas briedžio patinui sumedžioti gali būti panaudotas sumedžioti briedžio jauniklį iki vienerių metų. Panaudojus limitą briedžio patinui sum</text:span><text:span text:style-name="T608">edžioti ir sumedžiojus briedžio jauniklį iki vienerių metų, apie tai pažymima elektroniniame medžioklės lape;</text:span></text:p>
      <text:p text:style-name="P609"><text:span text:style-name="T610">28.2</text:span><text:span text:style-name="T611">. kai medžioklėje varant vieno varymo metu, medžiojant su vėliavėlėmis arba medžioklėje tykojant, kurioje dalyvauja daugiau kaip vienas me</text:span><text:span text:style-name="T612">džiotojas, sumedžiojama daugiau medžiojamųjų gyvūnų, kurių medžioklė yra limituojama, nei yra limito šiems gyvūnams sumedžioti likutis, apie šį atvejį nedelsiant (medžioklėje varant − pasibaigus varymui) įrašoma elektroniniame medžioklės lape;</text:span></text:p>
      <text:p text:style-name="P613"><text:span text:style-name="T614">28.3</text:span><text:span text:style-name="T615">. ka</text:span><text:span text:style-name="T616">i teisėtai medžiojant stirnų ar briedžių pateles ir jauniklius sumedžiojamas ragus numetęs stirnos ar briedžio patinas arba medžiojant briedžio jauniklius sumedžiojamas gumbaragis patinas arba antrametė briedžio patelė, arba sumedžiojamas sužeistas, sužalo</text:span><text:span text:style-name="T617">tas ar akivaizdžiai sergantis medžiojamasis gyvūnas, kuriam nustatytas jo medžiojimo terminas, tačiau sumedžiojimo limitas išnaudotas, elektroniniame medžioklės lape nedelsiant (medžioklėje varant − pasibaigus varymui) įrašomas atitinkamas įrašas apie šį a</text:span><text:span text:style-name="T618">tvejį;</text:span></text:p>
      <text:p text:style-name="P619"><text:span text:style-name="T620">28.4</text:span><text:span text:style-name="T621">. medžioklės plotų naudotojas, sumedžiojęs vilką, privalo užtikrinti, kad būtų paimti sumedžioto vilko mėginiai, skirti tolesniems sumedžioto vilko amžiaus, genetiniams ir produktyvumo tyrimams, ir išsaugoti, kol juos iš sumedžiojusio asmens</text:span><text:span text:style-name="T622"><text:s/>paims Valstybinės saugomų teritorijų tarnybos prie Aplinkos ministerijos (toliau – tarnyba) įgaliotas atstovas. Mėginiai paimami, saugomi, minėtam atstovui perduodami pagal Medžioklės taisyklių 9 priedą.“</text:span></text:p>
      <text:p text:style-name="P623"><text:span text:style-name="T624">1.48</text:span><text:span text:style-name="T625">. Pakeičiu 33 punktą ir jį išdėstau<text:s/></text:span><text:span text:style-name="T626">taip:<text:s/></text:span></text:p>
      <text:p text:style-name="P627"><text:span text:style-name="T628">„</text:span><text:span text:style-name="T629">33</text:span><text:span text:style-name="T630">. Kasmet iki gegužės 1 d. medžioklės plotų naudotojai,<text:s/></text:span><text:span text:style-name="T631">naudodamiesi Biologinės įvairovės informacinės sistemos funkcionalumais,<text:s/></text:span><text:span text:style-name="T632">Komisijai turi pateikti prašymą dėl sumedžiojimo limitų nustatymo ir nurodyti<text:s/></text:span>medžioklės plotų vienete gyvenančių medžiojamųjų gyvūnų rūšis ir preliminarų kiekvienos rūšies gyvūnų skaičių<text:span text:style-name="T633">.</text:span><text:span text:style-name="T634"><text:s/>Kai leidimas naudoti medžiojamųjų gyvūnų išteklius medžioklės plotų vienete buvo išduotas nuo gegužės 1 d., einamojo medžioklės sezono prašymas dėl sumedžiojimo limitų nustatymo turi<text:s/></text:span><text:span text:style-name="T635">būti pateikiamas Komisijai tik gavus leidimą naudoti medžiojamųjų gyvūnų išteklius medžioklės plotų vienete. Jei medžioklės plotų vienetas įsiterpia į daugiau kaip vienos savivaldybės teritoriją, prašymas dėl sumedžiojimo limitų nustatymo pateikiamas tos s</text:span><text:span text:style-name="T636">avivaldybės Komisijai, kurios teritorijoje yra didesnė konkretaus medžioklės plotų vieneto dalis.</text:span>“</text:p>
      <text:p text:style-name="P637"><text:span text:style-name="T638">1.49</text:span><text:span text:style-name="T639">. Pakeičiu 35 punktą ir jį išdėstau taip:</text:span></text:p>
      <text:p text:style-name="P640"><text:span text:style-name="T641">„</text:span><text:span text:style-name="T642">35</text:span><text:span text:style-name="T643">. Komisija kasmet iki gegužės 31 d. priima sprendimą dėl sumedžiojimo limitų nustatymo ir<text:s/></text:span><text:span text:style-name="T644">Biologinės įvairovės informacinėje sistemoje <text:s/>nurodo sumedžiojimo limitus kiekvienam medžioklės plotų vienetui</text:span><text:span text:style-name="T645">. Priimdama sprendimą, Komisija privalo atsižvelgti į medžioklės plotų naudotojų prašymus, praėjusios medžioklės sezono sumedžiojimo duomenis, VĮ<text:s/></text:span><text:span text:style-name="T646">Valstybinių miškų urėdijos informaciją apie elninių žvėrių miško želdiniams, žėliniams ir kitiems medynams daromo neigiamo poveikio pokytį, jeigu Lietuvos Respublikos aplinkos ministerija nenustato specialių reikalavimų dėl atskirų medžiojamųjų gyvūnų rūši</text:span><text:span text:style-name="T647">ų sumedžiojimo limitų. Komisija privalo atitinkamai sumažinti nustatytą tam tikros limituojamo medžiojamojo gyvūno rūšies sumedžiojimo limitą dėl Medžioklės taisyklių 15.3 papunktyje ir 28 punkte nurodytų atvejų. Prireikus Komisija gali medžioklės plotų na</text:span><text:span text:style-name="T648">udotojus ar VĮ Valstybinių miškų urėdijos prašyti papildomos informacijos, reikalingos sprendimui priimti.</text:span>“</text:p>
      <text:p text:style-name="P649"><text:span text:style-name="T650">1.50</text:span><text:span text:style-name="T651">. Pakeičiu 39 punktą ir jį išdėstau taip:<text:s/></text:span></text:p>
      <text:p text:style-name="P652"><text:span text:style-name="T653">„</text:span><text:span text:style-name="T654">39</text:span><text:span text:style-name="T655">. Medžioklės plotų naudotojai, kurių medžioklės plotuose medžioklės sezono metu dėl laba</text:span><text:span text:style-name="T656">i padidėjusio limituojamų medžiojamųjų gyvūnų tankumo (kai tankumas ne mažiau kaip 2 kartus viršija Medžioklėtvarkos projektų rengimo, derinimo, teikimo tvirtinti ir tvirtinimo tvarkos aprašo, patvirtinto Lietuvos Respublikos aplinkos ministro 2002 m. kovo</text:span><text:span text:style-name="T657"><text:s/>21 d. įsakymu Nr. D1-162 „Dėl Medžioklėtvarkos projektų rengimo, derinimo, teikimo tvirtinti ir tvirtinimo tvarkos aprašo patvirtinimo“, 4 priede nurodytas didžiausias leistinas elninių žvėrių tankumo orientacines normas) pasireiškia didelė žala žemės ūki</text:span><text:span text:style-name="T658">o ar miško naudmenoms, taip pat medžioklės plotų naudotojai, kurių naudojamuose medžioklės plotuose nustatytą medžiojamųjų gyvūnų sumedžiojimo limitą dėl objektyvių priežasčių būtina peržiūrėti, gali iki konkrečios medžiojamųjų gyvūnų rūšies medžioklės sez</text:span><text:span text:style-name="T659">ono pabaigos, naudodamiesi Biologinės įvairovės informacinės sistemos funkcionalumais, kreiptis į Komisiją, kad iš patvirtinto nepaskirstyto konkrečios medžiojamųjų gyvūnų rūšies sumedžiojimo limito būtų skirtas papildomas limitas šiems gyvūnams sumedžioti</text:span><text:span text:style-name="T660">. Gavusi tokį kreipimąsi, Komisija iki nustatytos konkrečios medžiojamųjų gyvūnų rūšies medžioklės sezono pabaigos peržiūri medžioklės plotų naudotojams nustatytus šių gyvūnų sumedžiojimo limitus, kad nebūtų viršytas bendras limitas, nustatytas išskirtoje<text:s/></text:span><text:span text:style-name="T661">elementarios<text:s/></text:span><text:span text:style-name="T662">populiacijos teritorijoje, ir, naudodamasi Biologinės įvairovės informacinės sistemos funkcionalumais, priima sprendimą dėl naujo sumedžiojimo limito nustatymo.</text:span>“</text:p>
      <text:p text:style-name="P663"><text:span text:style-name="T664">1.51</text:span><text:span text:style-name="T665">. Pakeičiu 42 punktą ir jį išdėstau taip:</text:span></text:p>
      <text:p text:style-name="P666"><text:span text:style-name="T667">„</text:span><text:span text:style-name="T668">42</text:span><text:span text:style-name="T669">. Bendras kanopinių žv</text:span><text:span text:style-name="T670">ėrių, kurių medžioklė limituojama, sumedžiojimo limitas Lietuvos Respublikoje tvirtinamas aplinkos ministro įsakymu pagal Komisijų iki kiekvienų kalendorinių metų<text:s/></text:span><text:span text:style-name="T671">gegužės 31 d.<text:s/></text:span><text:span text:style-name="T672">Biologinės įvairovės informacinėje sistemoje pateiktus nustatytus sumedžiojimo<text:s/></text:span><text:span text:style-name="T673">limitus atskiruose medžioklės plotų vienetuose.<text:s/></text:span><text:span text:style-name="T674">Informacija apie kiekvienam medžioklės plotų naudotojui nustatytą kanopinių žvėrių, kurių medžioklė limituojama, sumedžiojimo limitą skelbiama<text:s/></text:span><text:span text:style-name="T675">Biologinės įvairovės informacinėje sistemoje, individualiose medž</text:span><text:span text:style-name="T676">ioklės plotų naudotojų paskyrose. Šis limitas gali būti pradėtas naudoti, kai</text:span><text:span text:style-name="T677"><text:s/>įsigalioja aplinkos ministro įsakymas dėl b</text:span><text:span text:style-name="T678">endro kanopinių žvėrių, kurių medžioklė limituojama, sumedžiojimo limito Lietuvos Respublikoje patvirtinimo, atsižvelgiant į<text:s/></text:span><text:span text:style-name="T679">Medžioklės</text:span><text:span text:style-name="T680"><text:s/>taisyklėse nustatytus leistinus jų medžioklės terminus</text:span><text:span text:style-name="T681">.</text:span></text:p>
      <text:p text:style-name="P682"><text:span text:style-name="T683">Vilkų sumedžiojimo limitą Lietuvos Respublikoje tvirtina aplinkos ministras Vilko (</text:span><text:span text:style-name="T684">Canis lupus</text:span><text:span text:style-name="T685">) apsaugos plano, patvirtinto Lietuvos Respublikos aplinkos ministro 2014 m. rugpjūčio 28 d. įsakymu Nr.<text:s/></text:span><text:span text:style-name="T686">D1-699 „Dėl Vilko (</text:span><text:span text:style-name="T687">Canis lupus</text:span><text:span text:style-name="T688">) apsaugos plano patvirtinimo“, nustatyta tvarka.“</text:span></text:p>
      <text:p text:style-name="P689"><text:span text:style-name="T690">1.52</text:span><text:span text:style-name="T691">. Pakeičiu 58.27 papunktį ir jį išdėstau taip:</text:span></text:p>
      <text:p text:style-name="P692"><text:span text:style-name="T693">„</text:span><text:span text:style-name="T694">58.27</text:span><text:span text:style-name="T695">. statyti ir eksploatuoti<text:s/></text:span><text:span text:style-name="T696">stacionarius medžioklės įrenginius, taikyti biotechnines priemones, <text:s/>negavus žemės</text:span><text:span text:style-name="T697"><text:s/>sklypo savininko sutikimo ar valdytojo leidimo arba nesudarius su juo sutarties dėl biotechninių priemonių taikymo, stacionarių medžioklės įrenginių statymo ir eksploatavimo jo žemėje (jei teisiniai santykiai dėl biotechninių priemonių taikymo, stacionari</text:span><text:span text:style-name="T698">ų medžioklės įrenginių statymo ir eksploatavimo trunka ilgiau<text:s/></text:span><text:span text:style-name="T699">kaip 1 metus, turi būti sudaroma rašytinė sutartis),</text:span><text:span text:style-name="T700"><text:s/>statyti medžioklės bokštelius arčiau kaip 200 m nuo besiribojančio medžioklės plotų vieneto ribos, jei besiribojančių medžioklės plotų naudot</text:span><text:span text:style-name="T701">ojai nesusitarė kitaip. Ši nuostata netaikoma, kai medžioklės bokšteliai smulkiajai medžiojamajai faunai medžioti statomi medžioklės plotų vienetuose, suformuotuose žuvininkystės tvenkinių teritorijoje;</text:span><text:span text:style-name="T702">“.</text:span></text:p>
      <text:p text:style-name="P703"><text:span text:style-name="T704">1.53</text:span><text:span text:style-name="T705">. Pakeičiu 58.30 papunktį ir jį<text:s/></text:span><text:span text:style-name="T706">išdėstau taip:</text:span></text:p>
      <text:p text:style-name="P707"><text:span text:style-name="T708">„</text:span><text:span text:style-name="T709">58.30</text:span><text:span text:style-name="T710">. šerti ar vilioti medžiojamuosius gyvūnus jiems neįprastu pašaru, kurio jie negali rasti natūraliomis gamtinėmis sąlygomis, maisto atliekomis, gyvūniniais produktais ar kitais šalutiniais gyvūniniais produktais. Šis draudimas panaud</text:span><text:span text:style-name="T711">oti gyvūninius produktus ar šalutinius gyvūninius produktus netaikomas viliojimo vietoje plėšrūnams sumedžioti paliekant plėšrūnų papjautų ūkinių gyvūnų, sumedžiotų ar kitaip žuvusių elninių žvėrių kūnus ar jų dalis;“.</text:span></text:p>
      <text:p text:style-name="P712"><text:span text:style-name="T713">1.54</text:span><text:span text:style-name="T714">. Pakeičiu 58.36 papunktį</text:span><text:span text:style-name="T715"><text:s/>ir jį išdėstau taip:</text:span></text:p>
      <text:p text:style-name="P716"><text:span text:style-name="T717">„</text:span><text:span text:style-name="T718">58.36</text:span><text:span text:style-name="T719">. rašyti popieriniame medžioklės lape pieštuku arba specialiais rašikliais, kuriais padarytus įrašus galima pašalinti cheminėmis priemonėmis, kitaip naikinti įrašus popieriniame medžioklės lape.</text:span>“</text:p>
      <text:p text:style-name="P720"><text:span text:style-name="T721">1.55</text:span><text:span text:style-name="T722">. Pakeičiu 64 punk</text:span><text:span text:style-name="T723">tą ir jį išdėstau taip:</text:span></text:p>
      <text:p text:style-name="P724"><text:span text:style-name="T725">„</text:span><text:span text:style-name="T726">64</text:span><text:span text:style-name="T727">. Medžioklinis ginklas prišaudomas šaudykloje ar kitoje tam skirtoje vietoje, įsitikinus, kad nėra pavojaus žmonėms ar gyvūnams. Jei ginklas prišaudomas medžioklės plotuose, būtina užpildyti medžioklės lapą.“</text:span></text:p>
      <text:p text:style-name="P728"><text:span text:style-name="T729">1.56</text:span><text:span text:style-name="T730">. Prip</text:span><text:span text:style-name="T731">ažįstu netekusiu galios 1 priedą.<text:s/></text:span></text:p>
      <text:p text:style-name="P732"><text:span text:style-name="T733">1.57</text:span><text:span text:style-name="T734">.<text:s/></text:span><text:span text:style-name="T735">Pakeičiu 2 priedą ir jį išdėstau nauja redakcija (pridedama).<text:s/></text:span></text:p>
      <text:p text:style-name="P736"><text:span text:style-name="T737">1.58</text:span><text:span text:style-name="T738">. Pripažįstu netekusiu galios 4 priedą.</text:span></text:p>
      <text:p text:style-name="P739"><text:span text:style-name="T740">1.59</text:span><text:span text:style-name="T741">.<text:s/></text:span><text:span text:style-name="T742">Pakeičiu 5 priedą:</text:span></text:p>
      <text:p text:style-name="P743"><text:span text:style-name="T744">1.59.1</text:span><text:span text:style-name="T745">. Pakeičiu 11 punktą ir jį išdėstau taip:</text:span></text:p>
      <text:p text:style-name="P746"><text:span text:style-name="T747">„</text:span><text:span text:style-name="T748">11</text:span><text:span text:style-name="T749">. Medžioklės plo</text:span><text:span text:style-name="T750">tų naudotojas informaciją apie pradedamą vykdyti apskaitą pateikia<text:s/></text:span><text:span text:style-name="T751">elektronine forma, prieiga prie kurios pateikiama Biologinės įvairovės informacinės sistemos Biomon modulyje, skiltyje „Žvėrių apskaitos žemėlapiai“, rubrikoje „Žvėrių apskaita pagal pėdsak</text:span><text:span text:style-name="T752">us sniege“.</text:span>“</text:p>
      <text:p text:style-name="P753"><text:span text:style-name="T754">1.59.2</text:span><text:span text:style-name="T755">.<text:s/></text:span><text:span text:style-name="T756">Pakeičiu 17 punkto pirmąją pastraipą <text:s/>ir ją išdėstau taip:</text:span></text:p>
      <text:p text:style-name="P757"><text:span text:style-name="T758">„</text:span><text:span text:style-name="T759">17</text:span><text:span text:style-name="T760">. Baigęs apskaitą, apskaitos vykdytojas pasirašo apskaitos anketoje ir ne vėliau kaip per 10 dienų visus apskaitos dokumentus perduoda Valstybinei saugomų teritorijų tarnybai prie Aplinkos ministerijos (toliau – tarnyba)<text:s/></text:span><text:span text:style-name="T761">elektronine forma, prieiga prie kur</text:span><text:span text:style-name="T762">ios<text:s/></text:span><text:span text:style-name="T763">pateikiama Biologinės įvairovės informacinės sistemos Biomon modulyje, skiltyje „Žvėrių apskaitos žemėlapiai“, rubrikoje „Žvėrių apskaita pagal pėdsakus sniege“</text:span><text:span text:style-name="T764">, prieš tai juos sutvarkęs pagal šiuos reikalavimus:“.</text:span></text:p>
      <text:p text:style-name="P765"><text:span text:style-name="T766">1.59.3</text:span><text:span text:style-name="T767">.<text:s/></text:span><text:span text:style-name="T768">Pakeičiu 17.3 papunkt</text:span><text:span text:style-name="T769">į ir jį išdėstau taip:</text:span></text:p>
      <text:p text:style-name="P770"><text:span text:style-name="T771">„</text:span><text:span text:style-name="T772">17.3</text:span><text:span text:style-name="T773">. apskaitos anketos (arba anketų, jeigu buvo užpildyta daugiau nei viena anketa) duomenys suvedami į vieną elektroninę formą, prieiga prie kurios<text:s/></text:span><text:span text:style-name="T774">pateikiama Biologinės įvairovės informacinės sistemos Biomon modulyje, skiltyje<text:s/></text:span><text:span text:style-name="T775">„Žvėrių apskaitos žemėlapiai“, rubrikoje „Žvėrių apskaita pagal pėdsakus sniege“</text:span><text:span text:style-name="T776">;“.<text:s/></text:span></text:p>
      <text:p text:style-name="P777"><text:span text:style-name="T778">1.60</text:span><text:span text:style-name="T779">. Pripažįstu netekusiu galios 8 priedą.<text:s/></text:span></text:p>
      <text:p text:style-name="P780"><text:span text:style-name="T781">1.61</text:span><text:span text:style-name="T782">.<text:s/></text:span><text:span text:style-name="T783">Pakeičiu 10 priedą:</text:span></text:p>
      <text:p text:style-name="P784"><text:span text:style-name="T785">1.61.1</text:span><text:span text:style-name="T786">. Pakeičiu 2.1 papunktį ir jį išdėstau taip:</text:span></text:p>
      <text:p text:style-name="P787"><text:span text:style-name="T788">„</text:span><text:span text:style-name="T789">2.1</text:span><text:span text:style-name="T790">. apie vilkų sumedžiojimą.<text:s/></text:span><text:span text:style-name="T791">Pranešimai apie vilkų sumedžiojimą teikiami pagal Medžioklės Lietuvos Respublikos teritorijoje taisyklių, patvirtintų Lietuvos Respublikos aplinkos ministro 2000 m. birželio 27 d. įsakymu Nr. 258 „Dėl Medžioklės Lietuvos Respublikos teritorijoje taisyklių<text:s/></text:span><text:span text:style-name="T792">patvirtinimo“, duomenų apie sumedžiotą laimikį pateikimo reikalavimus;“.</text:span></text:p>
      <text:p text:style-name="P793"><text:span text:style-name="T794">1.61.2</text:span><text:span text:style-name="T795">.<text:s/></text:span><text:span text:style-name="T796">Pakeičiu 3 punktą ir jį išdėstau taip:</text:span></text:p>
      <text:p text:style-name="P797"><text:span text:style-name="T798">„</text:span><text:span text:style-name="T799">3</text:span><text:span text:style-name="T800">. Pagal šią instrukciją registruojami bet kokie didžiųjų plėšrūnų buvimo laisvėje konkrečioje vietoje faktai, ypač šie: žuvu</text:span><text:span text:style-name="T801">sių didžiųjų plėšrūnų individų radimas, gyvų didžiųjų plėšrūnų stebėjimas, staugimas, teritorijos žymėjimas ir kitokie didžiųjų plėšrūnų individų teritorinio elgesio požymiai, palikti pėdsakai, ūkinių gyvūnų ar naminių augintinių užpuolimas, didžiųjų plėšr</text:span><text:span text:style-name="T802">ūnų papjautų laukinių gyvūnų liekanų aptikimas. Registruojant tokius faktus, užpildoma šios instrukcijos priedėlyje nurodyto turinio anketa ir ne vėliau kaip per 5 darbo dienas po didžiųjų plėšrūnų stebėjimo fakto pateikiama Valstybinei saugomų teritorijų<text:s/></text:span><text:span text:style-name="T803">tarnybai prie Aplinkos ministerijos (toliau – tarnyba). Anketa pildoma tik elektroniniu formatu, prieiga prie jos<text:s/></text:span><text:span text:style-name="T804">pateikiama Biologinės įvairovės informacinės sistemos Biomon modulyje, skiltyje „Žvėrių apskaitos žemėlapiai“, rubrikoje „Pranešimai apie stam</text:span><text:span text:style-name="T805">biuosius plėšrūnus“</text:span><text:span text:style-name="T806">.“</text:span></text:p>
      <text:p text:style-name="P807"><text:span text:style-name="T808">1.62</text:span><text:span text:style-name="T809">.<text:s/></text:span><text:span text:style-name="T810">Pakeičiu 11 priedą ir jį išdėstau nauja redakcija (pridedama).</text:span></text:p>
      <text:p text:style-name="P811"><text:span text:style-name="T812">1.63</text:span><text:span text:style-name="T813">. Pripažįstu netekusiu galios 11 priedą.</text:span></text:p>
      <text:p text:style-name="P814"><text:span text:style-name="T815">2</text:span><text:span text:style-name="T816">. N u s t a t a u, kad:</text:span></text:p>
      <text:p text:style-name="P817"><text:span text:style-name="T818">2.1</text:span><text:span text:style-name="T819">. šis įsakymas, išskyrus 1.2, 1.11, 1.13, 1.15, 1.17, 1.21, 1.24, 1,25, 1.27, 1.29, 1.31, 1.33, 1.34, 1.36, 1.38, 1.40, 1.43, 1.45, 1.47, 1.56, 1.57, 1.60 ir 1.63 papunkčius, įsigalioja 2024 m. rugpjūčio 15 d.,<text:s/></text:span></text:p>
      <text:p text:style-name="P820"><text:span text:style-name="T821">2.2</text:span><text:span text:style-name="T822">. šio įsakymo 1.2, 1.11, 1.13, 1.15,<text:s/></text:span><text:span text:style-name="T823">1.17, 1.21, 1,25, 1.27, 1.29, 1.31, 1.33, 1.34, 1.36, 1.38, 1.40, 1.43, 1.45, 1.47, 1.56, 1.57, 1.60 papunkčiai įsigalioja 2025 m. balandžio 1 d.</text:span></text:p>
      <text:p text:style-name="P824"><text:span text:style-name="T825">2.3</text:span><text:span text:style-name="T826">.<text:s/></text:span><text:span text:style-name="T827">šio įsakymo 1.24 ir 1.63 papunkčiai įsigalioja 2025 m. balandžio 16 d.</text:span></text:p>
      <text:p text:style-name="P828"/>
      <table:table table:style-name="Table829">
        <table:table-columns>
          <table:table-column table:style-name="TableColumn830"/>
          <table:table-column table:style-name="TableColumn831"/>
        </table:table-columns>
        <table:table-row table:style-name="TableRow832">
          <table:table-cell table:style-name="TableCell833">
            <text:p text:style-name="P834"/>
            <text:p text:style-name="P835"><text:span text:style-name="T836">Aplinkos ministras</text:span></text:p>
          </table:table-cell>
          <table:table-cell table:style-name="TableCell837">
            <text:p text:style-name="P838"/>
          </table:table-cell>
        </table:table-row>
      </table:table>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12T05:53:00Z</meta:creation-date>
    <dc:date>2024-07-12T05:53: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174" meta:word-count="5342" meta:character-count="43208" meta:row-count="543" meta:non-whitespace-character-count="38040"/>
  </office:meta>
</office:document-meta>
</file>