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76</text:p>
      <text:p text:style-name="P9"/>
      <text:p text:style-name="P10"/>
      <text:p text:style-name="P11"><text:span text:style-name="T12">LIETUVOS RESPUBLIKOS</text:span></text:p>
      <text:p text:style-name="P13"><text:span text:style-name="T14">SVEIKATOS PRIEŽIŪROS ĮSTAIGŲ ĮSTATYMO NR. I-1367 15</text:span><text:span text:style-name="T15">1</text:span><text:span text:style-name="T16"><text:s/>STRAIPSNIO PAKEITIMO ĮSTATYMO NR. XII-2468 2 STRAIPSNIO PAKEITIMO</text:span></text:p>
      <text:p text:style-name="P17"><text:span text:style-name="T18">ĮSTATYMAS</text:span></text:p>
      <text:p text:style-name="P19"/>
      <text:p text:style-name="P20">2016 m. <text:s text:c="25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</text:span><text:span text:style-name="T28"><text:s/>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liepos 1 d.</text:span><text:span text:style-name="T38">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Normal"><text:span text:style-name="T48">Teik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7:56:00Z</meta:creation-date>
    <dc:date>2016-12-08T07:56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62" meta:character-count="506" meta:row-count="11" meta:non-whitespace-character-count="446"/>
  </office:meta>
</office:document-meta>
</file>