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1pt"/>
    </style:style>
    <style:style style:name="P9" style:parent-style-name="Normal" style:family="paragraph">
      <style:paragraph-properties fo:text-indent="5.1187in"/>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style>
    <style:style style:name="P14" style:parent-style-name="Normal" style:family="paragraph">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1pt"/>
    </style:style>
    <style:style style:name="T20" style:parent-style-name="DefaultParagraphFont" style:family="text">
      <style:text-properties fo:font-weight="bold" style:font-weight-asian="bold" style:font-size-complex="11pt"/>
    </style:style>
    <style:style style:name="T21" style:parent-style-name="DefaultParagraphFont" style:family="text">
      <style:text-properties fo:font-weight="bold" style:font-weight-asian="bold" style:font-size-complex="11pt"/>
    </style:style>
    <style:style style:name="T22" style:parent-style-name="DefaultParagraphFont" style:family="text">
      <style:text-properties fo:font-weight="bold" style:font-weight-asian="bold"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1pt"/>
    </style:style>
    <style:style style:name="P25" style:parent-style-name="Normal" style:family="paragraph">
      <style:paragraph-properties fo:text-align="justify"/>
      <style:text-properties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1pt"/>
    </style:style>
    <style:style style:name="P28" style:parent-style-name="Normal" style:family="paragraph">
      <style:paragraph-properties fo:text-align="center"/>
      <style:text-properties fo:font-weight="bold" style:font-weight-asian="bold" style:font-size-complex="11pt"/>
    </style:style>
    <style:style style:name="P29" style:parent-style-name="Normal" style:family="paragraph">
      <style:paragraph-properties fo:text-align="center"/>
      <style:text-properties fo:font-weight="bold" style:font-weight-asian="bold" style:font-size-complex="11pt"/>
    </style:style>
    <style:style style:name="P30" style:parent-style-name="Normal" style:family="paragraph">
      <style:paragraph-properties fo:text-align="center"/>
      <style:text-properties fo:font-weight="bold" style:font-weight-asian="bold"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1pt"/>
    </style:style>
    <style:style style:name="T34" style:parent-style-name="DefaultParagraphFont" style:family="text">
      <style:text-properties fo:font-weight="bold" style:font-weight-asian="bold" style:font-size-complex="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1pt"/>
    </style:style>
    <style:style style:name="P37" style:parent-style-name="Normal" style:family="paragraph">
      <style:text-properties style:font-size-complex="11pt"/>
    </style:style>
    <style:style style:name="P38" style:parent-style-name="Normal" style:family="paragraph">
      <style:paragraph-properties fo:text-indent="0.4923in"/>
    </style:style>
    <style:style style:name="T39" style:parent-style-name="DefaultParagraphFont" style:family="text">
      <style:text-properties fo:font-weight="bold" style:font-weight-asian="bold" style:font-size-complex="11pt"/>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fo:font-weight="bold" style:font-weight-asian="bold"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T49" style:parent-style-name="DefaultParagraphFont" style:family="text">
      <style:text-properties fo:font-weight="bold" style:font-weight-asian="bold" style:font-size-complex="11pt"/>
    </style:style>
    <style:style style:name="T50" style:parent-style-name="DefaultParagraphFont" style:family="text">
      <style:text-properties fo:font-weight="bold" style:font-weight-asian="bold" style:font-size-complex="11pt"/>
    </style:style>
    <style:style style:name="T51" style:parent-style-name="DefaultParagraphFont" style:family="text">
      <style:text-properties fo:font-weight="bold" style:font-weight-asian="bold"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2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fo:font-weight="bold" style:font-weight-asian="bold" style:font-size-complex="12pt" fo:background-color="#FFFFFF"/>
    </style:style>
    <style:style style:name="T74" style:parent-style-name="DefaultParagraphFont" style:family="text">
      <style:text-properties fo:font-weight="bold" style:font-weight-asian="bold"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tyle-complex="italic"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fo:color="#000000" style:font-size-complex="12pt"/>
    </style:style>
    <style:style style:name="T246" style:parent-style-name="DefaultParagraphFont" style:family="text">
      <style:text-properties style:font-style-complex="italic"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4923in"/>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P371" style:parent-style-name="Normal" style:family="paragraph">
      <style:paragraph-properties fo:text-indent="0.4923in"/>
    </style:style>
    <style:style style:name="T372" style:parent-style-name="DefaultParagraphFont" style:family="text">
      <style:text-properties fo:font-style="italic" style:font-style-asian="italic" style:font-size-complex="11pt"/>
    </style:style>
    <style:style style:name="P373" style:parent-style-name="Normal" style:family="paragraph">
      <style:paragraph-properties fo:text-indent="0.4923in"/>
      <style:text-properties fo:font-style="italic" style:font-style-asian="italic" style:font-size-complex="11pt"/>
    </style:style>
    <style:style style:name="P374" style:parent-style-name="Normal" style:family="paragraph">
      <style:paragraph-properties fo:text-indent="0.4923in"/>
      <style:text-properties fo:font-style="italic" style:font-style-asian="italic" style:font-size-complex="11pt"/>
    </style:style>
    <style:style style:name="T375" style:parent-style-name="DefaultParagraphFont" style:family="text">
      <style:text-properties style:font-size-complex="11pt"/>
    </style:style>
  </office:automatic-styles>
  <office:body>
    <office:text text:use-soft-page-breaks="true">
      <text:p text:style-name="P1"/>
      <text:p text:style-name="P8">Projektas</text:p>
      <text:p text:style-name="P9"/>
      <text:p text:style-name="P10">LIETUVOS RESPUBLIKOS</text:p>
      <text:p text:style-name="P11">VALSTYBĖS PARAMOS DAUGIABUČIAMS NAMAMS ATNAUJINTI (MODERNIZUOTI) ĮSTATYMO NR. I-2455 PAKEITIMO</text:p>
      <text:p text:style-name="P12"><text:span text:style-name="T13">ĮSTATYMAS</text:span></text:p>
      <text:p text:style-name="P14"/>
      <text:p text:style-name="P15">2017 m. <text:s text:c="17"/>d. Nr.</text:p>
      <text:p text:style-name="P16">Vilnius</text:p>
      <text:p text:style-name="P17"/>
      <text:p text:style-name="P18"><text:span text:style-name="T19">1</text:span><text:span text:style-name="T20"><text:s/>straipsnis.<text:s/></text:span><text:span text:style-name="T21">Lietuvos Respublikos valstybės paramos daugiabučiams namams</text:span><text:span text:style-name="T22"><text:s/>atnaujinti (modernizuoti) įstatymo Nr. I-2455 nauja redakcija</text:span></text:p>
      <text:p text:style-name="P23"><text:span text:style-name="T24">Pakeisti Lietuvos Respublikos valstybės paramos daugiabučiams namams atnaujinti (modernizuoti) įstatymą Nr. I-2455 ir jį išdėstyti taip:</text:span></text:p>
      <text:p text:style-name="P25"/>
      <text:p text:style-name="P26"><text:span text:style-name="T27">„LIETUVOS RESPUBLIKOS</text:span></text:p>
      <text:p text:style-name="P28">VALSTYBĖS PARAMOS DAUGIABUČIAMS<text:s/>NAMAMS</text:p>
      <text:p text:style-name="P29">ATNAUJINTI (MODERNIZUOTI)</text:p>
      <text:p text:style-name="P30">ĮSTATYMAS</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valstybės paramos daugiabučiams namams atnaujinti (modernizuoti) teikimo sąlygas,</text:span><text:span text:style-name="T44"><text:s/></text:span><text:span text:style-name="T45">būdus ir tvarką, lengvatin</text:span><text:span text:style-name="T46">ių kreditų daugiabučiams namams atnaujinti (modernizuoti) teikimą.</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Daugiabučio namo atnaujinimas (modernizavimas)</text:span><text:span text:style-name="T56"><text:s/></text:span><text:span text:style-name="T57">–</text:span><text:span text:style-name="T58"><text:s/></text:span><text:span text:style-name="T59">statybos darbai, kuriais atkuriamos ar pagerinamos<text:s/></text:span><text:span text:style-name="T60">daugiabučio namo</text:span><text:span text:style-name="T61"><text:s/>ir (ar) jo inžinerinių sistemų fizinės ir energinės savybės ir (ar) kuriais užtikrinamas iš atsinaujinančių energijos šaltinių gaunamos energijos naudojimas.</text:span></text:p>
      <text:p text:style-name="P62"><text:span text:style-name="T63">2</text:span><text:span text:style-name="T64">.<text:s/></text:span><text:span text:style-name="T65">Daugiabučio namo atnaujinimo (modernizavimo) investicijų planas (toliau – investicijų plan</text:span><text:span text:style-name="T66">as)</text:span><text:span text:style-name="T67"><text:s/>– daugiabučio namo<text:s/></text:span><text:span text:style-name="T68">atnaujinimo (modernizavimo) projekto dalis (etapas), kuriame pagal namo energinio naudingumo sertifikato ir namo fizinės būklės tyrimo ir vertinimo duomenis ir reikalavimus pagrindžiamos namo atnaujinimo (modernizavimo) priemonės nus</text:span><text:span text:style-name="T69">tatant jų energinį ir ekonominį efektyvumą, investicijų dydį ir jų paskirstymą butų ir kitų patalpų savininkams, nustatomos pagrindinės techninės užduoties sąlygos kitoms atnaujinimo (modernizavimo) projekto dalims parengti.</text:span></text:p>
      <text:p text:style-name="P70"><text:span text:style-name="T71">3</text:span><text:span text:style-name="T72">.<text:s/></text:span><text:span text:style-name="T73">Daugiabučio namo bendroj</text:span><text:span text:style-name="T74">o naudojimo objektų valdytojas (toliau – bendrojo naudojimo objektų valdytojas)</text:span><text:span text:style-name="T75"><text:s/></text:span><text:span text:style-name="T76">– daugiabučio namo butų ir kitų patalpų savininkų bendrija, jungtinės veiklos sutartimi įgaliotas asmuo arba pagal Lietuvos Respublikos civilinio kodekso (toliau – Civilinis<text:s/></text:span><text:span text:style-name="T77">kodeksas) 4.84 straipsnį paskirtas daugiabučio namo bendrojo naudojimo objektų administratorius.</text:span></text:p>
      <text:p text:style-name="P78"><text:span text:style-name="T79">4</text:span><text:span text:style-name="T80">.<text:s/></text:span><text:span text:style-name="T81">Savivaldybės programos įgyvendinimo administratorius</text:span><text:span text:style-name="T82"><text:s/>– savivaldybės paskirtas asmuo (savivaldybės įsteigta pelno nesiekianti įstaiga arba kita jos kontr</text:span><text:span text:style-name="T83">oliuojama įmonė), kuriam butų ir kitų patalpų savininkų sprendimu gali būti pavedama organizuoti daugiabučio namo atnaujinimo (modernizavimo) projekto (toliau – atnaujinimo (modernizavimo) projektas) įgyvendinimo administravimą.</text:span></text:p>
      <text:p text:style-name="P84"><text:span text:style-name="T85">5</text:span><text:span text:style-name="T86">.<text:s/></text:span><text:span text:style-name="T87">Daugiabučio namo atn</text:span><text:span text:style-name="T88">aujinimo (modernizavimo) projekto administratorius (toliau – projekto administratorius)</text:span><text:span text:style-name="T89"><text:s/></text:span><text:span text:style-name="T90">–<text:s/></text:span><text:span text:style-name="T91">bendrojo naudojimo objektų valdytojas arba butų ir kitų patalpų savininkų sprendimu pagal pavedimo sutartį<text:s/></text:span><text:span text:style-name="T92">veikiantis asmuo, teikiantis atnaujinimo (modernizavimo) pr</text:span><text:span text:style-name="T93">ojekto įgyvendinimo administravimo paslaugas</text:span><text:span text:style-name="T94">, ar savivaldybės programos įgyvendinimo administratorius.</text:span></text:p>
      <text:p text:style-name="P95"><text:span text:style-name="T96">6</text:span><text:span text:style-name="T97">.<text:s/></text:span><text:span text:style-name="T98">Sąvoka „nepasiturintys gyventojai“ suprantama taip, kaip ji apibrėžta Lietuvos Respublikos piniginės socialinės paramos nepasiturintiems gyventoja</text:span><text:span text:style-name="T99">ms įstatyme (toliau – Piniginės socialinės paramos nepasiturintiems gyventojams įstatymas), kitos sąvokos – Lietuvos Respublikos Statybos įstatyme (toliau – Statybos įstatymas), Lietuvos Respublikos konkurencijos įstatyme.</text:span></text:p>
      <text:p text:style-name="P100"/>
      <text:p text:style-name="P101"><text:span text:style-name="T102">ANTRASIS</text:span><text:span text:style-name="T103"><text:s/>SKIRSNIS</text:span></text:p>
      <text:p text:style-name="P104"><text:span text:style-name="T105">VALSTY</text:span><text:span text:style-name="T106">BĖS PARAMA DAUGIABUČIAMS NAMAMS ATNAUJINTI (MODERNIZUOTI</text:span><text:span text:style-name="T107">)</text:span></text:p>
      <text:p text:style-name="P108"/>
      <text:p text:style-name="P109"><text:span text:style-name="T110">3</text:span><text:span text:style-name="T111"><text:s/>straipsnis.<text:s/></text:span><text:span text:style-name="T112">Valstybės paramos daugiabučiams namams atnaujinti (modernizuoti) teikimo sąlygos ir būdai</text:span></text:p>
      <text:p text:style-name="P113"><text:span text:style-name="T114">1</text:span><text:span text:style-name="T115">. Valstybės parama daugiabučio namo butų ir kitų patalpų savininkams, įgyvendinantiems</text:span><text:span text:style-name="T116"><text:s/>atnaujinimo (modernizavimo) projektus pagal Vyriausybės patvirtintą Daugiabučių namų atnaujinimo (modernizavimo) programą ar ją atitinkančias savivaldybių programas, teikiama, jeigu pagal atnaujinimo (modernizavimo) projekte numatytas priemones pasiekiama</text:span><text:span text:style-name="T117"><text:s/>ne mažesnė kaip C pastato energinio naudingumo klasė, kuri nustatoma pagal<text:s/></text:span><text:span text:style-name="T118">Statybos įstatymą</text:span><text:span text:style-name="T119"><text:s/>įgyvendinančius statybos techninius reglamentus, ir skaičiuojamosios šiluminės energijos sąnaudos įgyvendinus atnaujinimo (modernizavimo) projektą sumažinamos ne<text:s/></text:span><text:span text:style-name="T120">mažiau kaip 40 procentų (daugiabučiams namams, kuriems pagal Statybos įstatymą minimalūs privalomi pastatų energinio naudingumo reikalavimai nenustatomi, – 25 procentais), palyginti su skaičiuojamosiomis šiluminės energijos sąnaudomis iki atnaujinimo (mode</text:span><text:span text:style-name="T121">rnizavimo) projekto įgyvendinimo. Valstybės parama teikiama šiais būdais:</text:span></text:p>
      <text:p text:style-name="P122"><text:span text:style-name="T123">1</text:span><text:span text:style-name="T124">)<text:s/></text:span><text:span text:style-name="T125">suteikiant lengvatinį kreditą atnaujinimo (modernizavimo) projekto daliai (techniniam darbo projektui) parengti<text:s/></text:span><text:span text:style-name="T126">(įskaitant atnaujinimo (modernizavimo) projekto vykdymo priežiūro</text:span><text:span text:style-name="T127">s ir atnaujinimo (modernizavimo) projekto ekspertizės, kai ji privaloma pagal Statybos įstatymą, atlikimui)<text:s/></text:span><text:span text:style-name="T128">ir (ar) įgyvendinti (rangos darbams atlikti)</text:span><text:span text:style-name="T129"><text:s/></text:span><text:span text:style-name="T130">ir penkerius metus nuo pirmosios kredito dalies išmokėjimo už atnaujinimo (modernizavimo) projekto<text:s/></text:span><text:span text:style-name="T131">dalies (techninio darbo projekto) parengimą ir (ar) atliktus rangos darbus dienos apmokant šio kredito bendrų metinių palūkanų dalį, viršijančią 3 procentus tuo atveju, jei kredito metinės palūkanos viršija 3 procentus ir</text:span></text:p>
      <text:p text:style-name="P132"><text:span text:style-name="T133">2</text:span><text:span text:style-name="T134">)<text:s/></text:span><text:span text:style-name="T135">apmokant arba kompensuojant</text:span><text:span text:style-name="T136"><text:s/>100 procentu ne didesnę kaip Vyriausybės nustatyto dydžio išlaidų dalį<text:s/></text:span><text:span text:style-name="T137">atnaujinimo (modernizavimo) projektui ar jo daliai parengti<text:s/></text:span><text:span text:style-name="T138">(įskaitant atnaujinimo (modernizavimo) projekto vykdymo priežiūros ir atnaujinimo (modernizavimo) projekto ekspertizės, kai<text:s/></text:span><text:span text:style-name="T139">ji privaloma pagal Statybos įstatymą, atlikimą), kai Vyriausybės ar jos įgaliotos institucijos nustatyta tvarka parengtą investicijų planą patvirtina butų ir kitų patalpų savininkai, ir</text:span></text:p>
      <text:p text:style-name="P140"><text:span text:style-name="T141">3</text:span><text:span text:style-name="T142">) apmokant arba kompensuojant 100 procentu ne didesnes kaip Vyria</text:span><text:span text:style-name="T143">usybės nustatyto dydžio atnaujinimo (modernizavimo) projekto įgyvendinimo administravimo ir statybos techninės priežiūros išlaidas, ir</text:span></text:p>
      <text:p text:style-name="P144"><text:span text:style-name="T145">4</text:span><text:span text:style-name="T146">) kompensuojant 30 procentų investicijų, tenkančių Vyriausybės nustatytoms energinį efektyvumą didinančioms priemonė</text:span><text:span text:style-name="T147">ms, ir</text:span></text:p>
      <text:p text:style-name="P148"><text:span text:style-name="T149">5</text:span><text:span text:style-name="T150">) t</text:span><text:span text:style-name="T151">eikiant papildomą valstybės paramą, kai įgyvendinant atnaujinimo (modernizavimo) projektą daugiabučiame name įrengiamas atskiras<text:s/></text:span><text:span text:style-name="T152">ar modernizuojamas esamas neautomatizuotas šilumos punktas</text:span><text:span text:style-name="T153">, įrengiami balansiniai ventiliai ant stovų ir (ar) pe</text:span><text:span text:style-name="T154">rtvarkoma ar keičiama šildymo sistema, butuose ir kitose patalpose įrengiant individualios šilumos apskaitos prietaisus ar daliklių sistemą ir (ar) termostatinius ventilius, Vyriausybės nustatytais terminais papildomai kompensuojant ne daugiau kaip 10 proc</text:span><text:span text:style-name="T155">entų šių priemonių įgyvendinimo kainos;</text:span></text:p>
      <text:p text:style-name="P156"><text:span text:style-name="T157">6</text:span><text:span text:style-name="T158">) apmokant nepasiturintiems gyventojams tenkančias atnaujinimo (modernizavimo) projekto parengimo (įskaitant atnaujinimo (modernizavimo) projekto vykdymo priežiūros ir<text:s/></text:span><text:soft-page-break/><text:span text:style-name="T159">atnaujinimo (modernizavimo) projekto eksper</text:span><text:span text:style-name="T160">tizės, kai ji privaloma pagal Statybos įstatymą), jo įgyvendinimo administravimo, statybos techninės priežiūros išlaidas, kredito draudimo įmoką, kiekvieno mėnesio kredito ir palūkanų įmokas.</text:span></text:p>
      <text:p text:style-name="P161"><text:span text:style-name="T162">2</text:span><text:span text:style-name="T163">.<text:s/></text:span><text:span text:style-name="T164">Jeigu atnaujinimo (modernizavimo) projekto ar jo dalies</text:span><text:span text:style-name="T165"><text:s/>parengimą, pirkdamas paslaugas savo iniciatyva organizuoja projekto administratorius, šio atnaujinimo (modernizavimo) projekto ar jo dalies parengimo išlaidos, neviršijant šio straipsnio 1 dalies 2 punkte nurodytos paramos dydžio, apmokamos atrinktam atna</text:span><text:span text:style-name="T166">ujinimo (modernizavimo) projekto ar jo dalies rengėjui arba kompensuojamos projekto administratoriui, jeigu atnaujinimo (modernizavimo) projekto ar jo dalies parengimo išlaidas jis apmokėjo savo lėšomis, kai investicijų planą patvirtina daugiabučio namo bu</text:span><text:span text:style-name="T167">tų ir kitų patalpų savininkai.</text:span></text:p>
      <text:p text:style-name="P168"><text:span text:style-name="T169">3</text:span><text:span text:style-name="T170">. Šio straipsnio 1 ir 2 dalyse nurodytos valstybės paramos daugiabučiams namams atnaujinti (modernizuoti) teikimo ir atnaujinimo (modernizavimo) projektų įgyvendinimo priežiūros taisykles tvirtina Vyriausybė.</text:span></text:p>
      <text:p text:style-name="P171"><text:span text:style-name="T172">4</text:span><text:span text:style-name="T173">.<text:s/></text:span><text:span text:style-name="T174">Vyri</text:span><text:span text:style-name="T175">ausybės patvirtintos Daugiabučių namų atnaujinimo (modernizavimo) programos įgyvendinimą administruoja Vyriausybės įsteigta viešoji įstaiga Būsto energijos taupymo agentūra (toliau – Agentūra), kurios veikla finansuojama valstybės biudžeto lėšomis. Ši įsta</text:span><text:span text:style-name="T176">iga atlieka šias funkcijas:</text:span></text:p>
      <text:p text:style-name="P177"><text:span text:style-name="T178">1</text:span><text:span text:style-name="T179">) vertina savivaldybių programų atitiktį Vyriausybės patvirtintai Daugiabučių namų atnaujinimo (modernizavimo) programai;</text:span></text:p>
      <text:p text:style-name="P180"><text:span text:style-name="T181">2</text:span><text:span text:style-name="T182">) vertina investicijų planus ir vykdo atnaujinimo (modernizavimo) projektų įgyvendinimo priežiūrą<text:s/></text:span><text:span text:style-name="T183">Vyriausybės ar jos įgaliotos institucijos nustatyta tvarka;</text:span></text:p>
      <text:p text:style-name="P184"><text:span text:style-name="T185">3</text:span><text:span text:style-name="T186">) administruoja ir teikia šio straipsnio 1 ir 2 dalyse nurodytą valstybės paramą (išskyrus lengvatinių kreditų teikimą ir kredito ir palūkanų apmokėjimą už nepasiturinčius gyventojus);</text:span></text:p>
      <text:p text:style-name="P187"><text:span text:style-name="T188">4</text:span><text:span text:style-name="T189">)</text:span><text:span text:style-name="T190"><text:s/>teikia ūkinę veiklą vykdantiems butų ir kitų patalpų savininkams nereikšmingą valstybės pagalbą, kuriai taikomos Europos Sąjungos valstybės pagalbos taisyklės;</text:span></text:p>
      <text:p text:style-name="P191"><text:span text:style-name="T192">5</text:span><text:span text:style-name="T193">) kompensuoja bankams ar kitoms finansų įstaigoms<text:s/></text:span><text:span text:style-name="T194">lengvatinio kredito bendrą metinių palūk</text:span><text:span text:style-name="T195">anų dalį, viršijančią šio Įstatymo 3 straipsnio 1 dalies 1 punkte nurodytą lengvatinio kredito palūkanų dydį, pagal šio<text:s/></text:span><text:span text:style-name="T196">straipsnio 3 dalyje nurodytas taisykles</text:span><text:span text:style-name="T197">;</text:span></text:p>
      <text:p text:style-name="P198"><text:span text:style-name="T199">6</text:span><text:span text:style-name="T200">) konsultuoja daugiabučio namo atnaujinimo (modernizavimo) proceso dalyvius (daugiabučio<text:s/></text:span><text:span text:style-name="T201">namo butų ir kitų patalpų savininkus, bendrojo naudojimo objektų valdytojus, savivaldybes ir savivaldybių programų įgyvendinimo administratorius) daugiabučių namų atnaujinimo (modernizavimo) ir valstybės paramos teikimo klausimais, organizuoja ir vykdo vis</text:span><text:span text:style-name="T202">uomenės informavimą, švietimą ir mokymą;</text:span></text:p>
      <text:p text:style-name="P203"><text:span text:style-name="T204">7</text:span><text:span text:style-name="T205">) organizuoja ir vykdo Vyriausybės patvirtintos Daugiabučių namų atnaujinimo (modernizavimo) programos įgyvendinimo stebėseną.</text:span></text:p>
      <text:p text:style-name="P206"/>
      <text:p text:style-name="P207"><text:span text:style-name="T208">4</text:span><text:span text:style-name="T209"><text:s/>straipsnis.<text:s/></text:span><text:span text:style-name="T210">Valstybės paramos daugiabučiams namams atnaujinti (modernizu</text:span><text:span text:style-name="T211">oti) finansavimas</text:span></text:p>
      <text:p text:style-name="P212"><text:span text:style-name="T213">1</text:span><text:span text:style-name="T214">. Valstybės parama daugiabučiams namams atnaujinti (modernizuoti) teikiama ir jos administravimo išlaidos, taip pat lengvatinio kredito bendra metinių palūkanų dalis, viršijanti šio Įstatymo 3 straipsnio 1 dalies 1 punkte nurodytą le</text:span><text:span text:style-name="T215">ngvatinio kredito palūkanų dydį, padengiamos</text:span><text:span text:style-name="T216"><text:s/>Lietuvos Respublikos valstybės biudžeto lėšomis ir (ar) Europos Sąjungos fondų, ir (ar) kitomis teisėtai gautomis lėšomis</text:span><text:span text:style-name="T217">. Atnaujinimo (modernizavimo) projektus įgyvendinantiems daugiabučio namo butų ir kitų pat</text:span><text:span text:style-name="T218">alpų savininkams papildomą paramą savivaldybės tarybos nustatyta tvarka gali teikti ir savivaldybės.</text:span></text:p>
      <text:p text:style-name="P219"><text:span text:style-name="T220">2</text:span><text:span text:style-name="T221">. Valstybės parama nepasiturintiems gyventojams, apmokant jiems tenkančias kiekvieno mėnesio kredito ir palūkanų įmokas, teikiama pagal Piniginės soci</text:span><text:span text:style-name="T222">alinės paramos nepasiturintiems gyventojams įstatymą.</text:span></text:p>
      <text:p text:style-name="P223"/>
      <text:p text:style-name="P224"><text:span text:style-name="T225">5</text:span><text:span text:style-name="T226"><text:s/>straipsnis.<text:s/></text:span><text:span text:style-name="T227">Sprendimų dėl atnaujinimo (modernizavimo) projektų įgyvendinimo priėmimo ir vykdymo tvarka</text:span></text:p>
      <text:p text:style-name="P228"><text:span text:style-name="T229">1</text:span><text:span text:style-name="T230">.<text:s/></text:span><text:span text:style-name="T231">Sprendimą dėl atnaujinimo (modernizavimo) projekto įgyvendinimo pagal Vyriausybės p</text:span><text:span text:style-name="T232">atvirtintą Daugiabučių namų atnaujinimo (modernizavimo) programą ar ją atitinkančias savivaldybių programas ir investicijų plano patvirtinimo, lėšų skolinimosi atnaujinimo (modernizavimo) projekto daliai<text:s/></text:span><text:span text:style-name="T233">(techniniam darbo projektui) parengti<text:s/></text:span><text:span text:style-name="T234">(įskaitant atn</text:span><text:span text:style-name="T235">aujinimo (modernizavimo) projekto vykdymo priežiūros ir atnaujinimo (modernizavimo) projekto ekspertizės, kai ji privaloma pagal Statybos įstatymą, atlikimui)<text:s/></text:span><text:span text:style-name="T236">ir (ar) įgyvendinti (rangos darbams atlikti)</text:span><text:span text:style-name="T237"><text:s/>ir kreditavimo sutarties sąlygų butų ir kitų patalpų</text:span><text:span text:style-name="T238"><text:s/>savininkai priima balsų dauguma<text:s/></text:span><text:span text:style-name="T239">Civilinio kodekso 4.85</text:span><text:span text:style-name="T240"><text:s/>straipsnyje nustatyta sprendimų priėmimo tvarka. Butų ir kitų patalpų savininkų sprendimo dėl daugiabučio namo atnaujinimo (modernizavimo) protokolo pavyzdinę formą nustato Vyriausybės įgaliota instit</text:span><text:span text:style-name="T241">ucija.</text:span></text:p>
      <text:p text:style-name="P242"><text:span text:style-name="T243">2</text:span><text:span text:style-name="T244">. Šio straipsnio 1 dalyje nurodyto sprendimo dėl daugiabučio namo atnaujinimo (modernizavimo) įgyvendinimą, vadovaudamasis butų ir kitų patalpų savininkų patvirtintu investicijų planu, organizuoja projekto administratorius, atlikdamas<text:s/></text:span><text:span text:style-name="T245">Statybos<text:s/></text:span><text:span text:style-name="T246">įstatyme</text:span><text:span text:style-name="T247"><text:s/>nurodytas statytojo (užsakovo) pareigas. Kai butų ir kitų patalpų savininkų sprendimu statytojo (užsakovo) ir kitos su projekto įgyvendinimu susijusios pareigos pavedamos asmeniui, teikiančiam projekto įgyvendinimo administravimo paslaugas, arba s</text:span><text:span text:style-name="T248">avivaldybės programos įgyvendinimo administratoriui, sudaroma pavedimo sutartis. Pavedimo sutartį pagal butų ir kitų patalpų savininkų sprendime nustatytas sąlygas sudaro ir jos vykdymą kontroliuoja bendrojo naudojimo objektų valdytojas. Pavedimo sutarties</text:span><text:span text:style-name="T249"><text:s/>pavyzdinę formą nustato Vyriausybės įgaliota institucija.</text:span></text:p>
      <text:p text:style-name="P250"><text:span text:style-name="T251">3</text:span><text:span text:style-name="T252">.<text:s/></text:span><text:span text:style-name="T253">Dėl būsto šildymo išlaidų kompensavimo nepasiturintiems gyventojams pagal Piniginės socialinės paramos nepasiturintiems gyventojams įstatymą bendrojo naudojimo objektų valdytojas arba saviva</text:span><text:span text:style-name="T254">ldybės programos įgyvendinimo administratorius butų ir kitų patalpų savininkų sprendimo dėl daugiabučio namo atnaujinimo (modernizavimo) protokolo išrašą teikia savivaldybės administracijai.</text:span></text:p>
      <text:p text:style-name="P255"/>
      <text:p text:style-name="P256"><text:span text:style-name="T257">6</text:span><text:span text:style-name="T258"><text:s/>straipsnis.<text:s/></text:span><text:span text:style-name="T259">Butų ir kitų patalpų savininkų, įgyvendinanč</text:span><text:span text:style-name="T260">ių daugiabučio namo atnaujinimo (modernizavimo) projektus, interesų apsauga</text:span></text:p>
      <text:p text:style-name="P261"><text:span text:style-name="T262">1</text:span><text:span text:style-name="T263">.<text:s/></text:span><text:span text:style-name="T264">Daugiabučio namo atnaujinimo (modernizavimo) projektai turi atitikti teisingumo, protingumo, sąžiningumo kriterijus. Atnaujinimo (modernizavimo) projektui įgyvendinti skirta</text:span><text:span text:style-name="T265"><text:s/>kaupiamojo įnašo ir (ar) kitų įmokų mėnesinė įmoka, tenkanti buto ar kitos patalpos naudingojo ploto vienam kvadratiniam metrui, turi atitikti vykdomų darbų mastą ir buto savininkų pajamas.</text:span></text:p>
      <text:p text:style-name="P266"><text:span text:style-name="T267">2</text:span><text:span text:style-name="T268">. Daugiabučio namo butų ir kitų patalpų savininkų lėšos, ski</text:span><text:span text:style-name="T269">rtos daugiabučiam namui atnaujinti (modernizuoti) ir (ar) kiekvieno mėnesio lengvatinio kredito ir palūkanų įmokoms apmokėti, laikomos atskirose kaupiamųjų lėšų sąskaitose, turi būti atskirtos nuo bendrojo naudojimo objektų valdytojo ar savivaldybės progra</text:span><text:span text:style-name="T270">mos įgyvendinimo administratoriaus lėšų ir į apskaitą įtraukiamos atskirai. Į kaupiamųjų lėšų sąskaitą draudžiama nukreipti išieškojimą pagal bendrojo naudojimo objektų valdytojo, savivaldybės programos įgyvendinimo administratoriaus ar butų ir kitų patalp</text:span><text:span text:style-name="T271">ų savininkų prievoles. Atnaujinimo (modernizavimo) projektui įgyvendinti skirta kaupiamojo įnašo ir (ar) kitų įmokų mėnesinė įmoka, tenkanti buto ar kitos patalpos naudingojo ploto vienam kvadratiniam metrui, neturi būti didesnė už Vyriausybės nustatytąją<text:s/></text:span><text:span text:style-name="T272">(išskyrus atvejus, kai didesniam įmokos dydžiui raštu pritaria daugiabučio namo buto ar kitos patalpos savininkas). Kaupiamojo įnašo daugiabučiam namui atnaujinti (modernizuoti) apskaičiavimo metodiką tvirtina Vyriausybė ar jos įgaliota institucija. Kaupia</text:span><text:span text:style-name="T273">mojo įnašo daugiabučiam namui atnaujinti (modernizuoti) dydį, vadovaudamasis šioje dalyje nurodyta metodika, apskaičiuoja bendrojo naudojimo objektų valdytojas ir patvirtina daugiabučio namo butų ir kitų patalpų savininkai, priimdami sprendimą balsų daugum</text:span><text:span text:style-name="T274">a<text:s/></text:span><text:span text:style-name="T275">Civilinio kodekso 4.85</text:span><text:span text:style-name="T276"><text:s/>straipsnyje nustatyta sprendimų priėmimo tvarka.</text:span></text:p>
      <text:p text:style-name="P277"><text:span text:style-name="T278">3</text:span><text:span text:style-name="T279">. Daugiabučio namo butų ir kitų patalpų savininkai, įgyvendinantys atnaujinimo (modernizavimo) projektą, gali priimti sprendimą nekaupti šio straipsnio 2 dalyje nurodytų lėšų,<text:s/></text:span><text:span text:style-name="T280">jeigu daugiabučio namo atnaujinimo (modernizavimo) projektui parengti ir (ar) įgyvendinti (rangos darbams atlikti) yra pasirašyta kreditavimo sutartis su bankais ar kitomis kredito įstaigomis arba iš<text:s/></text:span><text:soft-page-break/><text:span text:style-name="T281">nuosavų ar (ir) skolintų lėšų pradėtas įgyvendinti daugi</text:span><text:span text:style-name="T282">abučio namo atnaujinimas (modernizavimas).</text:span></text:p>
      <text:p text:style-name="P283"><text:span text:style-name="T284">4</text:span><text:span text:style-name="T285">. Draudžiama nukreipti išieškojimą pagal buto savininko neįvykdytas prievoles dėl atnaujinimo (modernizavimo) projektų jo dalies apmokėjimo į jo butą atnaujintame (modernizuotame) name, jeigu tai yra vieninte</text:span><text:span text:style-name="T286">lis šeimos (vieno gyvenančio asmens) būstas.</text:span></text:p>
      <text:p text:style-name="P287"><text:span text:style-name="T288">5</text:span><text:span text:style-name="T289">. Buto ar kitų patalpų perleidimo (paveldėjimo) metu buvę įsiskolinimai pagal atnaujinimo (modernizavimo) projektus padengiami, o vykdytinos prievolės perduodamos buto ar kitų patalpų pirkėjui (įgijėjui).</text:span></text:p>
      <text:p text:style-name="P290"/>
      <text:p text:style-name="P291"><text:span text:style-name="T292">TREČIASIS</text:span><text:span text:style-name="T293"><text:s/>SKIRSNIS</text:span></text:p>
      <text:p text:style-name="P294"><text:span text:style-name="T295">LENGVATINIO KREDITO TEIKIMAS</text:span></text:p>
      <text:p text:style-name="P296"/>
      <text:p text:style-name="P297"><text:span text:style-name="T298">7</text:span><text:span text:style-name="T299"><text:s/>straipsnis.<text:s/></text:span><text:span text:style-name="T300">Lengvatinio kredito sutarties sudarymas</text:span></text:p>
      <text:p text:style-name="P301"><text:span text:style-name="T302">Sutartį su bankais ar kitomis finansų įstaigomis dėl lengvatinio kredito atnaujinimo (modernizavimo) projekto daliai<text:s/></text:span><text:span text:style-name="T303">(techniniam darbo projektui) parengti<text:s/></text:span><text:span text:style-name="T304">(įskaitant atnaujinimo (modernizavimo) projekto vykdymo priežiūros ir atnaujinimo (modernizavimo) projekto ekspertizės, kai ji privaloma pagal Statybos įstatymą, atlikimui)<text:s/></text:span><text:span text:style-name="T305">ir (ar) įgyvendinti (rangos darbams atlikti)<text:s/></text:span><text:span text:style-name="T306">sudaro bendrojo naudojimo objektų valdytojas arba savivaldybės programos įgyvendinimo administratorius, jeigu tai numatyta pavedimo sutartyje:</text:span></text:p>
      <text:p text:style-name="P307"><text:span text:style-name="T308">1</text:span><text:span text:style-name="T309">) daugiabučio namo butų ir kitų patalpų savininkų vardu arba<text:s/></text:span></text:p>
      <text:p text:style-name="P310"><text:span text:style-name="T311">2</text:span><text:span text:style-name="T312">) savo vardu, veikdamas daugiabučio namo bu</text:span><text:span text:style-name="T313">tų ir kitų patalpų savininkų naudai.</text:span></text:p>
      <text:p text:style-name="P314"/>
      <text:p text:style-name="P315"><text:span text:style-name="T316">8</text:span><text:span text:style-name="T317"><text:s/>straipsnis.<text:s/></text:span><text:span text:style-name="T318">Lengvatinio kredito įmokų mokėjimas</text:span></text:p>
      <text:p text:style-name="P319"><text:span text:style-name="T320">1</text:span><text:span text:style-name="T321">. Bendrojo naudojimo objektų valdytojas arba savivaldybės programos įgyvendinimo administratorius lengvatinio kredito įmokas lengvatinį kreditą suteikusiam</text:span><text:span text:style-name="T322"><text:s/>bankui ar kitai finansų įstaigai moka tik iš daugiabučio namo butų ir kitų patalpų savininkų lėšų, skirtų apmokėti kiekvieno mėnesio lengvatinio kredito ir palūkanų įmokas. Už kitų įstatymais ar sutartimi nustatytų pareigų nevykdymą ar netinkamą vykdymą b</text:span><text:span text:style-name="T323">endrojo naudojimo objekto valdytojo ir savivaldybės programos įgyvendinimo administratoriaus atsakomybė šia nuostata nėra ribojama.</text:span></text:p>
      <text:p text:style-name="P324"><text:span text:style-name="T325">2</text:span><text:span text:style-name="T326">. Kai bendrojo naudojimo objektų valdytojas ar savivaldybės programos įgyvendinimo administratorius lengvatinio kredito</text:span><text:span text:style-name="T327"><text:s/>sutartį su bankais ar kitomis kredito įstaigomis sudaro savo vardu daugiabučio namo butų ir kitų patalpų savininkų naudai, pareiga butų ir kitų patalpų savininkams mokėti įmokas lengvatiniam kreditui grąžinti kyla pagal Civilinio kodekso 4.85 straipsnyje<text:s/></text:span><text:span text:style-name="T328">nustatyta tvarka balsų dauguma priimtą sprendimą ir šį įstatymą, o lengvatinio kredito įmokos mokamos iki visiško daugiabučio namo butui ar kitai patalpai tenkančių investicijų padengimo.</text:span></text:p>
      <text:p text:style-name="P329"/>
      <text:p text:style-name="P330"><text:span text:style-name="T331">9</text:span><text:span text:style-name="T332"><text:s/>straipsnis.<text:s/></text:span><text:span text:style-name="T333">Projekto administratoriaus pakeitimas</text:span></text:p>
      <text:p text:style-name="P334"><text:span text:style-name="T335">Projekt</text:span><text:span text:style-name="T336">o administratorius, kurio vardu gyventojų naudai sudaroma lengvatinio kredito sutartis atnaujinimo (modernizavimo) projektui parengti ir (ar) įgyvendinti, gali būti keičiamas suderinus su lengvatinį kreditą suteikusiu banku ar kita finansų įstaiga šio Įsta</text:span><text:span text:style-name="T337">tymo 3 straipsnio 3 dalyje nurodytų taisyklių nustatyta tvarka.</text:span></text:p>
      <text:p text:style-name="P338"/>
      <text:p text:style-name="P339"><text:span text:style-name="T340">10</text:span><text:span text:style-name="T341"><text:s/>straipsnis.<text:s/></text:span><text:span text:style-name="T342">Informacijos apie lengvatinį kreditą viešumas</text:span></text:p>
      <text:p text:style-name="P343"><text:span text:style-name="T344">Kai atnaujinimo (modernizavimo) projektui parengti ir (ar) įgyvendinti suteiktas lengvatinis kreditas, projekto administra</text:span><text:span text:style-name="T345">torius įregistruoja daugiabučio namo atnaujinimo (modernizavimo) įgyvendinimo faktą Lietuvos Respublikos nekilnojamojo turto registro įstatymo nustatyta tvarka pateikdamas lengvatinio kredito sutarties kopiją.“</text:span></text:p>
      <text:p text:style-name="P346"/>
      <text:p text:style-name="P347"><text:span text:style-name="T348">2</text:span><text:span text:style-name="T349"><text:s/>straipsnis.<text:s/></text:span><text:span text:style-name="T350">Įstatymo įsiga</text:span><text:span text:style-name="T351">liojimas ir taikymas</text:span></text:p>
      <text:p text:style-name="P352"><text:span text:style-name="T353">1</text:span><text:span text:style-name="T354">. Šis įstatymas, išskyrus šio straipsnio 4 dalį, įsigalioja 2017 m. spalio 1 d.</text:span></text:p>
      <text:p text:style-name="P355"><text:span text:style-name="T356">2</text:span><text:span text:style-name="T357">. Šis įstatymas taikomas daugiabučio namo atnaujinimo (modernizavimo) projektams, Vyriausybės ar jos įgaliotos institucijos nustatyta tvarka<text:s/></text:span><text:span text:style-name="T358">parengtiems nuo šio įstatymo įsigaliojimo dienos.</text:span></text:p>
      <text:p text:style-name="P359"><text:span text:style-name="T360">3</text:span><text:span text:style-name="T361">. Iki šio įstatymo įsigaliojimo dienos Vyriausybės ar jos įgaliotos institucijos nustatyta tvarka parengti daugiabučių namų atnaujinimo (modernizavimo) projektai vykdomi ir valstybės parama šiuos proje</text:span><text:span text:style-name="T362">ktus įgyvendinantiems daugiabučio namo butų ir kitų patalpų savininkams teikiama pagal Valstybės paramos daugiabučiams namams atnaujinti (modernizuoti) įstatymo redakciją, galiojusią iki šio įstatymo įsigaliojimo dienos, išskyrus šio Įstatymo 1 straipsniu<text:s/></text:span><text:span text:style-name="T363">dėstomo Valstybės paramos daugiabučiams namams atnaujinti (modernizuoti) įstatymo 3 straipsnio 1 dalies 2 ir 3 punktuose nurodytą valstybės paramą, kuri 100 procentu teikiama ir iki šio Įstatymo įsigaliojimo dienos Vyriausybės ar jos įgaliotos institucijos</text:span><text:span text:style-name="T364"><text:s/>nustatyta tvarka parengtus daugiabučio namo atnaujinimo (modernizavimo) projektus įgyvendinantiems butų ir kitų patalpų savininkams.</text:span></text:p>
      <text:p text:style-name="P365"><text:span text:style-name="T366">4</text:span><text:span text:style-name="T367">. Lietuvos Respublikos Vyriausybė ir (ar) jos įgaliota institucija iki šio straipsnio 1 dalyje nurodyto termino priim</text:span><text:span text:style-name="T368">a šio įstatymo įgyvendinančiuosius teisės aktus.</text:span></text:p>
      <text:p text:style-name="P369"/>
      <text:p text:style-name="P370"/>
      <text:p text:style-name="P371"><text:span text:style-name="T372">Skelbiu šį Lietuvos Respublikos Seimo priimtą įstatymą.</text:span></text:p>
      <text:p text:style-name="P373"/>
      <text:p text:style-name="P374"/>
      <text:p text:style-name="Normal"><text:span text:style-name="T37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adlibuser</dc:creator>
    <meta:creation-date>2017-06-09T05:24:00Z</meta:creation-date>
    <dc:date>2017-06-09T05:24:00Z</dc:date>
    <meta:print-date>2017-06-05T08:56:00Z</meta:print-date>
    <meta:template xlink:href="Normal.dotm" xlink:type="simple"/>
    <meta:editing-cycles>2</meta:editing-cycles>
    <meta:editing-duration>PT0S</meta:editing-duration>
    <meta:document-statistic meta:page-count="6" meta:paragraph-count="415" meta:word-count="2404" meta:character-count="19135" meta:row-count="714" meta:non-whitespace-character-count="17146"/>
  </office:meta>
</office:document-meta>
</file>