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69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language-asian="lt" style:country-asian="LT"/>
    </style:style>
    <style:style style:name="P10" style:parent-style-name="Normal" style:family="paragraph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FF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284</text:span></text:p>
      <text:p text:style-name="P3">KUPIŠKIO RAJONO SAVIVALDYBĖS TARYBA</text:p>
      <text:p text:style-name="P4"/>
      <text:p text:style-name="P5">SPRENDIMAS</text:p>
      <text:p text:style-name="P6">DĖL ILGALAIKIO TURTO PANAUDOS</text:p>
      <text:p text:style-name="P7"/>
      <text:p text:style-name="P8">2019 m. lapkričio <text:s text:c="3"/>d. Nr. TS-</text:p>
      <text:p text:style-name="P9">Kupiškis</text:p>
      <text:p text:style-name="P10"/>
      <text:p text:style-name="P11"><text:span text:style-name="T12">Vadovaudamasi Lietuvos Respublikos vietos savivaldos įstatymo 16 straipsnio 2 dalies 26 punktu, <text:s/></text:span><text:span text:style-name="T13">Lietuvos<text:s/></text:span><text:span text:style-name="T14">Respublikos valstybės ir savivaldybių turto valdymo, naudojimo ir</text:span><text:span text:style-name="T15"><text:s/></text:span><text:span text:style-name="T16">disponavimo juo įstatymo 14 straipsnio 1 dalies 2 papunkčiu</text:span><text:span text:style-name="T17">, Kupiškio rajono savivaldybės nuosavybės teise priklausančio turto perdavimo panaudos pagrindais laikinai neatlygintinai valdyti i</text:span><text:span text:style-name="T18">r naudotis tvarkos aprašu, patvirtintu Kupiškio rajono savivaldybės tarybos 2016 m. spalio 27 d. sprendimu Nr. TS-280 „Dėl Kupiškio rajono savivaldybės nuosavybės teise priklausančio turto perdavimo panaudos pagrindais laikinai neatlygintinai valdyti ir na</text:span><text:span text:style-name="T19">udoti tvarkos aprašo patvirtinimo“ ir atsižvelgdama į <text:s/>Kupiškio rajono savivaldybės administracijos vykdomą projektą „Pirminės asmens sveikatos priežiūros veiklos efektyvumo didinimas Kupiškio rajono savivaldybėje“ (projekto Nr. 08.1.3-CPVA-R-609-51-0008 )</text:span><text:span text:style-name="T20">, Kupiškio rajono savivaldybės taryba <text:s/>n u s p r e n d ž i a:</text:span><text:span text:style-name="T21"><text:s/></text:span></text:p>
      <text:p text:style-name="P22"><text:span text:style-name="T23">1</text:span><text:span text:style-name="T24">. Perduoti pagal panaudos sutartį viešajai įstaigai Kupiškio rajono savivaldybės pirminės asmens sveikatos priežiūros centrui<text:s/></text:span><text:span text:style-name="T25">(kodas 164831720)<text:s/></text:span><text:span text:style-name="T26">neatlygintinai naudotis Kupiškio rajono saviva</text:span><text:span text:style-name="T27">ldybei nuosavybės teise priklausantį ilgalaikį turtą dešimčiai metų:<text:s/></text:span></text:p>
      <text:p text:style-name="P28"><text:span text:style-name="T29">1.1</text:span><text:span text:style-name="T30">. lengvąjį automobilį „Nissan Qashqai DIG-T 140 Acenta 2WD 6 M/T“, kėbulo <text:s text:c="9"/>Nr. SJNFFAJ11U2701199, valst. Nr. LGH 638;</text:span></text:p>
      <text:p text:style-name="P31"><text:span text:style-name="T32">1.2</text:span><text:span text:style-name="T33">. lengvąjį automobilį „Nissan Qashqai DIG-T 140<text:s/></text:span><text:span text:style-name="T34">Acenta 2WD 6 M/T“, kėbulo <text:s text:c="11"/>Nr. SJNFFAJ11U2698605, valst. Nr. LGH 637.<text:s/></text:span></text:p>
      <text:p text:style-name="P35"><text:span text:style-name="T36">2</text:span><text:span text:style-name="T37">. Įgalioti Kupiškio rajono savivaldybės administracijos direktorių pasirašyti šio sprendimo 1 punkte perduodamo turto panaudos sutartį.</text:span></text:p>
      <text:p text:style-name="P38"><text:span text:style-name="T39">Šis sprendimas per vieną mėnesį<text:s/></text:span><text:span text:style-name="T40">gali būti skundžiamas Lietuvos administracinių ginčų komisijos Panevėžio apygardos skyriui Lietuvos Respublikos ikiteisminio administracinių ginčų nagrinėjimo tvarkos įstatymo nustatyta tvarka, Regionų apygardos administracinio teismo Panevėžio rūmams (Res</text:span><text:span text:style-name="T41">publikos g. 62, Panevėžys) Lietuvos Respublikos administracinių bylų teisenos įstatymo nustatyta tvarka.</text:span></text:p>
      <text:p text:style-name="P42"><text:span text:style-name="T43">Savivaldybės mero pavaduotojas,</text:span></text:p>
      <text:p text:style-name="P44">laikinai einantis Savivaldybės mero pareigas</text:p>
      <text:p text:style-name="P45">Parengė<text:tab/><text:tab/></text:p>
      <text:p text:style-name="P46">Infrastruktūros skyriaus <text:s/>vedėjas<text:s/><text:tab/><text:tab/></text:p>
      <text:p text:style-name="P47"/>
      <text:p text:style-name="P48">Mažvydas Šalkauskas<text:tab/></text:p>
      <text:p text:style-name="P49"/>
      <text:p text:style-name="P50"><text:span text:style-name="T51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9-11-13T09:46:00Z</meta:creation-date>
    <dc:date>2019-11-13T09:46:00Z</dc:date>
    <meta:print-date>2019-11-13T06:41:00Z</meta:print-date>
    <meta:template xlink:href="Normal.dotm" xlink:type="simple"/>
    <meta:editing-cycles>2</meta:editing-cycles>
    <meta:editing-duration>PT0S</meta:editing-duration>
    <meta:user-defined meta:name="LabbisDVSAttachmentId">9de30503-146d-4413-9016-d84f94e6eb1a</meta:user-defined>
    <meta:document-statistic meta:page-count="1" meta:paragraph-count="13" meta:word-count="282" meta:character-count="2311" meta:row-count="63" meta:non-whitespace-character-count="2042"/>
  </office:meta>
</office:document-meta>
</file>