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138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 Nr.<text:s/></text:span><text:span text:style-name="T11">XIVP-1199(2)</text:span></text:p>
      <text:p text:style-name="P12"/>
      <text:p text:style-name="P13">LIETUVOS RESPUBLIKOS SEIMAS</text:p>
      <text:p text:style-name="P14"/>
      <text:p text:style-name="P15"/>
      <text:p text:style-name="P16">NUTARIMAS</text:p>
      <text:p text:style-name="P17"><text:span text:style-name="T18">DĖL LIETUVOS RESPUBLIKOS ŽVALGYBOS KONTROLIERIŲ ĮSTAIGOS ĮSTEIGIMO</text:span></text:p>
      <text:p text:style-name="P19"/>
      <text:p text:style-name="P20">2022 m. <text:s text:c="17"/>d. Nr.<text:s/></text:p>
      <text:p text:style-name="P21">Vilnius</text:p>
      <text:p text:style-name="P22"/>
      <text:p text:style-name="P23"/>
      <text:p text:style-name="P24"><text:span text:style-name="T25">Lietuvos Respublikos Seimas, vadovaudamasis Lietuvos Respublikos žvalgybos kontrolierių įstatymo 25 straipsnio 1 dalimi,<text:s/></text:span><text:span text:style-name="T26">nutaria</text:span><text:span text:style-name="T27">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Įsteigti Lietuvos Respublikos žvalgybos kontrolierių įstaigą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Nustatyti, kad 2022 metais Lietuvos Respublikos žvalgybos kontrolierių įstaiga finansuojama iš<text:s/></text:span><text:span text:style-name="T40">Lietuvos Respublikos<text:s/></text:span><text:span text:style-name="T41">Seimo kanceliarijai patvirtintų Lietuvos Respublikos valstybės biudžeto asignavimų. Nuo 2023 metų Lietuvos Respublikos žvalgybos kontrolieri</text:span><text:span text:style-name="T42">ų įstaigai numatyti valstybės biudžeto asignavimai tvirtinami atitinkamų metų Lietuvos Respublikos valstybės biudžeto ir savivaldybių biudžetų finansinių rodiklių patvirtinimo įstatymu.</text:span></text:p>
      <text:p text:style-name="P43"/>
      <text:p text:style-name="P44"><text:span text:style-name="T45">3</text:span><text:span text:style-name="T46"><text:s/>straipsnis.</text:span></text:p>
      <text:p text:style-name="P47"><text:span text:style-name="T48">Nustatyti, kad šis nutarimas įsigalioja 2022 m.<text:s/></text:span><text:span text:style-name="T49">v</text:span><text:span text:style-name="T50">asario</text:span><text:span text:style-name="T51"><text:s/>1 d.</text:span></text:p>
      <text:p text:style-name="P52"/>
      <text:p text:style-name="P53"/>
      <text:p text:style-name="Normal"/>
      <text:p text:style-name="Normal"><text:span text:style-name="T54">Seimo Pirmininkas</text:span></text:p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Simonas Klimanskis</meta:initial-creator>
    <dc:creator>adlibuser</dc:creator>
    <meta:creation-date>2022-01-12T14:56:00Z</meta:creation-date>
    <dc:date>2022-01-12T14:56:00Z</dc:date>
    <meta:template xlink:href="Normal.dotm" xlink:type="simple"/>
    <meta:editing-cycles>2</meta:editing-cycles>
    <meta:editing-duration>PT0S</meta:editing-duration>
    <meta:document-statistic meta:page-count="2" meta:paragraph-count="8" meta:word-count="114" meta:character-count="959" meta:row-count="28" meta:non-whitespace-character-count="853"/>
  </office:meta>
</office:document-meta>
</file>