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2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3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4" style:parent-style-name="Normal" style:family="paragraph">
      <style:paragraph-properties fo:text-align="center" fo:margin-right="0.7875in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font-size="11pt" style:font-size-asian="11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size="10pt" style:font-size-asian="10pt"/>
    </style:style>
    <style:style style:name="P21" style:parent-style-name="Normal" style:family="paragraph">
      <style:paragraph-properties fo:text-align="center"/>
      <style:text-properties fo:font-size="10pt" style:font-size-asian="10pt"/>
    </style:style>
    <style:style style:name="P22" style:parent-style-name="Normal" style:family="paragraph">
      <style:paragraph-properties fo:text-align="center" fo:margin-right="0.7875in"/>
    </style:style>
    <style:style style:name="P23" style:parent-style-name="Normal" style:family="paragraph">
      <style:paragraph-properties fo:keep-with-next="always" fo:text-align="center" fo:margin-right="0.7875in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font-style="italic" style:font-style-asian="italic"/>
    </style:style>
    <style:style style:name="P36" style:parent-style-name="Normal" style:family="paragraph">
      <style:paragraph-properties fo:text-align="justify" fo:text-indent="0.5909in"/>
    </style:style>
    <style:style style:name="P37" style:parent-style-name="Normal" style:family="paragraph">
      <style:paragraph-properties>
        <style:tab-stops>
          <style:tab-stop style:type="left" style:position="3.4215in"/>
          <style:tab-stop style:type="left" style:position="6.84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3.4215in"/>
          <style:tab-stop style:type="left" style:position="6.84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3.4215in"/>
          <style:tab-stop style:type="left" style:position="6.84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3.4215in"/>
          <style:tab-stop style:type="left" style:position="6.84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3.4215in"/>
          <style:tab-stop style:type="left" style:position="6.84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3.4215in"/>
          <style:tab-stop style:type="left" style:position="6.84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4" style:parent-style-name="Normal" style:family="paragraph">
      <style:paragraph-properties fo:line-height="115%"/>
      <style:text-properties style:font-size-complex="12pt"/>
    </style:style>
    <style:style style:name="P45" style:parent-style-name="Normal" style:family="paragraph">
      <style:paragraph-properties fo:line-height="115%"/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3.4215in"/>
          <style:tab-stop style:type="left" style:position="6.84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Projektas Nr. XIIIP-1002(2)</text:span></text:p>
      <text:p text:style-name="P10"/>
      <text:p text:style-name="P11"/>
      <text:p text:style-name="P12">LIETUVOS RESPUBLIKOS</text:p>
      <text:p text:style-name="P13">ĮSTATYMAS</text:p>
      <text:p text:style-name="P14"><text:span text:style-name="T15">DĖL</text:span><text:span text:style-name="T16"><text:s/>ESTIJOS RESPUBLIKOS VYRIAUSYBĖS, LATVIJOS RESPUBLIKOS VYRIAUSYBĖS IR LIETUVOS RESPUBLIKOS VYRIAUSYBĖS SUSITARIMO DĖL GELEŽINKELIŲ JUNGTIES „RAIL BALTIC</text:span><text:span text:style-name="T17"> </text:span><text:span text:style-name="T18">/ RAIL BALTICA“ PLĖTROS</text:span></text:p>
      <text:p text:style-name="P19">RATIFIKAVIMO</text:p>
      <text:p text:style-name="P20"/>
      <text:p text:style-name="P21"/>
      <text:p text:style-name="P22">2017 m. <text:s text:c="27"/>d. Nr.<text:s/></text:p>
      <text:p text:style-name="P23">Vilnius</text:p>
      <text:p text:style-name="Normal"/>
      <text:p text:style-name="P24"><text:span text:style-name="T25">1</text:span><text:span text:style-name="T26"><text:s/>straipsnis.<text:s/></text:span><text:span text:style-name="T27">Susitarimo ratifikavimas</text:span></text:p>
      <text:p text:style-name="P28"/>
      <text:p text:style-name="P29">Lietuvos Respublikos Seimas, vadovaudamasis Lietuvos Respublikos Konstitucijos 67 straipsnio 16 punktu, 138 straipsnio pirmosios dalies 6 punktu ir atsižvelgdamas į<text:s/>Lietuvos<text:s/>Respublikos Prezidento 2017 m. liepos 20 d. dekretą Nr. 1K-1054, ratifikuoja<text:span text:style-name="T30"><text:s/>Estijos Respublikos Vyriausybės, Latvijos Respublikos Vyriausybės ir Lietuvos Respublikos Vyriausybės susitarimą dėl geležinkelių jungties „Rail Baltic</text:span><text:span text:style-name="T31"> </text:span><text:span text:style-name="T32">/ Rail Baltica“ plėtros,</text:span><text:s/>pasirašytą 2017 m. sausio 31 d. Taline.</text:p>
      <text:p text:style-name="P33"/>
      <text:p text:style-name="P34"><text:span text:style-name="T35">Skelbiu šį Lietuvos Respublikos Seimo priimtą įstatymą.</text:span></text:p>
      <text:p text:style-name="P36"/>
      <text:p text:style-name="P37">Respublikos Prezidentas</text:p>
      <text:p text:style-name="P38"/>
      <text:p text:style-name="P39"/>
      <text:p text:style-name="P40"/>
      <text:p text:style-name="P41"/>
      <text:p text:style-name="P42"/>
      <text:p text:style-name="P43">Teikia</text:p>
      <text:p text:style-name="P44">Seimo Užsienio reikalų komiteto pirmininkas</text:p>
      <text:p text:style-name="P45">Juozas Bernatonis</text:p>
      <text:p text:style-name="P46"><text:span text:style-name="T47">2017-</text:span><text:span text:style-name="T48">1</text:span><text:span text:style-name="T49">0-</text:span><text:span text:style-name="T50">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Ramančiuckaitė</meta:initial-creator>
    <dc:creator>adlibuser</dc:creator>
    <meta:creation-date>2017-10-11T07:05:00Z</meta:creation-date>
    <dc:date>2017-10-11T07:05:00Z</dc:date>
    <meta:print-date>2017-10-04T08:4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1" meta:character-count="987" meta:row-count="27" meta:non-whitespace-character-count="864"/>
  </office:meta>
</office:document-meta>
</file>