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/>
    </style:style>
    <style:style style:name="P9" style:parent-style-name="Normal" style:family="paragraph">
      <style:paragraph-properties fo:line-height="115%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0062in" fo:text-indent="0.5in"/>
      <style:text-properties style:font-size-complex="12pt"/>
    </style:style>
    <style:style style:name="P20" style:parent-style-name="Normal" style:family="paragraph">
      <style:paragraph-properties fo:text-align="justify" fo:margin-right="0.0062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062in"/>
    </style:style>
    <style:style style:name="P47" style:parent-style-name="Normal" style:family="paragraph">
      <style:paragraph-properties fo:text-align="justify" fo:margin-right="0.0062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right="0.0062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0062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062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0062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0062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zh" style:country-asian="TW"/>
    </style:style>
    <style:style style:name="P68" style:parent-style-name="Normal" style:family="paragraph">
      <style:paragraph-properties fo:text-align="justify" fo:margin-right="0.0062in" fo:text-indent="0.5in"/>
    </style:style>
    <style:style style:name="T69" style:parent-style-name="DefaultParagraphFont" style:family="text">
      <style:text-properties style:language-asian="zh" style:country-asian="TW"/>
    </style:style>
    <style:style style:name="T70" style:parent-style-name="DefaultParagraphFont" style:family="text">
      <style:text-properties style:language-asian="zh" style:country-asian="TW"/>
    </style:style>
    <style:style style:name="T71" style:parent-style-name="DefaultParagraphFont" style:family="text">
      <style:text-properties style:language-asian="zh" style:country-asian="TW"/>
    </style:style>
    <style:style style:name="T72" style:parent-style-name="DefaultParagraphFont" style:family="text">
      <style:text-properties style:language-asian="zh" style:country-asian="TW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language-asian="zh" style:country-asian="TW"/>
    </style:style>
    <style:style style:name="P75" style:parent-style-name="Normal" style:family="paragraph">
      <style:paragraph-properties fo:text-align="justify" fo:margin-right="0.0062in" fo:text-indent="0.5in"/>
    </style:style>
    <style:style style:name="T76" style:parent-style-name="DefaultParagraphFont" style:family="text">
      <style:text-properties style:font-weight-complex="bold" style:language-asian="zh" style:country-asian="TW"/>
    </style:style>
    <style:style style:name="T77" style:parent-style-name="DefaultParagraphFont" style:family="text">
      <style:text-properties style:font-weight-complex="bold" style:language-asian="zh" style:country-asian="TW"/>
    </style:style>
    <style:style style:name="T78" style:parent-style-name="DefaultParagraphFont" style:family="text">
      <style:text-properties style:font-weight-complex="bold" style:language-asian="zh" style:country-asian="TW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language-asian="zh" style:country-asian="TW"/>
    </style:style>
    <style:style style:name="T81" style:parent-style-name="DefaultParagraphFont" style:family="text">
      <style:text-properties style:language-asian="zh" style:country-asian="TW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0.0062in" fo:text-indent="0.5in"/>
    </style:style>
    <style:style style:name="P84" style:parent-style-name="Normal" style:family="paragraph">
      <style:paragraph-properties fo:text-align="justify" fo:margin-right="0.0062in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margin-right="0.0062in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0.0062in" fo:text-indent="0.5in"/>
      <style:text-properties style:font-size-complex="12pt"/>
    </style:style>
    <style:style style:name="P91" style:parent-style-name="Normal" style:family="paragraph">
      <style:paragraph-properties fo:keep-together="always" fo:widows="0" fo:orphans="0" fo:text-indent="5.118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keep-together="always" fo:widows="0" fo:orphans="0" fo:text-indent="5.1187in"/>
      <style:text-properties fo:color="#000000" style:font-size-complex="12pt" fo:hyphenate="false"/>
    </style:style>
    <style:style style:name="P94" style:parent-style-name="Normal" style:family="paragraph">
      <style:paragraph-properties fo:keep-together="always" fo:widows="0" fo:orphans="0" fo:text-indent="5.1187in"/>
      <style:text-properties fo:color="#000000" style:font-size-complex="12pt" fo:hyphenate="false"/>
    </style:style>
    <style:style style:name="P95" style:parent-style-name="Normal" style:family="paragraph">
      <style:paragraph-properties fo:keep-together="always" fo:widows="0" fo:orphans="0" fo:text-indent="5.118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right="0.0062in" fo:text-indent="0.5in"/>
    </style:style>
    <style:style style:name="P231" style:parent-style-name="Normal" style:family="paragraph">
      <style:paragraph-properties fo:text-align="justify" fo:margin-right="0.0062in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margin-right="0.0062in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0.0062in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right="0.0062in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0.0062in" fo:text-indent="0.5in"/>
    </style:style>
    <style:style style:name="P24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T2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Ų UŽ PRAMONINĖS NUOSAVYBĖS OBJEKTŲ REGISTRAVIMĄ<text:s/></text:span><text:span text:style-name="T13">ĮSTATYMO NR. IX-352 6, 7 straipsnių ir 4 PRIEDĖLIO PAKEITIMO<text:s/></text:span></text:p>
      <text:p text:style-name="P14">ĮSTATYMAS</text:p>
      <text:p text:style-name="P15"/>
      <text:p text:style-name="P16">2018 m.<text:tab/><text:tab/>d. Nr.<text:s/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1</text:span><text:span text:style-name="T26">. Pakeisti 6 straipsnio</text:span><text:span text:style-name="T27"><text:s/>2 dalies 3 punktą ir jį išdėstyti taip:</text:span></text:p>
      <text:p text:style-name="P28"><text:span text:style-name="T29">„</text:span><text:span text:style-name="T30">3</text:span><text:span text:style-name="T31">) per šešis paskutinius prekių ženklo galiojimo termino mėnesius.“</text:span></text:p>
      <text:p text:style-name="P32"><text:span text:style-name="T33">2</text:span><text:span text:style-name="T34">.<text:s/></text:span><text:span text:style-name="T35">Pakeisti 6 straipsnio 3 dalį ir ją išdėstyti taip:</text:span></text:p>
      <text:p text:style-name="P36"><text:span text:style-name="T37">„</text:span><text:span text:style-name="T38">3</text:span><text:span text:style-name="T39">.<text:s/></text:span><text:span text:style-name="T40">Mokesčiai už išradimo patento, dizaino ir prekių ženklo galiojimo termino pr</text:span><text:span text:style-name="T41">atęsimą gali būti sumokėti pasibaigus šio straipsnio 2 dalies 1–3 punktuose nustatytam mokėjimo terminui, tačiau ne vėliau kaip per 6 mėnesius.<text:s/></text:span><text:span text:style-name="T42">Tokiais atvejais<text:s/></text:span><text:span text:style-name="T43">išradimo patento, dizaino ir prekių ženklo galiojimo termino pratęsimo</text:span><text:span text:style-name="T44"><text:s/>mokesčiai didinami 50 pr</text:span><text:span text:style-name="T45">ocentų.“</text:span></text:p>
      <text:p text:style-name="P46"/>
      <text:p text:style-name="P47"><text:span text:style-name="T48">2</text:span><text:span text:style-name="T49"><text:s/>straipsnis.<text:s/></text:span><text:span text:style-name="T50">7 straipsnio pakeitimas</text:span></text:p>
      <text:p text:style-name="P51"><text:span text:style-name="T52">Pakeisti 7 straipsnio 1 dalį ir ją išdėstyti taip:</text:span></text:p>
      <text:p text:style-name="P53"><text:span text:style-name="T54">„</text:span><text:span text:style-name="T55">1</text:span><text:span text:style-name="T56">. Sumokėti mokesčiai arba jų dalis grąžinama:</text:span></text:p>
      <text:p text:style-name="P57"><text:span text:style-name="T58">1</text:span><text:span text:style-name="T59">) kai mokesčių sumokėta daugiau, negu numatyta pagal šį įstatymą;</text:span></text:p>
      <text:p text:style-name="P60"><text:span text:style-name="T61">2</text:span><text:span text:style-name="T62">) kai sumokėjus<text:s/></text:span><text:span text:style-name="T63">mokesčius nesikreipiama dėl veiksmų, susijusių su pramoninės nuosavybės objektų registravimu, su tuo susijusių dokumentų išdavimu, taip pat dėl išradimo patento, dizaino, prekių ženklo galiojimo termino pratęsimo;</text:span></text:p>
      <text:p text:style-name="P64"><text:span text:style-name="T65">3</text:span><text:span text:style-name="T66">)<text:s/></text:span><text:span text:style-name="T67">kai atsisakoma priimti paraišką, apeliaciją, protestą, prašymą arba kitą dokumentą, nes jis neatitinka pramoninės nuosavybės objektų registravimą reglamentuojančiuose įstatymuose nustatytų reikalavimų;<text:s/></text:span></text:p>
      <text:p text:style-name="P68"><text:span text:style-name="T69">4</text:span><text:span text:style-name="T70">) kai paraiška atšaukiama pareiškėjo iniciatyva,</text:span><text:span text:style-name="T71"><text:s/>apeliacija, protestas ar prašymas ženklo registraciją pripažinti negaliojančia ar ją panaikinti atsiimamas iki sprendimo priėmimo dienos, taip pat kai pramoninės nuosavybės objektų registravimą reglamentuojančiuose įstatymuose nurodytas prašymas atsiimama</text:span><text:span text:style-name="T72">s iki prašomo veiksmo atlikimo dienos,<text:s/></text:span><text:span text:style-name="T73">–</text:span><text:span text:style-name="T74"><text:s/>50 procentų sumokėto mokesčio;</text:span></text:p>
      <text:p text:style-name="P75"><text:span text:style-name="T76">5</text:span><text:span text:style-name="T77">) kai Valstybinis patentų biuras priima sprendimą neregistruoti prekių ženklo visoms prekėms ir (ar) paslaugoms Lietuvos Respublikos prekių ženklų įstatymo 7 straipsnio 1 dalyje n</text:span><text:span text:style-name="T78">urodytais atvejais,<text:s/></text:span><text:span text:style-name="T79">–</text:span><text:span text:style-name="T80"><text:s/>50 procentų sumokėto mokesčio</text:span><text:span text:style-name="T81">.</text:span><text:span text:style-name="T82">“</text:span></text:p>
      <text:p text:style-name="P83"/>
      <text:p text:style-name="P84"><text:span text:style-name="T85">3</text:span><text:span text:style-name="T86"><text:s/>straipsnis.<text:s/></text:span><text:span text:style-name="T87">Įstatymo 4 priedėlio pakeitimas</text:span></text:p>
      <text:p text:style-name="P88"><text:span text:style-name="T89">Pakeisti įstatymo 4 priedėlį ir jį išdėstyti taip:</text:span></text:p>
      <text:p text:style-name="P90"/>
      <text:p text:style-name="P91"><text:span text:style-name="T92">„Lietuvos Respublikos<text:s/></text:span></text:p>
      <text:p text:style-name="P93">2001 m. birželio 5 d.<text:s/></text:p>
      <text:p text:style-name="P94">įstatymo Nr. IX-352</text:p>
      <text:p text:style-name="P95"><text:span text:style-name="T96">4</text:span><text:span text:style-name="T97"><text:s/>priedėlis</text:span></text:p>
      <text:p text:style-name="P98"/>
      <text:p text:style-name="P99"><text:span text:style-name="T100">MOKESČIŲ</text:span><text:span text:style-name="T101"><text:s/>UŽ PREKIŲ ŽENKLO REGISTRAVIMĄ IR SU TUO SUSIJUSIŲ DOKUMENTŲ IŠDAVIMĄ BEI PREKIŲ ŽENKLO GALIOJIMO TERMINO PRATĘSIMĄ DYDŽIAI (EURAIS)</text:span></text:p>
      <text:p text:style-name="P102"/>
      <text:p text:style-name="Normal"><text:span text:style-name="T103">1</text:span><text:span text:style-name="T104">. Paraiškos įregistruoti prekių ženklą (toliau – paraiška) mokestis</text:span><text:span text:style-name="T105"><text:tab/></text:span><text:span text:style-name="T106"><text:tab/></text:span><text:span text:style-name="T107"><text:tab/>180</text:span></text:p>
      <text:p text:style-name="Normal"><text:span text:style-name="T108">1.1</text:span><text:span text:style-name="T109">. už kiekvieną daugiau kaip vieną<text:s/></text:span><text:span text:style-name="T110">paraiškoje nurodytą prekių ir (ar) paslaugų klasę</text:span><text:span text:style-name="T111"><text:tab/>40</text:span></text:p>
      <text:p text:style-name="Normal"><text:span text:style-name="T112">2</text:span><text:span text:style-name="T113">. Sertifikavimo ženklo arba kolektyvinio ženklo paraiškos mokestis</text:span><text:span text:style-name="T114"><text:tab/></text:span><text:span text:style-name="T115"><text:tab/>240</text:span></text:p>
      <text:p text:style-name="Normal"><text:span text:style-name="T116">2.1</text:span><text:span text:style-name="T117">. už kiekvieną daugiau kaip vieną sertifikavimo ženklo arba kolektyvinio ženklo<text:s/></text:span></text:p>
      <text:p text:style-name="Normal"><text:span text:style-name="T118">paraiškoje nurodytą prekių ir (ar) pas</text:span><text:span text:style-name="T119">laugų klasę</text:span><text:span text:style-name="T120"><text:tab/></text:span><text:span text:style-name="T121"><text:tab/></text:span><text:span text:style-name="T122"><text:tab/></text:span><text:span text:style-name="T123"><text:tab/>40</text:span></text:p>
      <text:p text:style-name="Normal"><text:span text:style-name="T124">3</text:span><text:span text:style-name="T125">. Skubios ekspertizės mokesti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150</text:span></text:p>
      <text:p text:style-name="Normal"><text:span text:style-name="T131">4</text:span><text:span text:style-name="T132">. Prekių ženklo galiojimo termino pratęsimo mokestis</text:span><text:span text:style-name="T133"><text:tab/></text:span><text:span text:style-name="T134"><text:tab/></text:span><text:span text:style-name="T135"><text:tab/>180</text:span></text:p>
      <text:p text:style-name="Normal"><text:span text:style-name="T136">4.1</text:span><text:span text:style-name="T137">. už kiekvieną daugiau kaip vieną prekių ir (ar) paslaugų klasę pratęsiant prekių<text:s/></text:span></text:p>
      <text:p text:style-name="Normal"><text:span text:style-name="T138">ženklo galiojimo terminą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40</text:span></text:p>
      <text:p text:style-name="Normal"><text:span text:style-name="T145">5</text:span><text:span text:style-name="T146">. Sertifikavimo ženklo arba kolektyvinio ženklo galiojimo termino pratęsimo mokestis</text:span><text:span text:style-name="T147"><text:tab/>240</text:span></text:p>
      <text:p text:style-name="Normal"><text:span text:style-name="T148">5.1</text:span><text:span text:style-name="T149">. už kiekvieną daugiau kaip vieną prekių ir (ar) paslaugų klasę pratęsiant<text:s/></text:span></text:p>
      <text:p text:style-name="Normal"><text:span text:style-name="T150">sertifikavimo ženklo arba kolektyvinio ženklo galiojimo terminą<text:s/></text:span><text:span text:style-name="T151"><text:tab/></text:span><text:span text:style-name="T152"><text:tab/></text:span><text:span text:style-name="T153"><text:tab/>40</text:span></text:p>
      <text:p text:style-name="Normal"><text:span text:style-name="T154">6</text:span><text:span text:style-name="T155">.<text:s/></text:span><text:span text:style-name="T156">Tarptautinės paraiškos nagrinėjimo mokestis</text:span><text:span text:style-name="T157"><text:tab/></text:span><text:span text:style-name="T158"><text:tab/></text:span><text:span text:style-name="T159"><text:tab/></text:span><text:span text:style-name="T160"><text:tab/>70</text:span></text:p>
      <text:p text:style-name="Normal"><text:span text:style-name="T161">6.1</text:span><text:span text:style-name="T162">. už kiekvieną daugiau kaip vieną tarptautinėje paraiškoje nurodytą prekių ir (ar)<text:s/></text:span></text:p>
      <text:p text:style-name="Normal"><text:span text:style-name="T163">paslaugų klasę paduodant tarptautinę paraišką</text:span><text:span text:style-name="T164"><text:tab/></text:span><text:span text:style-name="T165"><text:tab/></text:span><text:span text:style-name="T166"><text:tab/></text:span><text:span text:style-name="T167"><text:tab/>40</text:span></text:p>
      <text:p text:style-name="Normal"><text:span text:style-name="T168">7</text:span><text:span text:style-name="T169">. Nacionalinės ženklo registracijos pakeitimo tarptautine<text:s/></text:span><text:span text:style-name="T170">registracija mokestis</text:span><text:span text:style-name="T171"><text:tab/></text:span><text:span text:style-name="T172"><text:tab/>80</text:span></text:p>
      <text:p text:style-name="Normal"><text:span text:style-name="T173">8</text:span><text:span text:style-name="T174">. Paraiškos ar ženklo registracijos padalijimo už kiekvieną atskirtąją paraišką ar<text:s/></text:span></text:p>
      <text:p text:style-name="Normal"><text:span text:style-name="T175">registraciją mokestis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90</text:span></text:p>
      <text:p text:style-name="Normal"><text:span text:style-name="T182">9</text:span><text:span text:style-name="T183">. Apeliacijos mokesti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60</text:span></text:p>
      <text:p text:style-name="Normal"><text:span text:style-name="T190">10</text:span><text:span text:style-name="T191">. Protesto mokestis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160</text:span></text:p>
      <text:p text:style-name="Normal"><text:span text:style-name="T198">11</text:span><text:span text:style-name="T199">. Prašymo registraciją pripažinti</text:span><text:span text:style-name="T200"><text:s/>negaliojančia ar panaikinti mokestis</text:span><text:span text:style-name="T201"><text:tab/></text:span><text:span text:style-name="T202"><text:tab/>180</text:span></text:p>
      <text:p text:style-name="Normal"><text:span text:style-name="T203">12</text:span><text:span text:style-name="T204">. Prašymo pratęsti Lietuvos Respublikos prekių ženklų įstatymo nustatytą<text:s/></text:span></text:p>
      <text:p text:style-name="Normal"><text:span text:style-name="T205">terminą mokestis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30</text:span></text:p>
      <text:p text:style-name="Normal"><text:span text:style-name="T212">13</text:span><text:span text:style-name="T213">. Teisės į pareikštą registruoti ar įregistruotą prekių ženklą perdavimo<text:s/></text:span></text:p>
      <text:p text:style-name="Normal"><text:span text:style-name="T214">registravimo mokestis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80</text:span></text:p>
      <text:p text:style-name="Normal"><text:span text:style-name="T222">14</text:span><text:span text:style-name="T223">. Licencinės (sublicencinės) sutarties registravimo mokestis</text:span><text:span text:style-name="T224"><text:tab/></text:span><text:span text:style-name="T225"><text:tab/></text:span><text:span text:style-name="T226"><text:tab/>50</text:span></text:p>
      <text:p text:style-name="Normal"><text:span text:style-name="T227">15</text:span><text:span text:style-name="T228">. Pakeitimo paraiškoje ar Lietuvos Respublikos prekių ženklų registre mokestis</text:span><text:span text:style-name="T229"><text:tab/>60“.</text:span></text:p>
      <text:p text:style-name="P230"/>
      <text:p text:style-name="P231"><text:span text:style-name="T232">4</text:span><text:span text:style-name="T233"><text:s/>straipsnis.<text:s/></text:span><text:span text:style-name="T234">Įstatymo įsigaliojimas ir taikymas</text:span></text:p>
      <text:p text:style-name="P235"><text:span text:style-name="T236">1</text:span><text:span text:style-name="T237">. Šis įstatymas įsigalio</text:span><text:span text:style-name="T238">ja 2019 m. sausio 1 d.</text:span></text:p>
      <text:p text:style-name="P239"><text:span text:style-name="T240">2</text:span><text:span text:style-name="T241">. Šio įstatymo 3 straipsnyje nurodyti mokesčiai mokami už veiksmus, kurie atliekami įsigaliojus šiam įstatymui, išskyrus šio straipsnio 3 dalyje nustatytą atvejį.</text:span></text:p>
      <text:p text:style-name="P242"><text:span text:style-name="T243">3</text:span><text:span text:style-name="T244">. Jeigu paraiška įregistruoti prekių ženklą buvo paduota iki</text:span><text:span text:style-name="T245"><text:s/>šio įstatymo įsigaliojimo, už paraiškos įregistruoti prekių ženklą padavimą, prekių ženklo registravimą, paskelbimą ir registracijos liudijimo išdavimą mokami iki šio įstatymo įsigaliojimo nustatyto dydžio mokesčiai.<text:s/></text:span></text:p>
      <text:p text:style-name="P246"/>
      <text:p text:style-name="P247"><text:span text:style-name="T248">Skelbiu šį Lietuvos Respublikos<text:s/></text:span><text:span text:style-name="T249">Seimo priimtą įstatymą.</text:span></text:p>
      <text:p text:style-name="P250"/>
      <text:p text:style-name="Normal"><text:span text:style-name="T251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10-10T07:03:00Z</meta:creation-date>
    <dc:date>2018-10-10T07:03:00Z</dc:date>
    <meta:print-date>2018-06-26T08:0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612" meta:character-count="4826" meta:row-count="109" meta:non-whitespace-character-count="4255"/>
  </office:meta>
</office:document-meta>
</file>