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language-asian="lt" style:country-asian="LT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text-position="super 66.6%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ŠIAULIŲ MIESTO SAVIVALDYBĖS TARYBA</text:p>
      <text:p text:style-name="P4"/>
      <text:p text:style-name="P5">SPRENDIMAS</text:p>
      <text:p text:style-name="P6">DĖL AKCINĖS BENDROVĖS „ŠIAULIŲ ENERGIJA“ DEŠIMTIES METŲ ŠILUMOS ŪKIO PLĖTROS ŠIAULIŲ MIESTO SAVIVALDYBĖJE INVESTICIJŲ PLANO PATVIRTINIMO</text:p>
      <text:p text:style-name="P7"/>
      <text:p text:style-name="P8">2024 m. <text:s text:c="18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</text:span><text:span text:style-name="T15">5</text:span><text:span text:style-name="T16"><text:s/>straipsnio 4 dalimi, Lietuvos Respublikos šilumos ūkio įstatymo<text:s/></text:span><text:span text:style-name="T17">8</text:span><text:span text:style-name="T18">2</text:span><text:span text:style-name="T19"><text:s/>straipsni</text:span><text:span text:style-name="T20">o 1 dalimi</text:span><text:span text:style-name="T21">,<text:s/></text:span><text:span text:style-name="T22">atsižvelgdama</text:span><text:span text:style-name="T23"><text:s/>į akcinės bendrovės „Šiaulių energija“<text:s/></text:span><text:span text:style-name="T24">2</text:span><text:span text:style-name="T25">0</text:span><text:span text:style-name="T26">2</text:span><text:span text:style-name="T27">4-03-12</text:span><text:span text:style-name="T28"><text:s/>valdybos posėdžio protokolą Nr.<text:s/></text:span><text:span text:style-name="T29">8 ir<text:s/></text:span><text:span text:style-name="T30">ak</text:span><text:span text:style-name="T31">cinės bendrovės „Šiaulių energija“ 202</text:span><text:span text:style-name="T32">4-03-12</text:span><text:span text:style-name="T33"><text:s/>raštą Nr. SD-</text:span><text:span text:style-name="T34">550<text:s/></text:span><text:span text:style-name="T35">„Dėl AB „Šiaulių energija“<text:s/></text:span><text:span text:style-name="T36">dešimties metų šilumos ūkio plėtros Šiaulių miesto savivaldybėje<text:s/></text:span><text:span text:style-name="T37">investicijų</text:span><text:span text:style-name="T38"><text:s/>plano</text:span><text:span text:style-name="T39"><text:s/></text:span><text:span text:style-name="T40">tvirtinimo</text:span><text:span text:style-name="T41">“</text:span><text:span text:style-name="T42">,</text:span><text:span text:style-name="T43"><text:s/></text:span><text:span text:style-name="T44">Šiaulių miesto savivaldybės taryba<text:s/></text:span><text:span text:style-name="T45">nusprendžia</text:span><text:span text:style-name="T46">:</text:span></text:p>
      <text:p text:style-name="P47"><text:span text:style-name="T48">Patvirtinti<text:s/></text:span><text:span text:style-name="T49">A</text:span><text:span text:style-name="T50">B</text:span><text:span text:style-name="T51"><text:s/>„Šiau</text:span><text:span text:style-name="T52">lių energija“<text:s/></text:span><text:span text:style-name="T53">dešimties</text:span><text:span text:style-name="T54"><text:s/>metų</text:span><text:span text:style-name="T55"><text:s/>šilumos ūkio plėtros Šiaulių miesto savivaldybėje</text:span><text:span text:style-name="T56"><text:s/>investicijų planą</text:span><text:span text:style-name="T57"><text:s/></text:span><text:span text:style-name="T58">(pridedama).<text:s/></text:span></text:p>
      <text:p text:style-name="P59"><text:span text:style-name="T60">Šis<text:s/></text:span><text:span text:style-name="T61">sprendimas gali būti skundžiamas Valstybinei<text:s/></text:span><text:span text:style-name="T62">energetikos reguliavimo tarybai<text:s/></text:span><text:span text:style-name="T63">Lietuvos Respublikos šilumos ūkio įstatymo nustatyta tvarka</text:span></text:p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3-18T12:34:00Z</meta:creation-date>
    <dc:date>2024-03-18T12:34:00Z</dc:date>
    <meta:print-date>2010-04-14T07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9" meta:character-count="1044" meta:row-count="26" meta:non-whitespace-character-count="921"/>
  </office:meta>
</office:document-meta>
</file>