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5.7215in"/>
    </style:style>
    <style:style style:name="T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" style:parent-style-name="Normal" style:family="paragraph">
      <style:paragraph-properties fo:text-align="center" fo:text-indent="5.2097in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keep-with-next="always"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keep-with-next="always" fo:text-indent="0.5in"/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fo:letter-spacing="0.0277in" style:font-size-complex="12pt" style:language-asian="lt" style:country-asian="LT"/>
    </style:style>
    <style:style style:name="P17" style:parent-style-name="Normal" style:family="paragraph">
      <style:paragraph-properties fo:text-align="justify" fo:text-indent="0.5909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color="#FF0000"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9847in"/>
        </style:tab-stops>
      </style:paragraph-properties>
      <style:text-properties fo:hyphenate="false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ŠIAULIŲ MIESTO SAVIVALDYBĖS TARYBA<text:s/></text:p>
      <text:p text:style-name="P6"/>
      <text:p text:style-name="P7">SPRENDIMAS</text:p>
      <text:p text:style-name="P8">DĖL ŠIAULIŲ MIESTO SAVIVALDYBĖS TARYBOS 2023 M. BIRŽELIO 8 D. SPRENDIMO NR. T-252 „DĖL PRITARIMO TEIKTI PROJEKTĄ „ATVIRŲ KLASIŲ SUKŪRIMAS ŠIAULIŲ VINCO KUDIRKOS PROGIMNAZIJOJE“ ATRANKOS<text:s/>KONKURSUI“ PAKEITIMO</text:p>
      <text:p text:style-name="P9"/>
      <text:p text:style-name="P10">2023 m. ...................... d. Nr.<text:s/></text:p>
      <text:p text:style-name="P11">Šiauliai</text:p>
      <text:p text:style-name="P12"/>
      <text:p text:style-name="P13"/>
      <text:p text:style-name="P14"><text:span text:style-name="T15">Vadovaudamasi Lietuvos Respublikos vietos savivaldos įstatymo 16 straipsnio 1 dalimi, Šiaulių miesto savivaldybės taryba <text:s/></text:span><text:span text:style-name="T16">nusprendžia:</text:span></text:p>
      <text:p text:style-name="P17"><text:span text:style-name="T18">Pakeisti Šiaulių miesto savivaldybės tarybos 20</text:span><text:span text:style-name="T19">23 m. birželio 8 d. sprendimą Nr. T- 252 „Dėl pritarimo teikti projektą „Atvirų klasių sukūrimas Šiaulių Vinco Kudirkos progimnazijoje“ atrankos konkursui“ ir 1.2</text:span><text:span text:style-name="T20"><text:s/></text:span><text:span text:style-name="T21">papunktį išdėstyti taip:</text:span></text:p>
      <text:p text:style-name="P22"><text:span text:style-name="T23">„</text:span><text:span text:style-name="T24">1.2</text:span><text:span text:style-name="T25">. laimėjimo atveju būtų įgyvendintas Projektas ir iš savivaldy</text:span><text:span text:style-name="T26">bės biudžeto skirta 27 079,40 Eur“.</text:span></text:p>
      <text:p text:style-name="P27"><text:span text:style-name="T28">Šis sprendimas ne vėliau kaip per vieną mėnesį nuo jo įteikimo dienos gali būti skundžiamas paduodant skundą Lietuvos administracinių ginčų komisijos Šiaulių apygardos skyriui adresu: Dvaro g. 81, Šiauliai, arba Regi</text:span><text:span text:style-name="T29">onų apygardos administraciniam teismui bet kuriuose šio teismo rūmuose.</text:span></text:p>
      <text:p text:style-name="P30"/>
      <text:p text:style-name="Normal"/>
      <text:p text:style-name="P31"><text:span text:style-name="T32">Savivaldybės meras                                                                                   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l.rinkeviciene</meta:initial-creator>
    <dc:creator>adlibuser</dc:creator>
    <meta:creation-date>2023-08-16T08:27:00Z</meta:creation-date>
    <dc:date>2023-08-16T08:27:00Z</dc:date>
    <meta:print-date>2023-08-09T10:42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140" meta:character-count="1189" meta:row-count="17" meta:non-whitespace-character-count="1059"/>
  </office:meta>
</office:document-meta>
</file>