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ATSISAKYMO PERIMTI NEKILNOJAMĄJĮ TURTĄ, ESANTĮ KLEVŲ G. 29, BALBIERIŠKYJE, PRIENŲ R. SAV.</text:span></text:p>
      <text:p text:style-name="P15"/>
      <text:p text:style-name="P16"><text:span text:style-name="T17">2018<text:s/></text:span><text:span text:style-name="T18">m. birželio 20 d</text:span><text:span text:style-name="T19">. N</text:span><text:span text:style-name="T20">r. T1-194</text:span></text:p>
      <text:p text:style-name="P21">Prienai</text:p>
      <text:p text:style-name="P22"/>
      <text:p text:style-name="P23"/>
      <text:p text:style-name="P24">Vadovaudamasi L<text:span text:style-name="T25">ietuvos Respublikos valstybės ir savivaldybių turto valdymo, naudojimo ir disponavimo juo įstatymo 11 straipsnio 1 dalies 1 punktu,<text:s/></text:span>Prienų rajono savivaldybei nuosavybės teise priklausančio turto valdymo, naudojimo ir disponavimo juo tvarkos aprašo, patvirtinto Prienų rajono savivaldybės tarybos 2018 m. kovo 29 d. sprendimu Nr. T3-93 „<text:span text:style-name="T26">Dėl Prienų rajono savivaldybei nuosavybės teise priklausančio turto valdymo, naudojimo ir disponavimo juo tvarkos aprašo ir Prienų rajono savivaldybės turto nuomos konkursų or</text:span><text:span text:style-name="T27">ganizavimo ir vykdymo taisyklių patvirtinimo“, 10 punktu<text:s/></text:span>ir atsižvelgdama į Lietuvos Respublikos švietimo ir mokslo ministerijos 2018-04-19 raštą Nr. SR-1710, Prienų rajono savivaldybės taryba <text:s text:c="48"/>n<text:s/><text:span text:style-name="T28">u s p r e n d</text:span><text:span text:style-name="T29"><text:s/>ž i a</text:span>:<text:s/></text:p>
      <text:p text:style-name="P30">Atsisakyti perimti Prienų rajono savivaldybės nuosavybėn valstybei nuosavybės teise priklausantį ir šiuo metu Lietuvos Respublikos švietimo ir mokslo ministerijos patikėjimo teise valdomą nekilnojamąjį turtą – 44 butus, esančius Klevų g. 29, Balbieriškyje, Prienų r. sav. (priedas).<text:s/></text:p>
      <text:p text:style-name="P31"><text:span text:style-name="T32">Šis sprendimas per vieną mėnesį nuo jo įteikimo dienos gali būti skundžiamas Lietuvos Respublikos administracinių bylų teisenos įstatymo nustatyta tvarka Lietuvos Respublikos administracinių ginčų komisijos Kauno apygar</text:span><text:span text:style-name="T33">dos skyriui (</text:span><text:span text:style-name="T34">Laisvės al. 36, Kaunas</text:span><text:span text:style-name="T35">) arba Regionų apygardos administraciniam teismui bet kuriuose teismo rūmuose (Šiaulių rūmai, Dvaro g. 80, Šiauliai; Panevėžio rūmai,</text:span><text:span text:style-name="T36"><text:s/></text:span><text:span text:style-name="T37">Respublikos g. 62, Panevėžys; Klaipėdos rūmai,</text:span><text:span text:style-name="T38"><text:s/></text:span><text:span text:style-name="T39">Galinio Pylimo g. 9, Klaipėda; Kauno rūm</text:span><text:span text:style-name="T40">ai,</text:span><text:span text:style-name="T41"><text:s/></text:span><text:span text:style-name="T42">A. Mickevičiaus g. 8A, Kaunas).</text:span></text:p>
      <text:p text:style-name="P43"/>
      <text:p text:style-name="P44"/>
      <text:p text:style-name="P45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6-21T13:56:00Z</meta:creation-date>
    <dc:date>2018-06-21T13:56:00Z</dc:date>
    <meta:print-date>2018-06-11T13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47" meta:character-count="1802" meta:row-count="30" meta:non-whitespace-character-count="1566"/>
  </office:meta>
</office:document-meta>
</file>