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fŠIAULIŲ MIESTO SAVIVALDYBĖS TARYBA</text:p>
      <text:p text:style-name="P12"/>
      <text:p text:style-name="P13">SPRENDIMAS</text:p>
      <text:h text:style-name="P14" text:outline-level="7"><text:span text:style-name="T15">DĖL PRITARIMO PRATĘSTI</text:span><text:span text:style-name="T16"><text:s/>VALSTYBINĖS ŽEMĖS SKLYPO, ESANČIO K. KORSAKO G. 32A, ŠIAULIUOSE, NUOMOS <text:s/>SUTARTIES NR. SŽ-1038 ĮSIPAREIGOJIMŲ ĮVYKDYMO TERMINĄ</text:span></text:h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civilinio kodekso 6.223 straipsnio 1 dalimi, Lietuvos Respublikos vietos savivaldos įstatymo 7 straipsnio 9 punktu, 15 straipsnio 2 dalies 20 punktu, 63 straipsnio 4 dalimi, Lietuvos Respublikos žemės įstatymo<text:s/></text:span><text:span text:style-name="T23">9 straipsnio 1 dalies 1 punktu, įgyvendindama Šiaulių miesto savivaldybės vardu sudaromų sutarčių pasirašymo tvarkos aprašo, patvirtinto Šiaulių miesto savivaldybės tarybos 2023 m. rugsėjo 7 d. sprendimo Nr. T-381 „Dėl Šiaulių miesto savivaldybės vardu sud</text:span><text:span text:style-name="T24">aromų sutarčių pasirašymo tvarkos aprašo patvirtinimo“ 1 punktu, 5.9 papunktį, 9 punktą, Šiaulių miesto savivaldybės tarybos 2022 m. balandžio 7 d. sprendimo Nr. T-110 „Dėl valstybinės žemės sklypų nuomos“ 5 punktą, atsižvelgdama į 2022 m. birželio 27 d. t</text:span><text:span text:style-name="T25">arp Šiaulių miesto savivaldybės ir UAB „Akmens takas“ sudarytos valstybinės žemės nuomos sutarties Nr.<text:s/></text:span><text:span text:style-name="T26">SŽ-1038 (toliau – Sutartis) 7.7 papunktį ir į</text:span><text:span text:style-name="T27"><text:s/>uždarosios akcinės bendrovės „Akmens takas“ 2024 m. gegužės 22 d. prašymą Nr. GPS05/22 (registracijos DVS „</text:span><text:span text:style-name="T28">Avilys“ Nr. G-3894) vieniems metams pratęsti terminą, numatytą pastatų ir statinių statybą leidžiantiems dokumentams gauti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būtų pratęstas uždarosios akcinės bendrovės „Akmens takas“ įsip</text:span><text:span text:style-name="T34">areigojimų (gauti pastatų ir statinių statybą leidžiantį dokumentą) įvykdymo terminas, nurodytas Sutarties</text:span><text:span text:style-name="T35"><text:s/></text:span><text:span text:style-name="T36">7.7 papunktyje, vieniems metams, t. y. iki 2025 m. birželio 27 d.</text:span></text:p>
      <text:p text:style-name="P37"><text:span text:style-name="T38">2</text:span><text:span text:style-name="T39">. Įgalioti<text:s/></text:span><text:span text:style-name="T40">Šiaulių miesto savivaldybės merą pasirašyti papildomą susitarimą<text:s/></text:span><text:span text:style-name="T41">prie Sutarties susijusį su šio sprendimo 1 punkto įgyvendinimu (pridedama).</text:span></text:p>
      <text:p text:style-name="P42"><text:span text:style-name="T43">Šis sprendimas gali būti skundžiamas ne vėliau kaip per vieną mėnesį nuo jo įteikimo dienos paduodant skundą Lietuvos administracinių ginčų komisijos Šiaulių apygardos skyriui adre</text:span><text:span text:style-name="T44">su: Dvaro g. 81, Šiauliai, arba Regionų administraciniam teismui bet kuriuose šio teismo rūmuose, arba Bendrosios kompetencijos teismui Lietuvos Respublikos civilinio proceso kodekso nustatyta tvarka.</text:span></text:p>
      <text:p text:style-name="P45"/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7T11:28:00Z</meta:creation-date>
    <dc:date>2024-06-17T11:2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8" meta:character-count="2263" meta:row-count="30" meta:non-whitespace-character-count="1993"/>
  </office:meta>
</office:document-meta>
</file>