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043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196</text:span></text:p>
      <text:p text:style-name="P3">KUPIŠKIO RAJONO SAVIVALDYBĖS TARYBA</text:p>
      <text:p text:style-name="P4"/>
      <text:p text:style-name="P5">SPRENDIMAS</text:p>
      <text:p text:style-name="P6">DĖL SAVIVALDYBĖS MERO DAINIAUS BARDAUSKO KOMANDIRUOTĖS</text:p>
      <text:p text:style-name="P7"/>
      <text:p text:style-name="P8">2018 m. birželio <text:s text:c="4"/>d. Nr. TS-</text:p>
      <text:p text:style-name="P9">Kupiškis</text:p>
      <text:p text:style-name="P10"/>
      <text:p text:style-name="P11"><text:span text:style-name="T12">Vadovaudamasi Lietuvos Respublikos vietos savivaldos įstatymo 16 straipsnio 4 dalimi, Kupiškio rajono savivaldybės tarybos veiklos reglamento, patvirtinto Kupiškio rajono savivaldybės tarybos 2016 m. gruodžio 22 d. sprendimu Nr. TS-325 „Dėl Kupiškio rajono</text:span><text:span text:style-name="T13"><text:s/>savivaldybės tarybos <text:s/>2015 m. kovo 26 d. sprendimo Nr. TS-39 „Dėl Kupiškio rajono savivaldybės tarybos veiklos reglamento patvirtinimo“ pakeitimo“, 163.3 papunkčiu, Tarnybinių komandiruočių išlaidų apmokėjimo biudžetinėse įstaigose taisyklėmis, patvirtint</text:span><text:span text:style-name="T14">omis Lietuvos Respublikos Vyriausybės 2014 m. gruodžio 15 d. nutarimu Nr. 1433 „Dėl</text:span><text:span text:style-name="T15"><text:s/>Lietuvos Respublikos Vyriausybės 2004 m. balandžio 29 d. nutarimo Nr. 526 „Dėl Tarnybinių komandiruočių išlaidų apmokėjimo biudžetinėse įstaigose taisyklių patvirtinimo“ pa</text:span><text:span text:style-name="T16">keitimo“</text:span><text:span text:style-name="T17"><text:s/>ir atsižvelgdama į<text:s/></text:span><text:span text:style-name="T18">Latvijos Respublikos Rėzeknės tarybos pirmininko pavaduotojos Elvyros Pizanės<text:s/></text:span><text:span text:style-name="T19">2018 m. gegužės 25 d. kvietimą Nr. 4.10/956, Kupiškio rajono savivaldybės taryba <text:s/>n u s p r e n d ž i a :</text:span></text:p>
      <text:p text:style-name="P20"><text:span text:style-name="T21">1</text:span><text:span text:style-name="T22">. Leisti Savivaldybės merui Dainiui Barda</text:span><text:span text:style-name="T23">uskui vykti į komandiruotę 2018 m. liepos 21–22 dienomis į Rėzeknę (Latvijos Respublika) dalyvauti tradicinėje Rėzeknės krašto kūrybos šventėje.</text:span></text:p>
      <text:p text:style-name="P24"><text:span text:style-name="T25">2</text:span><text:span text:style-name="T26">. Nustatyti komandiruotės tikslą – dalykiniai susitikimai su užsienio delegacijų atstovais, verslininkais<text:s/></text:span><text:span text:style-name="T27">siekiant plėsti bendradarbiavimą ekonomikos, kultūros, turizmo, švietimo ir kitose srityse.<text:s/></text:span></text:p>
      <text:p text:style-name="P28"><text:span text:style-name="T29">Šis sprendimas per vieną mėnesį gali būti skundžiamas Lietuvos administracinių ginčų komisijos Panevėžio apygardos skyriui Lietuvos Respublikos ikiteisminio admini</text:span><text:span text:style-name="T30">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31">.</text:span></text:p>
      <text:p text:style-name="P32"/>
      <text:p text:style-name="P33"><text:span text:style-name="T34">Savivaldybės mero pavad</text:span><text:span text:style-name="T35">uotojas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Parengė</text:p>
      <text:p text:style-name="P43">Vidaus administravimo skyriaus specialistė</text:p>
      <text:p text:style-name="P44"/>
      <text:p text:style-name="P45">Snieguolė Vairienė</text:p>
      <text:p text:style-name="P46"/>
      <text:p text:style-name="Normal"><text:span text:style-name="T47">Projektas suderintas DVS <text:s text:c="19"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8-06-19T06:12:00Z</meta:creation-date>
    <dc:date>2018-06-19T06:12:00Z</dc:date>
    <meta:print-date>2018-06-18T13:25:00Z</meta:print-date>
    <meta:template xlink:href="Normal.dotm" xlink:type="simple"/>
    <meta:editing-cycles>2</meta:editing-cycles>
    <meta:editing-duration>PT0S</meta:editing-duration>
    <meta:user-defined meta:name="LabbisDVSAttachmentId">a283b95d-978f-4fb7-abd8-ae9abf11ec15</meta:user-defined>
    <meta:document-statistic meta:page-count="1" meta:paragraph-count="17" meta:word-count="258" meta:character-count="2081" meta:row-count="41" meta:non-whitespace-character-count="1840"/>
  </office:meta>
</office:document-meta>
</file>