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margin-left="5.725in" fo:text-indent="0.27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3027in"/>
          <style:tab-stop style:type="left" style:position="0.2875in"/>
          <style:tab-stop style:type="left" style:position="0.48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text-indent="0.5in"/>
      <style:text-properties style:font-size-complex="12pt"/>
    </style:style>
    <style:style style:name="P19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text-properties fo:language="en" fo:country="US" style:language-asian="lt" style:country-asian="LT"/>
    </style:style>
    <style:style style:name="P197" style:parent-style-name="Normal" style:family="paragraph">
      <style:text-properties fo:language="en" fo:country="US" style:language-asian="lt" style:country-asian="LT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202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>Projektas<text:s/></text:p>
      <text:p text:style-name="P12"/>
      <text:p text:style-name="P13"/>
      <text:p text:style-name="P14">LIETUVOS RESPUBLIKOS</text:p>
      <text:p text:style-name="P15">SVEIKATOS SISTEMOS ĮSTATYMO NR. I-552 2, 3, 6, 11, 14, 15, 16, 50, 52 IR<text:s/></text:p>
      <text:p text:style-name="P16">86 <text:s/>STRAIPSNIŲ PAKEITIMO</text:p>
      <text:p text:style-name="P17">ĮSTATYMAS</text:p>
      <text:p text:style-name="P18"/>
      <text:p text:style-name="P19">2019 m. <text:s text:c="25"/>Nr.<text:s/></text:p>
      <text:p text:style-name="P20">Vilnius<text:s/>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<text:s/></text:span><text:span text:style-name="T29">straipsnio 29 dalį ir ją išdėstyti taip:</text:span></text:p>
      <text:p text:style-name="P30"><text:span text:style-name="T31">„</text:span><text:span text:style-name="T32">29</text:span><text:span text:style-name="T33">.<text:s/></text:span><text:span text:style-name="T34">Sveikatinimo veikla</text:span><text:span text:style-name="T35"><text:s/>–</text:span><text:span text:style-name="T36"><text:s/></text:span><text:span text:style-name="T37">asmens sveikatos priežiūra, visuomenės sveikatos priežiūra, papildomoji ir alternatyvioji sveikatos priežiūra,</text:span><text:span text:style-name="T38"><text:s/>medicinos priemonių (prietaisų) rinkos subjektų veikla</text:span><text:span text:style-name="T39"><text:s/>ir<text:s/></text:span><text:span text:style-name="T40">farmacinė veikla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3 straipsnio pakeitimas<text:s/></text:span></text:p>
      <text:p text:style-name="P47"><text:span text:style-name="T48">Papildyti 3 straipsnį 9</text:span><text:span text:style-name="T49">1</text:span><text:span text:style-name="T50"><text:s/>punktu:<text:s/></text:span></text:p>
      <text:p text:style-name="P51"><text:span text:style-name="T52">„</text:span><text:span text:style-name="T53">9</text:span><text:span text:style-name="T54">1</text:span><text:span text:style-name="T55">) papildomosios ir alternatyviosios sveikatos priežiūros veiklos vykdymo pagrindus;“.</text:span></text:p>
      <text:p text:style-name="P56"/>
      <text:p text:style-name="P57"><text:span text:style-name="T58">3</text:span><text:span text:style-name="T59"><text:s/>straipsnis.<text:s/></text:span><text:span text:style-name="T60">6 straipsnio pakeitimas</text:span></text:p>
      <text:p text:style-name="P61"><text:span text:style-name="T62">Pakeisti <text:s/>6 straipsnio 4 punktą ir jį išdėstyti taip: <text:s/></text:span></text:p>
      <text:p text:style-name="P63"><text:span text:style-name="T64">„</text:span><text:span text:style-name="T65">4</text:span><text:span text:style-name="T66">) asmens, visuomenės sveikatos priežiūros ir papildomosios ir alternatyviosios sveikatos priežiūros integravimas į bendrą sistemą;“.</text:span></text:p>
      <text:p text:style-name="P67"/>
      <text:p text:style-name="P68"><text:span text:style-name="T69">4</text:span><text:span text:style-name="T70"><text:s/>straipsnis.<text:s/></text:span><text:span text:style-name="T71">11 straipsnio pakeitimas<text:s/></text:span></text:p>
      <text:p text:style-name="P72"><text:span text:style-name="T73">1</text:span><text:span text:style-name="T74">. Papildyti <text:s/>11 straipsnio 1 dalį 2</text:span><text:span text:style-name="T75">1 <text:s/></text:span><text:span text:style-name="T76">punktu:</text:span></text:p>
      <text:p text:style-name="P77"><text:span text:style-name="T78">„</text:span><text:span text:style-name="T79">2</text:span><text:span text:style-name="T80">1</text:span><text:span text:style-name="T81">)</text:span><text:span text:style-name="T82"><text:s/></text:span><text:span text:style-name="T83">papildomoji ir alternatyvioji sveikatos priežiūra;“.<text:s/></text:span></text:p>
      <text:p text:style-name="P84"><text:span text:style-name="T85">2</text:span><text:span text:style-name="T86">. Papildyti 11 straipsnio 2 dalį 3</text:span><text:span text:style-name="T87"><text:s text:c="2"/></text:span><text:span text:style-name="T88">punktu:</text:span></text:p>
      <text:p text:style-name="P89"><text:span text:style-name="T90">„</text:span><text:span text:style-name="T91">3</text:span><text:span text:style-name="T92">) papildomosios ir alternatyviosios sveikatos priežiūros paslaugas, už kurias jų gavėjai mok</text:span><text:span text:style-name="T93">a paslaugos teikėjo nustatytomis kainomis.“</text:span></text:p>
      <text:p text:style-name="P94"/>
      <text:p text:style-name="P95"><text:span text:style-name="T96">5</text:span><text:span text:style-name="T97"><text:s/>straipsnis. <text:s/></text:span><text:span text:style-name="T98">14 straipsnio pakeitimas<text:s/></text:span></text:p>
      <text:p text:style-name="P99"><text:span text:style-name="T100">Papildyti 14 straipsnį 2</text:span><text:span text:style-name="T101">1</text:span><text:span text:style-name="T102"><text:s/>punktu: <text:s/></text:span></text:p>
      <text:p text:style-name="P103"><text:span text:style-name="T104">„</text:span><text:span text:style-name="T105">2</text:span><text:span text:style-name="T106">1</text:span><text:span text:style-name="T107">) papildomoji ir alternatyvioji sveikatos priežiūra;“.</text:span></text:p>
      <text:p text:style-name="P108"/>
      <text:p text:style-name="P109"><text:span text:style-name="T110">6</text:span><text:span text:style-name="T111"><text:s/>straipsnis.<text:s/></text:span><text:span text:style-name="T112">15 straipsnio pakeitimas<text:s/></text:span></text:p>
      <text:p text:style-name="P113"><text:span text:style-name="T114">Pakeisti<text:s/></text:span><text:span text:style-name="T115">15 straipsnio 1 dalies 2 punktą ir jį išdėstyti taip:</text:span></text:p>
      <text:p text:style-name="P116"><text:span text:style-name="T117">„</text:span><text:span text:style-name="T118">2</text:span><text:span text:style-name="T119">) asmens, visuomenės, papildomosios ir alternatyviosios sveikatos priežiūros</text:span><text:span text:style-name="T120"><text:s/></text:span><text:span text:style-name="T121"><text:s/>prieinamumas, priimtinumas, teisumas ir tinkamumas;“.</text:span></text:p>
      <text:p text:style-name="P122"/>
      <text:p text:style-name="P123"><text:span text:style-name="T124">7</text:span><text:span text:style-name="T125"><text:s/>straipsnis.<text:s/></text:span><text:span text:style-name="T126">16 straipsnio pakeitimas<text:s/></text:span></text:p>
      <text:p text:style-name="P127"><text:span text:style-name="T128">Pakeisti 16 straipsnio 1 dalį ir ją išdėstyti taip:<text:s/></text:span></text:p>
      <text:p text:style-name="P129"><text:span text:style-name="T130">„</text:span><text:span text:style-name="T131">1</text:span><text:span text:style-name="T132">.<text:s/></text:span><text:span text:style-name="T133">Teisę verstis medicinos praktika, slaugos praktika, akušerijos praktika, odontologijos praktika, burnos priežiūros praktika, papildomąja ir alternatyviąja sveikatos priežiūra ir visuomenės sveikato</text:span><text:span text:style-name="T134">s priežiūros atitinkamos rūšies veikla turi fiziniai asmenys, įstatymų nustatytais atvejais gavę atitinkamą licenciją (ar pažymėjimą). Teisę verstis farmacijos praktika Lietuvos Respublikos farmacijos įstatyme nustatytais atvejais turi fiziniai asmenys, įs</text:span><text:span text:style-name="T135">tatymų nustatyta tvarka gavę vaistininko praktikos licenciją ar įrašyti į Vaistininko padėjėjų (farmakotechnikų) sąrašą.“</text:span><text:span text:style-name="T136"><text:s/></text:span></text:p>
      <text:p text:style-name="P137"/>
      <text:p text:style-name="P138"><text:span text:style-name="T139">8</text:span><text:span text:style-name="T140"><text:s/>straipsnis.<text:s/></text:span><text:span text:style-name="T141">50 straipsnio pakeitimas<text:s/></text:span></text:p>
      <text:p text:style-name="P142"><text:span text:style-name="T143">Pakeisti 50 straipsnio 1 dalį ir ją išdėstyti taip:</text:span></text:p>
      <text:p text:style-name="P144"><text:span text:style-name="T145">„</text:span><text:span text:style-name="T146">1</text:span><text:span text:style-name="T147">. Pagrindines profesines</text:span><text:span text:style-name="T148"><text:s/>sveikatos priežiūros ir farmacijos specialistų pareigas, teises, jų praktikos ribojimo tvarką, atsakomybę už padarytą žalą sveikatai nustato Medicinos praktikos įstatymas, Odontologijos praktikos įstatymas, Slaugos praktikos ir akušerijos praktikos</text:span><text:span text:style-name="T149"><text:s/></text:span><text:span text:style-name="T150">įstaty</text:span><text:span text:style-name="T151">mas, Farmacijos įstatymas, Žmonių užkrečiamųjų ligų profilaktikos ir kontrolės įstatymas, Papildomosios ir alternatyviosios sveikatos priežiūros įstatymas, Pacientų teisių ir žalos sveikatai atlyginimo įstatymas, šis ir kiti įstatymai ir teisės aktai.“<text:s/></text:span></text:p>
      <text:p text:style-name="P152"/>
      <text:p text:style-name="P153"><text:span text:style-name="T154">9</text:span><text:span text:style-name="T155"><text:s/>straipsnis. <text:s/></text:span><text:span text:style-name="T156">52 straipsnio pakeitimas<text:s/></text:span></text:p>
      <text:p text:style-name="P157"><text:span text:style-name="T158">Pakeisti 52 straipsnio 3 dalį ir ją išdėstyti taip:<text:s/></text:span></text:p>
      <text:p text:style-name="P159"><text:span text:style-name="T160">„</text:span><text:span text:style-name="T161">3</text:span><text:span text:style-name="T162">. Asmens, visuomenės, papildomosios ir alternatyviosios</text:span><text:span text:style-name="T163"><text:s/></text:span><text:span text:style-name="T164">sveikatos priežiūros specialistams draudžiama, išskyrus įstatymuose numatytus atvejus, paže</text:span><text:span text:style-name="T165">isti asmens privataus gyvenimo ar asmens sveikatos informacijos, kuri sudaro asmens sveikatos paslaptį ir kurią jie sužinojo eidami profesines pareigas, konfidencialumą.“<text:s/></text:span></text:p>
      <text:p text:style-name="P166"/>
      <text:p text:style-name="P167"><text:span text:style-name="T168">10</text:span><text:span text:style-name="T169"><text:s/>straipsnis.<text:s/></text:span><text:span text:style-name="T170">86 straipsnio pakeitimas<text:s/></text:span></text:p>
      <text:p text:style-name="P171"><text:span text:style-name="T172">Pakeisti 86 straipsnio 1 dalie</text:span><text:span text:style-name="T173">s 3 punktą ir jį išdėstyti taip:</text:span></text:p>
      <text:p text:style-name="P174"><text:span text:style-name="T175">„</text:span><text:span text:style-name="T176">3</text:span><text:span text:style-name="T177">) įstatymų nustatyta tvarka steigti asmens</text:span><text:span text:style-name="T178"><text:s/></text:span><text:span text:style-name="T179">ar visuomenės, ar papildomosios ir alternatyviosios sveikatos priežiūros įstaigas, įkurti savo padalinius, atliekančius sveikatos priežiūrą;“.</text:span></text:p>
      <text:p text:style-name="P180"/>
      <text:p text:style-name="P181"><text:span text:style-name="T182">11</text:span><text:span text:style-name="T183"><text:s/>straipsnis.<text:s/></text:span><text:span text:style-name="T184">Įstatym</text:span><text:span text:style-name="T185">o įsigaliojimas</text:span></text:p>
      <text:p text:style-name="P186"><text:span text:style-name="T187">Šis įstatymas įsigalioja 2021 m. sausio 1 d.</text:span></text:p>
      <text:p text:style-name="P188"/>
      <text:p text:style-name="P189"/>
      <text:p text:style-name="P190"><text:span text:style-name="T191">Skelbiu šį Lietuvos Respublikos Seimo priimtą įstatymą.</text:span></text:p>
      <text:p text:style-name="P192"/>
      <text:p text:style-name="P193"/>
      <text:p text:style-name="P194"/>
      <text:p text:style-name="P195">Respublikos Prezidentas</text:p>
      <text:p text:style-name="P196"/>
      <text:p text:style-name="P197"/>
      <text:p text:style-name="P198"/>
      <text:p text:style-name="P199">Projektą Seimo Sveikatos reikalų komiteto vardu teikia</text:p>
      <text:p text:style-name="P200"/>
      <text:p text:style-name="P201">Komiteto pirmininkė Asta Kubilienė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9-11-29T08:04:00Z</meta:creation-date>
    <dc:date>2019-11-29T08:04:00Z</dc:date>
    <meta:print-date>2019-11-13T07:0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89" meta:character-count="3993" meta:row-count="110" meta:non-whitespace-character-count="3548"/>
  </office:meta>
</office:document-meta>
</file>